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777in" fo:margin-right="0.1666in"/>
      <style:text-properties style:font-name="標楷體" style:font-name-asian="標楷體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8465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1916in"/>
    </style:style>
    <style:style style:name="TableColumn16" style:family="table-column">
      <style:table-column-properties style:column-width="1.05in"/>
    </style:style>
    <style:style style:name="Table4" style:family="table">
      <style:table-properties style:width="7.1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29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0.62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9166in" fo:text-indent="-0.9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88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9166in" fo:text-indent="-0.91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9166in" fo:text-indent="-0.9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39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" style:family="table-row">
      <style:table-row-properties style:min-row-height="0.3173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222in" fo:margin-left="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2222in" fo:margin-left="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list-style-name="LFO1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38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39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0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1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2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46" style:parent-style-name="內文" style:list-style-name="LFO2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2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4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P17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8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停車證(藍色及粉紅證)申請表</text:p>
      <text:p text:style-name="P3">受理單位: <text:s text:c="14"/>申請日期： <text:s text:c="4"/>年 <text:s text:c="4"/>月 <text:s text:c="4"/>日 <text:s text:c="12"/>保存年限：05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作業類別</text:span></text:p>
          </table:table-cell>
          <table:table-cell table:style-name="TableCell21" table:number-columns-spanned="11">
            <text:p text:style-name="P22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身 心 障</text:p>
            <text:p text:style-name="P26">礙 <text:s text:c="3"/>者</text:p>
          </table:table-cell>
          <table:table-cell table:style-name="TableCell27" table:number-columns-spanned="2">
            <text:p text:style-name="P28">姓 <text:s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</text:p>
            <text:p text:style-name="P33">字 <text:s/>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障礙類別</text:p>
          </table:table-cell>
          <table:covered-table-cell/>
          <table:table-cell table:style-name="TableCell44" table:number-columns-spanned="3">
            <text:p text:style-name="P45"><text:span text:style-name="T46">□手冊， <text:s text:c="12"/>障</text:span><text:span text:style-name="T47"><text:line-break/>□證明，第 <text:s text:c="10"/>類</text:span></text:p>
          </table:table-cell>
          <table:covered-table-cell/>
          <table:covered-table-cell/>
          <table:table-cell table:style-name="TableCell48" table:number-columns-spanned="2">
            <text:p text:style-name="P49">等 級</text:p>
          </table:table-cell>
          <table:covered-table-cell/>
          <table:table-cell table:style-name="TableCell50" table:number-columns-spanned="4">
            <text:p text:style-name="P51"><text:span text:style-name="T52">□輕度□中度□重度□極重度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 <text:s/>籍</text:p>
            <text:p text:style-name="P57">地 <text:s/>址</text:p>
          </table:table-cell>
          <table:table-cell table:style-name="TableCell58" table:number-columns-spanned="10">
            <text:p text:style-name="P59"><text:s text:c="25"/></text:p>
            <text:p text:style-name="P60"><text:span text:style-name="T61"><text:s text:c="4"/>區 <text:s text:c="4"/>里 <text:s text:c="3"/>鄰 <text:s text:c="4"/>路(街) <text:s text:c="4"/>段 <text:s text:c="2"/>巷 <text:s text:c="2"/>弄 <text:s text:c="3"/>號 <text:s text:c="2"/>樓之<text:s/>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 <text:s/>訊</text:p>
            <text:p text:style-name="P67">地 <text:s/>址</text:p>
            <text:p text:style-name="P68">□ 同上</text:p>
          </table:table-cell>
          <table:table-cell table:style-name="TableCell69" table:number-columns-spanned="10">
            <text:p text:style-name="P70"><text:s text:c="26"/></text:p>
            <text:p text:style-name="P71"><text:s text:c="4"/>區 <text:s text:c="4"/>里 <text:s text:c="3"/>鄰 <text:s text:c="4"/>路(街) <text:s text:c="4"/>段 <text:s text:c="2"/>巷 <text:s text:c="2"/>弄 <text:s text:c="3"/>號 <text:s text:c="2"/>樓之 <text:s text:c="28"/></text:p>
            <text:p text:style-name="P72"><text:span text:style-name="T7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代辦人</text:p>
          </table:table-cell>
          <table:table-cell table:style-name="TableCell77" table:number-columns-spanned="2">
            <text:p text:style-name="P78">與身心障</text:p>
            <text:p text:style-name="P79">礙者關係</text:p>
          </table:table-cell>
          <table:covered-table-cell/>
          <table:table-cell table:style-name="TableCell80" table:number-columns-spanned="9">
            <text:p text:style-name="P81">□本人□父母□子女□配偶□兄弟姐妹□其他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姓 <text:s/>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身分證</text:p>
            <text:p text:style-name="P90">字 <text:s/>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應備文件</text:span></text:p>
          </table:table-cell>
          <table:table-cell table:style-name="TableCell101" table:number-columns-spanned="11">
            <text:list text:style-name="LFO1" text:continue-numbering="true">
              <text:list-item>
                <text:p text:style-name="P102">申請表</text:p>
              </text:list-item>
              <text:list-item>
                <text:p text:style-name="P103">身心障礙手冊或身心障礙證明正背面影本</text:p>
              </text:list-item>
            </text:list>
            <text:p text:style-name="P104"><text:span text:style-name="T105">□持有</text:span><text:span text:style-name="T106">身心障礙手冊</text:span><text:span text:style-name="T107">→</text:span><text:span text:style-name="T108">藍色證</text:span></text:p>
            <text:p text:style-name="P109"><text:span text:style-name="T110">□持有身心障礙證明，</text:span><text:span text:style-name="T111">註記行動不便</text:span><text:span text:style-name="T112">者→</text:span><text:span text:style-name="T113">藍色證</text:span></text:p>
            <text:p text:style-name="P114"><text:span text:style-name="T115">□持有身心障礙證明，</text:span><text:span text:style-name="T116">無</text:span><text:span text:style-name="T117">註記行動不便者→</text:span><text:span text:style-name="T118">粉紅色證</text:span></text:p>
            <text:list text:style-name="LFO1" text:continue-numbering="true">
              <text:list-item>
                <text:p text:style-name="P119"><text:span text:style-name="T120">身心障礙者</text:span><text:span text:style-name="T121">本人</text:span><text:span text:style-name="T122">駕駛執照影本</text:span></text:p>
              </text:list-item>
              <text:list-item>
                <text:p text:style-name="P123"><text:span text:style-name="T124">身心障礙者</text:span><text:span text:style-name="T125">本人</text:span><text:span text:style-name="T126">汽車行車執照影本【以自用小客車、自用小客貨車為限】</text:span></text:p>
              </text:list-item>
              <text:list-item>
                <text:p text:style-name="P127">身心障礙者本人印章</text:p>
              </text:list-item>
              <text:list-item>
                <text:p text:style-name="P128">受委託申請者，應檢具申請委託書、身分證影本及印章</text:p>
              </text:list-item>
              <text:list-item>
                <text:p text:style-name="P129">舊停車證【非第一次申辦者，須繳回舊證，若舊證未繳回，須簽切結書】</text:p>
              </text:list-item>
            </text:list>
            <text:p text:style-name="P130"><text:span text:style-name="T131">※<text:s/></text:span><text:span text:style-name="T132">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注意事項</text:p>
          </table:table-cell>
          <table:table-cell table:style-name="TableCell136" table:number-columns-spanned="11">
            <text:list text:style-name="LFO2" text:continue-numbering="true">
              <text:list-item>
                <text:p text:style-name="P137">以下類別不得辦理停車證：失智、癲癇、智能障礙重度、視覺障礙重度、精神障礙重度、植物人。</text:p>
              </text:list-item>
              <text:list-item>
                <text:p text:style-name="P138">申請核發予身心障礙者本人以一張為限。</text:p>
              </text:list-item>
              <text:list-item>
                <text:p text:style-name="P139">申請應就本證與身心障礙者專用停車位識別證擇一申請。</text:p>
              </text:list-item>
              <text:list-item>
                <text:p text:style-name="P140">使用時應將本證至於汽車前擋風玻璃明顯處，並應全幅張貼，勿隱蔽字樣，以供查核檢驗。</text:p>
              </text:list-item>
              <text:list-item>
                <text:p text:style-name="P141">本證遺失時，申請人得檢具應備文件申請補發。</text:p>
              </text:list-item>
              <text:list-item>
                <text:p text:style-name="P142">本證毀損不堪使用時，申請人得持原證並檢具應備文件申請換發。</text:p>
              </text:list-item>
              <text:list-item>
                <text:p text:style-name="P143">本證申請原因消滅時，申請人或家屬應將本證繳還本府社會局註銷；未繳還者由本府社會局逕行註銷。</text:p>
              </text:list-item>
              <text:list-item>
                <text:p text:style-name="P144">本證限身心障礙者本人持用，不得轉借他人使用；違反規定者，經警察機關、停車場管理人員或其他執法機關人員查證屬實後，通知本府社會局註銷並於三年內不得再行申請核發。</text:p>
              </text:list-item>
              <text:list-item>
                <text:p text:style-name="P145">偽造或冒用本證經查證屬實者，自查獲之日起三年內，不得申請核發，其涉有刑責者，移送司法機關偵辦。</text:p>
              </text:list-item>
              <text:list-item>
                <text:p text:style-name="P146"><text:span text:style-name="T147">藍色身心障礙者停車證</text:span><text:span text:style-name="T148">享有全天不收費之停車優惠（累進費率除外），另亦</text:span><text:span text:style-name="T149">得停放身心障礙者專用停車位</text:span><text:span text:style-name="T150">，另請留意本證正面有效期限，</text:span><text:span text:style-name="T151">期限屆滿後無法享有</text:span><text:soft-page-break/><text:span text:style-name="T152">停車優惠，亦無法停放於身心障礙者專用停車位</text:span><text:span text:style-name="T153">。</text:span></text:p>
              </text:list-item>
              <text:list-item>
                <text:p text:style-name="P154"><text:span text:style-name="T155">粉紅色身心障礙者停車證</text:span><text:span text:style-name="T156">享有全天不收費之停車優惠（累進費率除外），惟</text:span><text:span text:style-name="T157">不得停放身心障礙者專用停車位</text:span><text:span text:style-name="T158">，另請留意本證正面有效期限，</text:span><text:span text:style-name="T159">期限屆滿後無法享有停車優惠</text:span><text:span text:style-name="T1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2">
            <text:p text:style-name="P163"><text:s text:c="5"/>本人或代辦人已詳閱前項規定，提出申請。</text:p>
            <text:p text:style-name="P164"><text:s text:c="2"/>本人或代辦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審核結果</text:p>
          </table:table-cell>
          <table:table-cell table:style-name="TableCell171" table:number-columns-spanned="11">
            <text:list text:style-name="LFO1" text:continue-numbering="true">
              <text:list-item>
                <text:p text:style-name="P172">符合規定，核發身心障礙者停車證1張</text:p>
              </text:list-item>
              <text:list-item>
                <text:p text:style-name="P173">符合規定，持有身心障礙證明，註記行動不便者→核發身心障礙者停車證(藍色)1張</text:p>
              </text:list-item>
              <text:list-item>
                <text:p text:style-name="P174">符合規定，持有身心障礙證明，無註記行動不便者→核發身心障礙者停車證(粉紅色)1張</text:p>
              </text:list-item>
            </text:list>
            <text:p text:style-name="P175">1.編 <text:s text:c="2"/>號：<text:s/></text:p>
            <text:p text:style-name="P176">2.有效期限： <text:s text:c="5"/>年 <text:s text:c="5"/>月 <text:s text:c="5"/>日</text:p>
            <text:p text:style-name="P177">□不符規定，原因：</text:p>
            <text:p text:style-name="P178"><text:s text:c="2"/>△應附文件未備齊，需補送＿＿＿＿＿＿＿＿＿</text:p>
            <text:p text:style-name="P179">△其他＿＿＿＿＿＿＿＿＿＿＿＿＿＿＿＿＿＿</text:p>
            <text:p text:style-name="P180"/>
            <text:p text:style-name="P181"><text:span text:style-name="T182">承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身心障礙者專用停車位識別證申請表</dc:title>
    <meta:initial-creator>102018</meta:initial-creator>
    <dc:creator>User</dc:creator>
    <meta:creation-date>2016-02-21T23:43:00Z</meta:creation-date>
    <dc:date>2016-02-21T23:43:00Z</dc:date>
    <meta:print-date>2014-06-13T05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6" meta:row-count="10" meta:non-whitespace-character-count="1310"/>
  </office:meta>
</office:document-meta>
</file>