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llbeeya</dc:creator>
    <meta:creation-date>2023-05-22T08:29:00Z</meta:creation-date>
    <dc:date>2023-05-22T08:29:00Z</dc:date>
    <meta:print-date>2018-11-05T01:49:00Z</meta:print-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