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-WinCharSetFFFF-H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6" style:family="table-column">
      <style:table-column-properties style:column-width="1.0562in" style:use-optimal-column-width="false"/>
    </style:style>
    <style:style style:name="TableColumn17" style:family="table-column">
      <style:table-column-properties style:column-width="5.6937in" style:use-optimal-column-width="false"/>
    </style:style>
    <style:style style:name="Table15" style:family="table">
      <style:table-properties style:width="6.75in" fo:margin-left="0.144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list-style-name="LFO1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認養</text:span><text:span text:style-name="T6">排水路環境維護清理成果統計表</text:span></text:p>
      <text:p text:style-name="P7"/>
      <text:p text:style-name="P8"><text:span text:style-name="T9"><text:s text:c="6"/></text:span><text:span text:style-name="T10">　　　　　　　　</text:span><text:span text:style-name="T11">認養單位</text:span><text:span text:style-name="T12"><text:s text:c="5"/></text:span><text:span text:style-name="T13">月份</text:span><text:span text:style-name="T14">執行成果統計表</text:span></text:p>
      <text:p text:style-name="Stand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行動成果</text:p>
          </table:table-cell>
          <table:table-cell table:style-name="TableCell21">
            <text:list text:style-name="LFO1" text:continue-numbering="true">
              <text:list-item>
                <text:p text:style-name="P22">排水道環境清理及維護</text:p>
              </text:list-item>
            </text:list>
            <text:p text:style-name="Standard"><text:span text:style-name="T23"><text:s text:c="2"/>□</text:span><text:span text:style-name="T24">區域排水：</text:span><text:span text:style-name="T25"><text:s text:c="12"/></text:span><text:span text:style-name="T26">，共計</text:span><text:span text:style-name="T27"><text:s text:c="7"/></text:span><text:span text:style-name="T28">公里</text:span></text:p>
            <text:p text:style-name="Standard"><text:span text:style-name="T29"><text:s text:c="2"/>□</text:span><text:span text:style-name="T30">河川：</text:span><text:span text:style-name="T31"><text:s text:c="12"/></text:span><text:span text:style-name="T32">，共計</text:span><text:span text:style-name="T33"><text:s text:c="7"/></text:span><text:span text:style-name="T34">公里</text:span></text:p>
            <text:p text:style-name="Standard"><text:span text:style-name="T35"><text:s text:c="2"/>□</text:span><text:span text:style-name="T36">中小排：</text:span><text:span text:style-name="T37"><text:s text:c="12"/></text:span><text:span text:style-name="T38">，共計</text:span><text:span text:style-name="T39"><text:s text:c="7"/></text:span><text:span text:style-name="T40">公里</text:span></text:p>
            <text:p text:style-name="Standard"><text:span text:style-name="T41">　</text:span><text:span text:style-name="T42">□</text:span><text:span text:style-name="T43">水利空地：</text:span><text:span text:style-name="T44"><text:s text:c="12"/></text:span><text:span text:style-name="T45">，共計</text:span><text:span text:style-name="T46"><text:s text:c="7"/></text:span><text:span text:style-name="T47">平方公尺</text:span></text:p>
            <text:p text:style-name="Standard"><text:span text:style-name="T48">□</text:span><text:span text:style-name="T49">清理垃圾：共計</text:span><text:span text:style-name="T50"><text:s text:c="6"/></text:span><text:span text:style-name="T51">公斤</text:span></text:p>
            <text:p text:style-name="Standard"><text:span text:style-name="T52">□</text:span><text:span text:style-name="T53">本月參與清淨人數共計：</text:span><text:span text:style-name="T54"><text:s text:c="8"/></text:span><text:span text:style-name="T55">人</text:span></text:p>
            <text:p text:style-name="Standard"><text:span text:style-name="T56">□</text:span><text:span text:style-name="T57">其他：</text:span><text:span text:style-name="T58"><text:s text:c="12"/></text:span></text:p>
          </table:table-cell>
        </table:table-row>
      </table:table>
      <text:p text:style-name="Standard"/>
      <text:p text:style-name="P59"><text:span text:style-name="T60">備註：請認養單位於每季提送</text:span><text:span text:style-name="T61">每月執行成果表及成果照片原始檔</text:span><text:span text:style-name="T62">(</text:span><text:span text:style-name="T63">電子檔案</text:span><text:span text:style-name="T64">)</text:span><text:span text:style-name="T65">，照片至少</text:span><text:span text:style-name="T66">2</text:span><text:span text:style-name="T67">組以上，正本函送區公所備查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1字元字元字元字元" style:display-name="字元 字元1 字元 字元 字元 字元 字元 字元1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Textbody">
      <style:paragraph-properties fo:line-height="150%" fo:margin-left="0.8736in" fo:text-indent="-0.54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9pt" fo:hyphenate="false"/>
    </style:style>
    <style:style style:name="xl40" style:display-name="xl40" style:family="paragraph" style:parent-style-name="Textbody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t12000000181" style:display-name="t1200000018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漾城鄉 還淨力倍增計畫-環境清潔考核計畫</dc:title>
    <dc:description/>
    <dc:subject/>
    <meta:initial-creator>hsiao</meta:initial-creator>
    <dc:creator>羅傳鈞</dc:creator>
    <meta:creation-date>2020-08-10T03:44:00Z</meta:creation-date>
    <dc:date>2023-10-26T10:38:00Z</dc:date>
    <meta:print-date>2015-12-11T05:41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0" meta:character-count="334" meta:row-count="2" meta:non-whitespace-character-count="285"/>
  </office:meta>
</office:document-meta>
</file>