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5.1354in" style:use-optimal-column-width="false"/>
    </style:style>
    <style:style style:name="Table18" style:family="table">
      <style:table-properties style:width="5.6104in" fo:margin-left="0.709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2.6673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2.6673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673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5.1354in" style:use-optimal-column-width="false"/>
    </style:style>
    <style:style style:name="Table63" style:family="table">
      <style:table-properties style:width="5.6104in" fo:margin-left="0.709in" table:align="left"/>
    </style:style>
    <style:style style:name="TableRow66" style:family="table-row">
      <style:table-row-properties style:min-row-height="0.4986in" style:use-optimal-row-height="false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2.6673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6673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2.6673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text-properties style:font-name-asian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認養</text:span><text:span text:style-name="T6">排水路環境維護清理成果</text:span><text:span text:style-name="T7">照片</text:span><text:span text:style-name="T8"><text:s text:c="6"/></text:span><text:span text:style-name="T9">　　　　</text:span><text:span text:style-name="T10"><text:s/></text:span><text:span text:style-name="T11">　　　</text:span><text:span text:style-name="T12">____________________</text:span><text:span text:style-name="T13">認養單位</text:span><text:span text:style-name="T14"><text:s text:c="3"/></text:span><text:span text:style-name="T15">月份</text:span><text:span text:style-name="T16">執行成果照片</text:span><text:span text:style-name="T17">(1)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<text:s text:c="15"/></text:span><text:span text:style-name="T24">清理前、中、後照片</text:span></text:p>
          </table:table-cell>
          <table:covered-table-cell/>
        </table:table-row>
        <table:table-row table:style-name="TableRow25">
          <table:table-cell table:style-name="TableCell26">
            <text:p text:style-name="P27">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後</text:p>
          </table:table-cell>
          <table:table-cell table:style-name="TableCell38">
            <text:p text:style-name="P39"/>
          </table:table-cell>
        </table:table-row>
      </table:table>
      <text:p text:style-name="P40">備註：1.請依表說明黏貼成果照片。</text:p>
      <text:soft-page-break/>
      <text:p text:style-name="Standard"><text:span text:style-name="T41"><text:s text:c="6"/>2.</text:span><text:span text:style-name="T42">請認養單位於每季提送</text:span><text:span text:style-name="T43">每月執行成果表及成果照片原始檔</text:span><text:span text:style-name="T44">(</text:span><text:span text:style-name="T45">電子檔案</text:span><text:span text:style-name="T46">)</text:span><text:span text:style-name="T47"><text:s/></text:span><text:span text:style-name="T48">。</text:span></text:p>
      <text:p text:style-name="P49"><text:span text:style-name="T50">11</text:span><text:span text:style-name="T51">3</text:span><text:span text:style-name="T52">年度</text:span><text:span text:style-name="T53">認養</text:span><text:span text:style-name="T54">排水路環境維護清理成果</text:span><text:span text:style-name="T55">照片</text:span></text:p>
      <text:p text:style-name="P56"><text:span text:style-name="T57"><text:s text:c="21"/></text:span><text:span text:style-name="T58">認養單位</text:span><text:span text:style-name="T59"><text:s text:c="3"/></text:span><text:span text:style-name="T60">月份</text:span><text:span text:style-name="T61">執行成果照片</text:span><text:span text:style-name="T62">(2)</text:span></text:p>
      <text:p text:style-name="Standard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Standard"><text:span text:style-name="T68"><text:s text:c="18"/></text:span><text:span text:style-name="T69">清理前、中、後照片</text:span></text:p>
          </table:table-cell>
          <table:covered-table-cell/>
        </table:table-row>
        <table:table-row table:style-name="TableRow70">
          <table:table-cell table:style-name="TableCell71">
            <text:p text:style-name="P72">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中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後</text:p>
          </table:table-cell>
          <table:table-cell table:style-name="TableCell83">
            <text:p text:style-name="P84"/>
          </table:table-cell>
        </table:table-row>
      </table:table>
      <text:soft-page-break/>
      <text:p text:style-name="P85">備註：1.請依表說明黏貼成果照片。</text:p>
      <text:p text:style-name="Standard"><text:span text:style-name="T86"><text:s text:c="6"/>2.</text:span><text:span text:style-name="T87">請認養單位於每季提送</text:span><text:span text:style-name="T88">每月執行成果表及成果照片原始檔</text:span><text:span text:style-name="T89">(</text:span><text:span text:style-name="T90">電子檔案</text:span><text:span text:style-name="T91">)</text:span><text:span text:style-name="T92"><text:s/></text:span><text:span text:style-name="T93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羅傳鈞</dc:creator>
    <meta:creation-date>2020-08-10T03:44:00Z</meta:creation-date>
    <dc:date>2023-10-26T10:41:00Z</dc:date>
    <meta:print-date>2015-12-11T05:41:00Z</meta:print-date>
    <meta:template xlink:href="Normal" xlink:type="simple"/>
    <meta:editing-cycles>8</meta:editing-cycles>
    <meta:editing-duration>PT480S</meta:editing-duration>
    <meta:document-statistic meta:page-count="3" meta:paragraph-count="1" meta:word-count="50" meta:character-count="335" meta:row-count="2" meta:non-whitespace-character-count="286"/>
  </office:meta>
</office:document-meta>
</file>