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2,Bold" svg:font-family="F2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F2,Bold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name-complex="F2,Bold" fo:font-weight="bold" style:font-weight-asian="bold" style:font-weight-complex="bold" style:letter-kerning="false" fo:font-size="16pt" style:font-size-asian="16pt" style:font-size-complex="16pt"/>
    </style:style>
    <style:style style:name="P5" style:parent-style-name="Default" style:family="paragraph">
      <style:paragraph-properties fo:line-height="0.2638in"/>
      <style:text-properties style:font-name="標楷體" style:font-name-asian="標楷體" style:font-name-complex="標楷體"/>
    </style:style>
    <style:style style:name="P6" style:parent-style-name="Default" style:family="paragraph">
      <style:paragraph-properties fo:line-height="0.2638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Default" style:family="paragraph">
      <style:paragraph-properties fo:line-height="0.2638in"/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4.134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11" style:family="table">
      <style:table-properties style:width="6.1034in" fo:margin-left="0.0194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justify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51" style:family="table-row">
      <style:table-row-properties style:min-row-height="0.2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62" style:family="table-row">
      <style:table-row-properties style:min-row-height="0.28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justify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77" style:family="table-row">
      <style:table-row-properties style:min-row-height="0.297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justify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90" style:family="table-row">
      <style:table-row-properties style:min-row-height="0.282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justify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03" style:family="table-row">
      <style:table-row-properties style:min-row-height="2.065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justify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style:text-autospace="none"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fo:widows="2" fo:orphans="2" style:text-autospace="none" fo:text-align="justify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fo:widows="2" fo:orphans="2" style:text-autospace="none" fo:text-align="justify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style:text-autospace="none" fo:text-align="justify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style:text-autospace="none"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7" style:parent-style-name="內文" style:family="paragraph">
      <style:paragraph-properties fo:widows="2" fo:orphans="2" style:text-autospace="none" fo:text-align="justify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3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3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3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3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3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3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3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4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4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4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4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4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4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4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5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5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5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5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5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5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5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59" style:family="table-row">
      <style:table-row-properties style:min-row-height="1.179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 style:text-autospace="none" fo:text-align="justify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 style:text-autospace="none" fo:text-align="justify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style:text-autospace="none" fo:text-align="justify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7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7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7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8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8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8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8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8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8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18" style:family="table-row">
      <style:table-row-properties style:min-row-height="0.356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justify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64" style:family="table-row">
      <style:table-row-properties style:min-row-height="0.3208in"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79" style:family="table-row">
      <style:table-row-properties style:min-row-height="0.3208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94" style:family="table-row">
      <style:table-row-properties style:min-row-height="0.364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/>
      <style:text-properties style:font-name="標楷體" style:font-name-asian="標楷體" style:font-name-complex="Times New Roman" style:letter-kerning="false" fo:font-size="6pt" style:font-size-asian="6pt" style:font-size-complex="6pt"/>
    </style:style>
    <style:style style:name="TableRow306" style:family="table-row">
      <style:table-row-properties style:min-row-height="0.5868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margin-left="0.4583in" fo:text-indent="-0.4583in">
        <style:tab-stops/>
      </style:paragraph-properties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P320" style:parent-style-name="內文" style:family="paragraph">
      <style:paragraph-properties fo:widows="2" fo:orphans="2" style:text-autospace="none" fo:margin-left="0.4583in" fo:text-indent="-0.458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6pt" style:font-size-asian="6pt" style:font-size-complex="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P323" style:parent-style-name="內文" style:family="paragraph">
      <style:paragraph-properties fo:widows="2" fo:orphans="2" style:text-autospace="none" fo:margin-left="0.4583in" fo:text-indent="-0.458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P325" style:parent-style-name="內文" style:family="paragraph">
      <style:paragraph-properties fo:widows="2" fo:orphans="2" style:text-autospace="none" fo:margin-left="0.4583in" fo:text-indent="-0.458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343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/>
    </style:style>
    <style:style style:name="T3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5" style:parent-style-name="內文" style:family="paragraph">
      <style:paragraph-properties fo:widows="2" fo:orphans="2" style:text-autospace="none"/>
      <style:text-properties style:font-name="標楷體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接受臺中市政府水利局委辦或補助計畫經費查核表</text:p>
      <text:p text:style-name="P4"/>
      <text:p text:style-name="P5">接受委辦或補助機關名稱：</text:p>
      <text:p text:style-name="P6"><text:span text:style-name="T7">接受委辦或補助年度：</text:span><text:span text:style-name="T8"><text:s text:c="5"/></text:span><text:span text:style-name="T9">年度 <text:s text:c="3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<text:span text:style-name="T20">調查項目</text:span></text:p>
            </table:table-cell>
            <table:table-cell table:style-name="TableCell21" table:number-columns-spanned="4">
              <text:p text:style-name="P22"><text:span text:style-name="T23">檢查狀況</text:span></text:p>
            </table:table-cell>
            <table:covered-table-cell/>
            <table:covered-table-cell/>
            <table:covered-table-cell/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<text:span text:style-name="T28">是</text:span></text:p>
            </table:table-cell>
            <table:table-cell table:style-name="TableCell29">
              <text:p text:style-name="P30"><text:span text:style-name="T31">否</text:span></text:p>
            </table:table-cell>
            <table:table-cell table:style-name="TableCell32">
              <text:p text:style-name="P33"><text:span text:style-name="T34">不適用</text:span></text:p>
            </table:table-cell>
            <table:table-cell table:style-name="TableCell35">
              <text:p text:style-name="P36"><text:span text:style-name="T37">備註</text:span>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1.</text:span><text:span text:style-name="T42">支付之款項是否均依貴單位作業程序支用</text:span></text:p>
          </table:table-cell>
          <table:table-cell table:style-name="TableCell43">
            <text:p text:style-name="P44">□</text:p>
          </table:table-cell>
          <table:table-cell table:style-name="TableCell45">
            <text:p text:style-name="P46">□</text:p>
          </table:table-cell>
          <table:table-cell table:style-name="TableCell47">
            <text:p text:style-name="P48">□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除小額零用金外，以匯款或簽發支票直接撥付政府債權人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3.</text:span><text:span text:style-name="T66">支出是否均取得合</text:span><text:span text:style-name="T67">法憑</text:span><text:span text:style-name="T68">證</text:span>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4.</text:span><text:span text:style-name="T81">支出數與計畫核定數是否能勾稽</text:span>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5.</text:span><text:span text:style-name="T94">各項支出是否無提前支付情事</text:span>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6.</text:span><text:span text:style-name="T107">計畫執行期間，各用途別科目間必須流用時，有無符合下列規定：</text:span></text:p>
            <text:p text:style-name="P108"><text:span text:style-name="T109">(1)</text:span><text:span text:style-name="T110">其流入數額未超過原預算數額</text:span><text:span text:style-name="T111">20%</text:span></text:p>
            <text:p text:style-name="P112"><text:span text:style-name="T113">(2)</text:span><text:span text:style-name="T114">其流出數額未超過原預算數額</text:span><text:span text:style-name="T115">20</text:span><text:span text:style-name="T116">%</text:span></text:p>
            <text:p text:style-name="P117"><text:span text:style-name="T118">(3)</text:span><text:span text:style-name="T119">資本門不得流用為經常門</text:span></text:p>
            <text:p text:style-name="P120"><text:span text:style-name="T121">(4)</text:span><text:span text:style-name="T122">人事費、行政管理費不得自其他用途科目流入</text:span></text:p>
            <text:p text:style-name="P123"><text:span text:style-name="T124">(5)</text:span><text:span text:style-name="T125">雜支科目實支數不得超過該科目原核定預算金額</text:span><text:span text:style-name="T126">10%</text:span></text:p>
            <text:p text:style-name="P127"><text:span text:style-name="T128">(6)</text:span><text:span text:style-name="T129">流用是否經貴單位機關首長核定</text:span></text:p>
          </table:table-cell>
          <table:table-cell table:style-name="TableCell130">
            <text:p text:style-name="P131"/>
            <text:p text:style-name="P132"/>
            <text:p text:style-name="P133">□</text:p>
            <text:p text:style-name="P134">□</text:p>
            <text:p text:style-name="P135">□</text:p>
            <text:p text:style-name="P136">□</text:p>
            <text:p text:style-name="P137">□</text:p>
            <text:p text:style-name="P138">□</text:p>
          </table:table-cell>
          <table:table-cell table:style-name="TableCell139">
            <text:p text:style-name="P140"/>
            <text:p text:style-name="P141"/>
            <text:p text:style-name="P142">□</text:p>
            <text:p text:style-name="P143">□</text:p>
            <text:p text:style-name="P144">□</text:p>
            <text:p text:style-name="P145">□</text:p>
            <text:p text:style-name="P146">□</text:p>
            <text:p text:style-name="P147">□</text:p>
          </table:table-cell>
          <table:table-cell table:style-name="TableCell148">
            <text:p text:style-name="P149"/>
            <text:p text:style-name="P150"/>
            <text:p text:style-name="P151">□</text:p>
            <text:p text:style-name="P152">□</text:p>
            <text:p text:style-name="P153">□</text:p>
            <text:p text:style-name="P154">□</text:p>
            <text:p text:style-name="P155">□</text:p>
            <text:p text:style-name="P156">□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7.</text:span><text:span text:style-name="T163">計畫經費是否無用作下列開支：</text:span></text:p>
            <text:p text:style-name="P164"><text:span text:style-name="T165">(1)</text:span><text:span text:style-name="T166">不合計畫預算之支出</text:span></text:p>
            <text:p text:style-name="P167"><text:span text:style-name="T168">(2)</text:span><text:span text:style-name="T169">購買計畫執行機關本身庫存之物資</text:span></text:p>
            <text:p text:style-name="P170"><text:span text:style-name="T171">(3)</text:span><text:span text:style-name="T172">交際應酬費用、贈款、捐款各種私人用款</text:span></text:p>
          </table:table-cell>
          <table:table-cell table:style-name="TableCell173">
            <text:p text:style-name="P174"/>
            <text:p text:style-name="P175">□</text:p>
            <text:p text:style-name="P176">□</text:p>
            <text:p text:style-name="P177">□</text:p>
          </table:table-cell>
          <table:table-cell table:style-name="TableCell178">
            <text:p text:style-name="P179"/>
            <text:p text:style-name="P180">□</text:p>
            <text:p text:style-name="P181">□</text:p>
            <text:p text:style-name="P182">□</text:p>
          </table:table-cell>
          <table:table-cell table:style-name="TableCell183">
            <text:p text:style-name="P184"/>
            <text:p text:style-name="P185">□</text:p>
            <text:p text:style-name="P186">□</text:p>
            <text:p text:style-name="P187">□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8</text:span><text:span text:style-name="T194">.</text:span><text:span text:style-name="T195">鐘點費、稿費、翻譯費及出席費等支出是否符合規定標準辦理</text:span>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9</text:span><text:span text:style-name="T208">.</text:span><text:span text:style-name="T209">差旅費是否依國內出差旅費報支要點規定辦理，且是否與計畫業務相稱</text:span>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</text:span><text:span text:style-name="T222">0</text:span><text:span text:style-name="T223">.</text:span><text:span text:style-name="T224">報支油料費，計畫內是否有此預算及列明車牌號碼</text:span>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</text:span><text:span text:style-name="T237">1</text:span><text:span text:style-name="T238">.</text:span><text:span text:style-name="T239">工程管理費是否依工程管理費支用要點規定提列及支用</text:span>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</text:span><text:span text:style-name="T252">2</text:span><text:span text:style-name="T253">.</text:span><text:span text:style-name="T254">主管計畫之採購是否依政府採購法及其他有關規定辦理</text:span><text:span text:style-name="T255"><text:s/></text:span>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1</text:span><text:span text:style-name="T268">3</text:span><text:span text:style-name="T269">.</text:span><text:span text:style-name="T270">各項支出是否無消化預算情形</text:span>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<text:span text:style-name="T282">1</text:span><text:span text:style-name="T283">4</text:span><text:span text:style-name="T284">.</text:span><text:span text:style-name="T285">計畫經費之帳務是否專帳處理</text:span>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5.憑證是否裝訂成冊</text:span>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6</text:span><text:span text:style-name="T310">.</text:span><text:span text:style-name="T311">委辦或補助計畫辦竣後，是否將會計報告、經費支用明細表及結餘款等報送委辦或補助機關</text:span>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1.結餘款繳回</text:p>
            <text:p text:style-name="P320"><text:span text:style-name="T321"><text:s text:c="10"/></text:span><text:span text:style-name="T322">元</text:span></text:p>
            <text:p text:style-name="P323"><text:span text:style-name="T324">2.預定結案日</text:span></text:p>
            <text:p text:style-name="P325"><text:span text:style-name="T326">期：</text:span><text:span text:style-name="T327"><text:s text:c="9"/></text:span></text:p>
          </table:table-cell>
        </table:table-row>
        <table:table-row table:style-name="TableRow328">
          <table:table-cell table:style-name="TableCell329" table:number-columns-spanned="5">
            <text:p text:style-name="P330"><text:span text:style-name="T331">1</text:span><text:span text:style-name="T332">7</text:span><text:span text:style-name="T333">.</text:span><text:span text:style-name="T334">其他意見</text:span></text:p>
            <text:p text:style-name="P335"/>
          </table:table-cell>
          <table:covered-table-cell/>
          <table:covered-table-cell/>
          <table:covered-table-cell/>
          <table:covered-table-cell/>
        </table:table-row>
      </table:table>
      <text:p text:style-name="cjk"><text:span text:style-name="T336">會計單位 <text:s text:c="30"/>機關長官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2,Bold" svg:font-family="F2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勁颐</dc:creator>
    <meta:creation-date>2020-08-10T03:45:00Z</meta:creation-date>
    <dc:date>2020-08-10T03:45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