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indent="1.625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line-height="0.25in" fo:text-indent="1.6666in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25in" fo:text-indent="1.6666in"/>
    </style:style>
    <style:style style:name="T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AdobeMingStd-Light" style:letter-kerning="false" style:font-size-complex="12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25in" fo:text-indent="1.6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margin-bottom="0.125in" fo:line-height="0.25in" fo:text-indent="1.6666in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0.875in" style:use-optimal-column-width="false"/>
    </style:style>
    <style:style style:name="TableColumn25" style:family="table-column">
      <style:table-column-properties style:column-width="1.375in" style:use-optimal-column-width="false"/>
    </style:style>
    <style:style style:name="TableColumn26" style:family="table-column">
      <style:table-column-properties style:column-width="2.25in" style:use-optimal-column-width="false"/>
    </style:style>
    <style:style style:name="Table18" style:family="table">
      <style:table-properties style:width="7.75in" fo:margin-left="-0.425in" table:align="left"/>
    </style:style>
    <style:style style:name="TableRow27" style:family="table-row">
      <style:table-row-properties style:min-row-height="0.424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" style:family="table-row">
      <style:table-row-properties style:min-row-height="0.0354in" style:use-optimal-row-height="false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Row55" style:family="table-row">
      <style:table-row-properties style:min-row-height="0.303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min-row-height="0.243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89" style:family="table-row">
      <style:table-row-properties style:min-row-height="0.2354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0354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line-height="0.2083in" fo:margin-left="0.1388in" fo:text-indent="-0.1388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23" style:family="table-row">
      <style:table-row-properties style:min-row-height="0.0354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40" style:family="table-row">
      <style:table-row-properties style:min-row-height="0.0354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/>
      <style:text-properties style:font-name="標楷體" style:font-name-asian="標楷體" style:font-name-complex="AdobeMingStd-Light" fo:color="#000000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min-row-height="0.0354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/>
      <style:text-properties style:font-name="標楷體" style:font-name-asian="標楷體" style:font-name-complex="AdobeMingStd-Light" fo:color="#000000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AdobeMingStd-Light" fo:color="#000000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 style:min-row-height="0.0354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center"/>
      <style:text-properties style:font-name="標楷體" style:font-name-asian="標楷體" style:font-name-complex="AdobeMingStd-Light" fo:color="#000000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AdobeMingStd-Light" fo:color="#000000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91" style:family="table-row">
      <style:table-row-properties style:min-row-height="0.035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center"/>
      <style:text-properties style:font-name="標楷體" style:font-name-asian="標楷體" style:font-name-complex="AdobeMingStd-Light" fo:color="#000000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AdobeMingStd-Light" fo:color="#000000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08" style:family="table-row">
      <style:table-row-properties style:min-row-height="0.0354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/>
      <style:text-properties style:font-name="標楷體" style:font-name-asian="標楷體" style:font-name-complex="AdobeMingStd-Light" fo:color="#000000" style:letter-kerning="false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AdobeMingStd-Light" fo:color="#000000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5" style:family="table-row">
      <style:table-row-properties style:min-row-height="0.0381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center"/>
      <style:text-properties style:font-name="標楷體" style:font-name-asian="標楷體" style:font-name-complex="AdobeMingStd-Light" fo:color="#000000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AdobeMingStd-Light" fo:color="#000000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Row242" style:family="table-row">
      <style:table-row-properties style:min-row-height="0.0354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center"/>
      <style:text-properties style:font-name="標楷體" style:font-name-asian="標楷體" style:font-name-complex="AdobeMingStd-Light" fo:color="#000000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AdobeMingStd-Light" fo:color="#000000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59" style:family="table-row">
      <style:table-row-properties style:min-row-height="0.0354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center"/>
      <style:text-properties style:font-name="標楷體" style:font-name-asian="標楷體" style:font-name-complex="AdobeMingStd-Light" fo:color="#000000" style:letter-kerning="false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AdobeMingStd-Light" fo:color="#000000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76" style:family="table-row">
      <style:table-row-properties style:min-row-height="0.0354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center"/>
      <style:text-properties style:font-name="標楷體" style:font-name-asian="標楷體" style:font-name-complex="AdobeMingStd-Light" fo:color="#000000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AdobeMingStd-Light" fo:color="#000000" style:letter-kerning="false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93" style:family="table-row">
      <style:table-row-properties style:min-row-height="0.0354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/>
      <style:text-properties style:font-name="標楷體" style:font-name-asian="標楷體" style:font-name-complex="AdobeMingStd-Light" fo:color="#000000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AdobeMingStd-Light" fo:color="#000000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10" style:family="table-row">
      <style:table-row-properties style:min-row-height="0.0381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center"/>
      <style:text-properties style:font-name="標楷體" style:font-name-asian="標楷體" style:font-name-complex="AdobeMingStd-Light" fo:color="#000000" style:letter-kerning="false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AdobeMingStd-Light" fo:color="#000000" style:letter-kerning="false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27" style:family="table-row">
      <style:table-row-properties style:min-row-height="0.1798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/>
      <style:text-properties style:font-name="標楷體" style:font-name-asian="標楷體" style:font-name-complex="AdobeMingStd-Light" fo:color="#000000" style:letter-kerning="false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AdobeMingStd-Light" fo:color="#000000" style:letter-kerning="false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083in" fo:margin-left="0.1402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44" style:family="table-row">
      <style:table-row-properties style:min-row-height="0.0381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text-align="center"/>
      <style:text-properties style:font-name="標楷體" style:font-name-asian="標楷體" style:font-name-complex="AdobeMingStd-Light" fo:color="#000000" style:letter-kerning="false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AdobeMingStd-Light" fo:color="#000000" style:letter-kerning="false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61" style:family="table-row">
      <style:table-row-properties style:min-row-height="0.0354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text-align="justify" fo:line-height="0.2083in" fo:margin-left="0.0243in" fo:margin-right="0.017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text-align="justify" fo:line-height="0.2083in" fo:margin-left="0.5805in" fo:margin-right="0.0173in" fo:text-indent="-0.5555in">
        <style:tab-stops/>
      </style:paragraph-properties>
      <style:text-properties style:font-name="標楷體" style:font-name-asian="標楷體" style:font-name-complex="AdobeMingStd-Light" fo:color="#FF0000" style:letter-kerning="false" fo:font-size="10pt" style:font-size-asian="10pt" style:font-size-complex="10pt"/>
    </style:style>
    <style:style style:name="TableRow378" style:family="table-row">
      <style:table-row-properties style:min-row-height="0.0354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95" style:family="table-row">
      <style:table-row-properties style:min-row-height="0.0354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12" style:family="table-row">
      <style:table-row-properties style:min-row-height="0.0354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29" style:family="table-row">
      <style:table-row-properties style:min-row-height="0.0354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46" style:family="table-row">
      <style:table-row-properties style:min-row-height="0.0354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63" style:family="table-row">
      <style:table-row-properties style:min-row-height="0.0354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80" style:family="table-row">
      <style:table-row-properties style:min-row-height="0.0354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97" style:family="table-row">
      <style:table-row-properties style:min-row-height="0.0354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14" style:family="table-row">
      <style:table-row-properties style:min-row-height="0.0354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31" style:family="table-row">
      <style:table-row-properties style:min-row-height="0.0354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12"/>經費支用明細表<text:s/></text:p>
      <text:p text:style-name="P2"><text:span text:style-name="T3">計畫</text:span><text:span text:style-name="T4">名稱：</text:span><text:span text:style-name="T5"><text:s text:c="29"/></text:span></text:p>
      <text:p text:style-name="P6"><text:span text:style-name="T7">計畫編號：</text:span><text:span text:style-name="T8"><text:s text:c="21"/></text:span><text:span text:style-name="T9"><text:s text:c="8"/></text:span></text:p>
      <text:p text:style-name="P10">執行機關：<text:s text:c="29"/></text:p>
      <text:p text:style-name="P11"><text:span text:style-name="T12">日</text:span><text:span text:style-name="T13"><text:s text:c="4"/></text:span><text:span text:style-name="T14">期：</text:span><text:span text:style-name="T15"><text:s text:c="29"/></text:span><text:span text:style-name="T16"><text:s text:c="8"/></text:span><text:span text:style-name="T17">單位：新台幣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科目代號</text:p>
          </table:table-cell>
          <table:table-cell table:style-name="TableCell30" table:number-rows-spanned="2">
            <text:p text:style-name="P31">預算</text:p>
            <text:p text:style-name="P32">科目</text:p>
          </table:table-cell>
          <table:table-cell table:style-name="TableCell33" table:number-columns-spanned="3">
            <text:p text:style-name="P34">經費來源</text:p>
          </table:table-cell>
          <table:covered-table-cell/>
          <table:covered-table-cell/>
          <table:table-cell table:style-name="TableCell35" table:number-rows-spanned="2">
            <text:p text:style-name="P36">補助款</text:p>
            <text:p text:style-name="P37">合計</text:p>
          </table:table-cell>
          <table:table-cell table:style-name="TableCell38" table:number-rows-spanned="2">
            <text:p text:style-name="P39">已支用</text:p>
            <text:p text:style-name="P40">明細說明</text:p>
          </table:table-cell>
          <table:table-cell table:style-name="TableCell41" table:number-rows-spanned="2">
            <text:p text:style-name="P42">支用金額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中央款</text:p>
          </table:table-cell>
          <table:table-cell table:style-name="TableCell48">
            <text:p text:style-name="P49">市款</text:p>
          </table:table-cell>
          <table:table-cell table:style-name="TableCell50">
            <text:p text:style-name="P51">自籌款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內文"><text:span text:style-name="T548">承辦人：</text:span><text:span text:style-name="T549"><text:s text:c="9"/></text:span><text:span text:style-name="T550">業務單位：</text:span><text:span text:style-name="T551"><text:s text:c="9"/></text:span><text:span text:style-name="T552">會計單位：</text:span><text:span text:style-name="T553"><text:s text:c="10"/></text:span><text:span text:style-name="T554">區長：</text:span><text:span text:style-name="T555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2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支出憑證經費明細表</dc:title>
    <meta:initial-creator>農事推廣</meta:initial-creator>
    <dc:creator>劉芷昂</dc:creator>
    <meta:creation-date>2021-10-03T13:04:00Z</meta:creation-date>
    <dc:date>2021-10-03T13:04:00Z</dc:date>
    <meta:print-date>2010-11-19T06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78" meta:row-count="4" meta:non-whitespace-character-count="493"/>
  </office:meta>
</office:document-meta>
</file>