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2.1277in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2.4701in"/>
    </style:style>
    <style:style style:name="Table1" style:family="table" style:master-page-name="MP0">
      <style:table-properties style:width="6.0048in" fo:margin-left="-0.0159in" table:align="left"/>
    </style:style>
    <style:style style:name="TableRow6" style:family="table-row">
      <style:table-row-properties style:min-row-height="0.4437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437in"/>
    </style:style>
    <style:style style:name="TableCell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37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7229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2.506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text-align="justify"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33" style:family="table-row">
      <style:table-row-properties style:min-row-height="0.934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34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0.9347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和平區民代表會第3屆第3次（113年第1次）定期會議案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提案人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理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法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審查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大會</text:p>
            <text:p text:style-name="P47">決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徐孟瑀</dc:creator>
    <meta:creation-date>2024-04-08T05:12:00Z</meta:creation-date>
    <dc:date>2024-04-08T05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