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72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099cm"/>
    </style:style>
    <style:style style:name="表格1.F" style:family="table-column">
      <style:table-column-properties style:column-width="4.098cm"/>
    </style:style>
    <style:style style:name="表格1.H" style:family="table-column">
      <style:table-column-properties style:column-width="4.179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2cm" fo:keep-together="auto"/>
    </style:style>
    <style:style style:name="表格1.5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4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line-height="125%" fo:text-align="justify" style:justify-single-word="false" style:snap-to-layout-grid="false"/>
    </style:style>
    <style:style style:name="P10" style:family="paragraph" style:parent-style-name="Standard">
      <style:paragraph-properties fo:line-height="0.917cm" fo:text-align="justify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標楷體1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6pt"/>
    </style:style>
    <style:style style:name="T4" style:family="text">
      <style:text-properties style:font-name="標楷體" fo:font-size="20pt" style:font-name-asian="標楷體1" style:font-size-asian="20pt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bold" style:text-underline-color="#ff0000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4pt" style:font-name-asian="標楷體1" style:font-size-asian="14pt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"><text:span text:style-name="T2">借用</text:span></text:p>
            <text:p text:style-name="P2"><text:span text:style-name="T2">地點</text:span></text:p>
          </table:table-cell>
          <table:table-cell table:style-name="表格1.A1" table:number-columns-spanned="7" office:value-type="string">
            <text:p text:style-name="Standard"><text:span text:style-name="T4">　　　　　　□ 二樓會議室</text:span><text:span text:style-name="T3">　　</text:span><text:span text:style-name="T4">□ 三樓會議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借用</text:span></text:p>
            <text:p text:style-name="P2"><text:span text:style-name="T2">時間</text:span></text:p>
          </table:table-cell>
          <table:table-cell table:style-name="表格1.A1" table:number-columns-spanned="7" office:value-type="string">
            <text:p text:style-name="Standard"><text:span text:style-name="T2"><text:s/>自 <text:s text:c="4"/>月 <text:s text:c="4"/>日 <text:s text:c="4"/>時 <text:s text:c="4"/>分起至 <text:s text:c="4"/>月 <text:s text:c="4"/>日 <text:s text:c="4"/>時 <text:s text:c="4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借用</text:span></text:p>
            <text:p text:style-name="P2"><text:span text:style-name="T2">原因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借用</text:span></text:p>
            <text:p text:style-name="P2"><text:span text:style-name="T2">財物</text:span></text:p>
          </table:table-cell>
          <table:table-cell table:style-name="表格1.A1" table:number-columns-spanned="7" office:value-type="string">
            <text:p text:style-name="P9"><text:span text:style-name="T5">□麥克風</text:span><text:span text:style-name="T6">　</text:span><text:span text:style-name="T5">支(三樓會議室) <text:s/>□投影設備　□簡報筆　□筆電　□移動音響　□海報架</text:span></text:p>
            <text:p text:style-name="P9"><text:span text:style-name="T5">□長桌</text:span><text:span text:style-name="T6">　</text:span><text:span text:style-name="T5">張　□紅桌巾</text:span><text:span text:style-name="T6">　</text:span><text:span text:style-name="T5">條　□泰雅桌巾</text:span><text:span text:style-name="T6">　</text:span><text:span text:style-name="T5">條　□折疊椅</text:span><text:span text:style-name="T6">　</text:span><text:span text:style-name="T5">張　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三樓電子看板</text:span></text:p>
          </table:table-cell>
          <table:table-cell table:style-name="表格1.A1" table:number-columns-spanned="7" office:value-type="string">
            <text:p text:style-name="P6"/>
            <text:p text:style-name="P6"><text:bookmark text:name="_GoBack"/></text:p>
            <text:p text:style-name="P10"><text:span text:style-name="T8">三樓會議室有電子看板，可撥放兩則不同宣導文字。看板非即時顯示請先填寫宣導文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"><text:span text:style-name="T3">復原工</text:span></text:p>
            <text:p text:style-name="P2"><text:span text:style-name="T3">作檢查</text:span></text:p>
          </table:table-cell>
          <table:table-cell table:style-name="表格1.A6" table:number-columns-spanned="7" office:value-type="string">
            <text:p text:style-name="P10"><text:span text:style-name="T5">ㄧ、復原工作：場地復原，打掃乾淨，</text:span><text:span text:style-name="T7">通知保管人（或代理人）檢查。</text:span></text:p>
            <text:p text:style-name="P10"><text:span text:style-name="T5">二、借用財物須完成歸還手續，若經不當使用導致財物損壞者應負賠償責任。</text:span></text:p>
            <text:p text:style-name="P10"><text:span text:style-name="T5">備註:</text:span><text:span text:style-name="T7">三樓會議室禁止飲食</text:span><text:span text:style-name="T5">，請務必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5">借用單位</text:span></text:p>
            <text:p text:style-name="P3"><text:span text:style-name="T5">承辦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5">借用單位</text:span></text:p>
            <text:p text:style-name="P3"><text:span text:style-name="T5">主　管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總務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行政課</text:span></text:p>
            <text:p text:style-name="P3"><text:span text:style-name="T3">課　長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24pt" fo:font-weight="bold" style:font-name-asian="標楷體1" style:font-size-asian="24pt" style:font-weight-asian="bold" style:font-name-complex="標楷體1" style:font-size-complex="22pt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中市和平區公所 會議室借用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和平區公所會議室借用申請書</dc:title>
    <meta:initial-creator>行政課</meta:initial-creator>
    <meta:editing-cycles>5</meta:editing-cycles>
    <meta:print-date>2024-10-23T11:11:04.609000000</meta:print-date>
    <meta:creation-date>2024-10-16T06:03:00</meta:creation-date>
    <dc:date>2024-10-23T11:11:51.129000000</dc:date>
    <meta:editing-duration>PT7M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268" meta:character-count="337" meta:non-whitespace-character-count="268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