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2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13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94_24180__20445__30041__34920_--_27231__38364__23416__26657_--_26356__26032__2446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thin solid #000000" style:diagonal-bl-t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94_24180__20445__30041__34920_--_27231__38364__23416__26657_--_26356__26032__2446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94_24180__20445__30041__34920_--_27231__38364__23416__26657_--_26356__26032__24460_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4_24180__20445__30041__34920_--_27231__38364__23416__26657_--_26356__26032__24460_" style:data-style-name="N50">
      <style:table-cell-properties fo:border-top="thin solid #000000" fo:border-bottom="thin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thin dotted #000000" fo:border-left="thin solid #000000" fo:border-right="thin solid #000000"/>
      <style:text-properties fo:font-size="10pt" style:font-size-asian="10pt" style:font-size-complex="10pt"/>
    </style:style>
    <style:style style:name="ce27" style:family="table-cell" style:parent-style-name="_19968__33324__94_24180__20445__30041__34920_--_27231__38364__23416__26657_--_26356__26032__24460_" style:data-style-name="N19">
      <style:table-cell-properties fo:border-top="thin solid #000000" fo:border-bottom="thin dotted #000000" fo:border-left="thin solid #000000" fo:border-right="thin solid #000000" style:diagonal-bl-t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dotted #000000" fo:border-left="thin solid #000000" fo:border-right="2pt solid #000000"/>
      <style:text-properties fo:font-size="10pt" style:font-size-asian="10pt" style:font-size-complex="10pt"/>
    </style:style>
    <style:style style:name="ce29" style:family="table-cell" style:parent-style-name="_19968__33324__94_24180__20445__30041__34920_--_27231__38364__23416__26657_--_26356__26032__24460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4_24180__20445__30041__34920_--_27231__38364__23416__26657_--_26356__26032__24460_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4_24180__20445__30041__34920_--_27231__38364__23416__26657_--_26356__26032__24460_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4_24180__20445__30041__34920_--_27231__38364__23416__26657_--_26356__26032__24460_" style:data-style-name="N50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4_24180__20445__30041__34920_--_27231__38364__23416__26657_--_26356__26032__24460_" style:data-style-name="N50">
      <style:table-cell-properties fo:border-top="thin solid #000000" fo:border-bottom="thin dotte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4_24180__20445__30041__34920_--_27231__38364__23416__26657_--_26356__26032__24460_" style:data-style-name="N50">
      <style:table-cell-properties fo:border-top="thin solid #000000" fo:border-bottom="thin dotte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36" style:family="table-cell" style:parent-style-name="_21315__20998__20301_" style:data-style-name="N5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_21315__20998__20301_" style:data-style-name="N5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_21315__20998__20301_" style:data-style-name="N50">
      <style:table-cell-properties fo:border-top="thin dotte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9" style:family="table-cell" style:parent-style-name="_21315__20998__20301_" style:data-style-name="N50">
      <style:table-cell-properties fo:border-top="none" fo:border-bottom="thin dotted #000000" fo:border-left="thin solid #000000" fo:border-right="2pt solid #000000"/>
      <style:text-properties fo:font-size="10pt" style:font-size-asian="10pt" style:font-size-complex="10pt"/>
    </style:style>
    <style:style style:name="ce40" style:family="table-cell" style:parent-style-name="_21315__20998__20301_" style:data-style-name="N50">
      <style:table-cell-properties fo:border-top="thin solid #000000" fo:border-bottom="thin dotted #000000" fo:border-left="thin solid #000000" fo:border-right="thin solid #000000" style:diagonal-bl-tr="thin solid #000000"/>
      <style:text-properties fo:font-size="10pt" style:font-size-asian="10pt" style:font-size-complex="10pt"/>
    </style:style>
    <style:style style:name="ce41" style:family="table-cell" style:parent-style-name="_21315__20998__20301_" style:data-style-name="N50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42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94_24180__20445__30041__34920_--_27231__38364__23416__26657_--_26356__26032__24460_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4_24180__20445__30041__34920_--_27231__38364__23416__26657_--_26356__26032__24460_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4_24180__20445__30041__34920_--_27231__38364__23416__26657_--_26356__26032__24460_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4_24180__20445__30041__34920_--_27231__38364__23416__26657_--_26356__26032__24460_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94_24180__20445__30041__34920_--_27231__38364__23416__26657_--_26356__26032__2446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4_24180__20445__30041__34920_--_27231__38364__23416__26657_--_26356__26032__24460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_19968__33324__94_24180__20445__30041__34920_--_27231__38364__23416__26657_--_26356__26032__24460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50">
      <style:table-cell-properties fo:border="thin solid #000000"/>
      <style:text-properties fo:font-size="10pt" style:font-size-asian="10pt" style:font-size-complex="10pt"/>
    </style:style>
    <style:style style:name="ce55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21315__20998__20301_" style:data-style-name="N5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7" style:family="table-cell" style:parent-style-name="_21315__20998__20301_" style:data-style-name="N5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58" style:family="table-cell" style:parent-style-name="_21315__20998__20301_" style:data-style-name="N5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9" style:family="table-cell" style:parent-style-name="_21315__20998__20301_" style:data-style-name="N5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60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4_24180__20445__30041__34920_--_27231__38364__23416__26657_--_26356__26032__2446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_19968__33324__94_24180__20445__30041__34920_--_27231__38364__23416__26657_--_26356__26032__2446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94_24180__20445__30041__34920_--_27231__38364__23416__26657_--_26356__26032__24460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94_24180__20445__30041__34920_--_27231__38364__23416__26657_--_26356__26032__2446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4_24180__20445__30041__34920_--_27231__38364__23416__26657_--_26356__26032__2446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4_24180__20445__30041__34920_--_27231__38364__23416__26657_--_26356__26032__24460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4_24180__20445__30041__34920_--_27231__38364__23416__26657_--_26356__26032__2446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4_24180__20445__30041__34920_--_27231__38364__23416__26657_--_26356__26032__24460_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4_24180__20445__30041__34920_--_27231__38364__23416__26657_--_26356__26032__2446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4_24180__20445__30041__34920_--_27231__38364__23416__26657_--_26356__26032__2446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83" style:family="table-cell" style:parent-style-name="_19968__33324__94_24180__20445__30041__34920_--_27231__38364__23416__26657_--_26356__26032__24460_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94_24180__20445__30041__34920_--_27231__38364__23416__26657_--_26356__26032__2446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94_24180__20445__30041__34920_--_27231__38364__23416__26657_--_26356__26032__24460_" style:data-style-name="N0">
      <style:table-cell-properties fo:border-top="thin dotte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94_24180__20445__30041__34920_--_27231__38364__23416__26657_--_26356__26032__24460_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94_24180__20445__30041__34920_--_27231__38364__23416__26657_--_26356__26032__24460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94_24180__20445__30041__34920_--_27231__38364__23416__26657_--_26356__26032__24460_" style:data-style-name="N51">
      <style:table-cell-properties fo:border-top="thin solid #000000" fo:border-bottom="thin dotte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94_24180__20445__30041__34920_--_27231__38364__23416__26657_--_26356__26032__24460_" style:data-style-name="N51">
      <style:table-cell-properties fo:border-top="thin solid #000000" fo:border-bottom="thin dotted #000000" fo:border-left="thin solid #000000" fo:border-right="thin solid #000000" style:diagonal-bl-t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94_24180__20445__30041__34920_--_27231__38364__23416__26657_--_26356__26032__24460_" style:data-style-name="N51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94_24180__20445__30041__34920_--_27231__38364__23416__26657_--_26356__26032__24460_" style:data-style-name="N51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94_24180__20445__30041__34920_--_27231__38364__23416__26657_--_26356__26032__24460_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94_24180__20445__30041__34920_--_27231__38364__23416__26657_--_26356__26032__24460_" style:data-style-name="N51">
      <style:table-cell-properties fo:border-top="thin solid #000000" fo:border-bottom="none" fo:border-left="thin solid #000000" fo:border-right="thin solid #000000" style:diagonal-bl-t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94_24180__20445__30041__34920_--_27231__38364__23416__26657_--_26356__26032__24460_" style:data-style-name="N52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94_24180__20445__30041__34920_--_27231__38364__23416__26657_--_26356__26032__24460_" style:data-style-name="N51">
      <style:table-cell-properties fo:border-top="thin dotte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94_24180__20445__30041__34920_--_27231__38364__23416__26657_--_26356__26032__24460_" style:data-style-name="N51">
      <style:table-cell-properties fo:border-top="thin dotte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94_24180__20445__30041__34920_--_27231__38364__23416__26657_--_26356__26032__24460_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94_24180__20445__30041__34920_--_27231__38364__23416__26657_--_26356__26032__24460_" style:data-style-name="N50">
      <style:table-cell-properties fo:border-top="thin solid #000000" fo:border-bottom="thin dash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94_24180__20445__30041__34920_--_27231__38364__23416__26657_--_26356__26032__24460_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94_24180__20445__30041__34920_--_27231__38364__23416__26657_--_26356__26032__24460_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94_24180__20445__30041__34920_--_27231__38364__23416__26657_--_26356__26032__24460_" style:data-style-name="N0">
      <style:table-cell-properties fo:border-top="thin solid #000000" fo:border-bottom="thin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4_24180__20445__30041__34920_--_27231__38364__23416__26657_--_26356__26032__24460_" style:data-style-name="N0">
      <style:table-cell-properties fo:border-top="thin solid #000000" fo:border-bottom="thin dash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thin solid #000000" style:vertical-align="automatic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94_24180__20445__30041__34920_--_27231__38364__23416__26657_--_26356__26032__24460_" style:data-style-name="N0">
      <style:table-cell-properties fo:border-top="thin solid #000000" fo:border-bottom="thin dotte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21315__20998__20301__32_2" style:data-style-name="N50">
      <style:table-cell-properties fo:border-top="thin solid #000000" fo:border-bottom="thin dotted #000000" fo:border-left="thin solid #000000" fo:border-right="thin solid #000000"/>
      <style:text-properties fo:font-size="10pt" style:font-size-asian="10pt" style:font-size-complex="10pt"/>
    </style:style>
    <style:style style:name="ce107" style:family="table-cell" style:parent-style-name="_21315__20998__20301__32_2" style:data-style-name="N50">
      <style:table-cell-properties fo:border-top="thin solid #000000" fo:border-bottom="thin dotted #000000" fo:border-left="thin solid #000000" fo:border-right="2pt solid #000000"/>
      <style:text-properties fo:font-size="10pt" style:font-size-asian="10pt" style:font-size-complex="10pt"/>
    </style:style>
    <style:style style:name="ce108" style:family="table-cell" style:parent-style-name="_21315__20998__20301__32_2" style:data-style-name="N5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09" style:family="table-cell" style:parent-style-name="_21315__20998__20301__32_2" style:data-style-name="N50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110" style:family="table-cell" style:parent-style-name="_21315__20998__20301__32_2" style:data-style-name="N50">
      <style:table-cell-properties fo:border-top="thin solid #000000" fo:border-bottom="thin dotted #000000" fo:border-left="thin solid #000000" fo:border-right="thin solid #000000"/>
      <style:text-properties fo:color="#FF0000" fo:font-size="10pt" style:font-size-asian="10pt" style:font-size-complex="10pt"/>
    </style:style>
    <style:style style:name="ce111" style:family="table-cell" style:parent-style-name="_19968__33324__94_24180__20445__30041__34920_--_27231__38364__23416__26657_--_26356__26032__24460_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94_24180__20445__30041__34920_--_27231__38364__23416__26657_--_26356__26032__2446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94_24180__20445__30041__34920_--_27231__38364__23416__26657_--_26356__26032__24460_" style:data-style-name="N0">
      <style:table-cell-properties fo:border-top="thin dashe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94_24180__20445__30041__34920_--_27231__38364__23416__26657_--_26356__26032__24460_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94_24180__20445__30041__34920_--_27231__38364__23416__26657_--_26356__26032__2446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5.82083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page" style:column-width="1.905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661458333333333cm"/>
    </style:style>
    <style:style style:name="co24" style:family="table-column">
      <style:table-column-properties fo:break-before="auto" style:column-width="6.29708333333333cm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出封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number-columns-repeated="3" table:default-cell-style-name="ce2"/>
        <table:table-column table:style-name="co5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機關名稱：</text:p>
          </table:table-cell>
          <table:table-cell office:value-type="string" table:style-name="ce5">
            <text:p><text:s text:c="98"/></text:p>
          </table:table-cell>
          <table:table-cell table:number-columns-repeated="16381" table:style-name="ce2"/>
        </table:table-row>
        <table:table-row table:style-name="ro3">
          <table:table-cell table:style-name="ce6"/>
          <table:table-cell table:number-columns-repeated="16383" table:style-name="ce2"/>
        </table:table-row>
        <table:table-row table:style-name="ro4">
          <table:table-cell office:value-type="string" table:number-columns-spanned="5" table:number-rows-spanned="1" table:style-name="ce11">
            <text:p>歲 <text:s text:c="2"/>出 <text:s text:c="2"/>保 <text:s text:c="2"/>留 <text:s text:c="2"/>數 <text:s text:c="2"/>額 <text:s text:c="2"/>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">
            <text:p>(本年度及以前年度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13">
            <text:p>中華民國 113年度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7"/>
          <table:table-cell table:number-columns-repeated="4" table:style-name="ce8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9">
            <text:p>製表：</text:p>
          </table:table-cell>
          <table:table-cell table:style-name="ce9"/>
          <table:table-cell office:value-type="string" table:style-name="ce9">
            <text:p>主計室：</text:p>
          </table:table-cell>
          <table:table-cell office:value-type="string" table:style-name="ce10">
            <text:p>機關首長：</text:p>
          </table:table-cell>
          <table:table-cell table:number-columns-repeated="16380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9"/>
          <table:table-cell table:style-name="ce2"/>
          <table:table-cell table:style-name="ce9"/>
          <table:table-cell table:style-name="ce10"/>
          <table:table-cell table:number-columns-repeated="16380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註：二級機關須送交一級機關審核及核章（主管機關之業務權管單位、主辦會計人員及機關首長）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保留金額一覽表(一般工程)-範例1經費皆當年度+以前年度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76" table:default-cell-style-name="ce2"/>
        <table:table-row table:style-name="ro8">
          <table:table-cell office:value-type="string" table:number-columns-spanned="8" table:number-rows-spanned="1" table:style-name="ce65">
            <text:p>機關名稱：　　　　　　　　　　　　</text:p>
          </table:table-cell>
          <table:covered-table-cell table:number-columns-repeated="6"/>
          <table:covered-table-cell>
            <draw:frame draw:z-index="1" draw:id="id0" draw:style-name="a3" draw:name="文字方塊 1" svg:x="0.00673in" svg:y="0.09375in" svg:width="1.0037in" svg:height="0.34794in">
              <draw:text-box>
                <text:p text:style-name="a2" text:class-names="" text:cond-style-name=""><text:span text:style-name="a0" text:class-names="">範例</text:span><text:span text:style-name="a1" text:class-names=""><text:s text:c="1"/>1</text:span></text:p>
              </draw:text-box>
              <svg:title/>
              <svg:desc/>
            </draw:frame>
          </table:covered-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5">
            <text:p>保　　留　　金　　額　　一　　覽　　表（工程類適用）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66">
            <text:p>　　　中華民國○○○年度</text:p>
          </table:table-cell>
          <table:covered-table-cell table:number-columns-repeated="2"/>
          <table:table-cell table:style-name="ce14"/>
          <table:table-cell office:value-type="string" table:style-name="ce16">
            <text:p>單位：新臺幣元</text:p>
          </table:table-cell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67">
            <text:p>案件名稱：○○橋改建工程</text:p>
          </table:table-cell>
          <table:covered-table-cell table:number-columns-repeated="5"/>
          <table:table-cell table:style-name="ce14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68">
            <text:p>文件編號</text:p>
          </table:table-cell>
          <table:table-cell office:value-type="string" table:number-columns-spanned="1" table:number-rows-spanned="4" table:style-name="ce69">
            <text:p>年度別</text:p>
          </table:table-cell>
          <table:table-cell office:value-type="string" table:number-columns-spanned="1" table:number-rows-spanned="4" table:style-name="ce69">
            <text:p>預算科目名稱</text:p>
          </table:table-cell>
          <table:table-cell office:value-type="string" table:number-columns-spanned="1" table:number-rows-spanned="2" table:style-name="ce69">
            <text:p>合約價款或預　算數或以前年度轉入數</text:p>
          </table:table-cell>
          <table:table-cell office:value-type="string" table:number-columns-spanned="1" table:number-rows-spanned="2" table:style-name="ce69">
            <text:p>本年度累計實　付　數</text:p>
          </table:table-cell>
          <table:table-cell office:value-type="string" table:number-columns-spanned="3" table:number-rows-spanned="1" table:style-name="ce70">
            <text:p>轉 <text:s/>入 <text:s/>下 <text:s/>年 <text:s/>度 <text:s/>數</text:p>
          </table:table-cell>
          <table:covered-table-cell table:number-columns-repeated="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已發生權責</text:p>
          </table:table-cell>
          <table:table-cell office:value-type="string" table:style-name="ce18">
            <text:p>未發生權責</text:p>
          </table:table-cell>
          <table:table-cell office:value-type="string" table:style-name="ce19">
            <text:p>合　　計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2">
            <text:p>應付數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6"/>
        </table:table-row>
        <table:table-row table:style-name="ro14"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float" office:value="20000000" table:style-name="ce25">
            <text:p><text:s/>20,000,000<text:s/></text:p>
          </table:table-cell>
          <table:table-cell office:value-type="float" office:value="5000000" table:style-name="ce26">
            <text:p><text:s/>5,000,000<text:s/></text:p>
          </table:table-cell>
          <table:table-cell office:value-type="float" office:value="0" table:style-name="ce26">
            <text:p><text:s/>-00<text:s/></text:p>
          </table:table-cell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 table:number-columns-repeated="2"/>
          <table:table-cell office:value-type="float" office:value="11616444" table:style-name="ce29">
            <text:p><text:s/>11,616,444<text:s/></text:p>
          </table:table-cell>
          <table:table-cell office:value-type="float" office:value="10706493" table:style-name="ce30">
            <text:p><text:s/>10,706,493<text:s/></text:p>
          </table:table-cell>
          <table:table-cell office:value-type="string" table:style-name="ce31">
            <text:p>15,909,951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5909951" table:style-name="ce32">
            <text:p><text:s/>15,909,951<text:s/></text:p>
          </table:table-cell>
          <table:table-cell table:number-columns-repeated="16376"/>
        </table:table-row>
        <table:table-row table:style-name="ro14">
          <table:table-cell office:value-type="float" office:value="11201" table:number-columns-spanned="1" table:number-rows-spanned="2" table:style-name="ce72">
            <text:p>11201</text:p>
          </table:table-cell>
          <table:table-cell office:value-type="float" office:value="112" table:number-columns-spanned="1" table:number-rows-spanned="2" table:style-name="ce73">
            <text:p>112</text:p>
          </table:table-cell>
          <table:table-cell office:value-type="string" table:number-columns-spanned="1" table:number-rows-spanned="2" table:style-name="ce74">
            <text:p>一般建築及設備-一般建築及設備-設備及投資-公共建設及設施費</text:p>
          </table:table-cell>
          <table:table-cell office:value-type="float" office:value="0" table:style-name="ce33">
            <office:annotation office:display="true" draw:style-name="a4" svg:x="3.29166666666667in" svg:y="0.75in" svg:width="1.59375in" svg:height="0.28125in">
              <dc:creator>陳姿雅</dc:creator>
              <text:p><text:span text:style-name="T3">本年度：一律放應付數</text:span><text:span text:style-name="T3"/></text:p>
              <text:p><text:span text:style-name="T3">以前年度：視上一年度保留審定</text:span></text:p>
            </office:annotation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style-name="ce27"/>
          <table:table-cell office:value-type="float" office:value="0" table:style-name="ce34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11616444" table:style-name="ce30">
            <text:p><text:s/>11,616,444<text:s/></text:p>
          </table:table-cell>
          <table:table-cell office:value-type="float" office:value="10706493" table:style-name="ce30">
            <text:p><text:s/>10,706,493<text:s/></text:p>
          </table:table-cell>
          <table:table-cell office:value-type="float" office:value="909951" table:style-name="ce30">
            <text:p><text:s/>909,95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09951" table:style-name="ce32">
            <text:p><text:s/>909,951<text:s/></text:p>
          </table:table-cell>
          <table:table-cell table:number-columns-repeated="16376"/>
        </table:table-row>
        <table:table-row table:style-name="ro14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費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9600000" table:style-name="ce36">
            <text:p><text:s/>9,600,000<text:s/></text:p>
          </table:table-cell>
          <table:table-cell office:value-type="float" office:value="9600000" table:style-name="ce36">
            <text:p><text:s/>9,600,000<text:s/></text:p>
          </table:table-cell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8">
            <text:p><text:s/>-00<text:s/></text:p>
          </table:table-cell>
          <table:table-cell table:number-columns-repeated="16376"/>
        </table:table-row>
        <table:table-row table:style-name="ro14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空污費</text:p>
          </table:table-cell>
          <table:table-cell table:number-columns-repeated="3"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95203" table:style-name="ce36">
            <text:p><text:s/>95,203<text:s/></text:p>
          </table:table-cell>
          <table:table-cell office:value-type="float" office:value="70000" table:style-name="ce36">
            <text:p><text:s/>70,000<text:s/></text:p>
          </table:table-cell>
          <table:table-cell office:value-type="float" office:value="25203" table:style-name="ce36">
            <text:p><text:s/>25,203<text:s/></text:p>
          </table:table-cell>
          <table:table-cell table:style-name="ce36"/>
          <table:table-cell office:value-type="float" office:value="25203" table:style-name="ce39">
            <text:p><text:s/>25,203<text:s/></text:p>
          </table:table-cell>
          <table:table-cell table:number-columns-repeated="16376"/>
        </table:table-row>
        <table:table-row table:style-name="ro14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管理費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848254" table:style-name="ce36">
            <text:p><text:s/>848,254<text:s/></text:p>
          </table:table-cell>
          <table:table-cell office:value-type="float" office:value="500000" table:style-name="ce36">
            <text:p><text:s/>500,000<text:s/></text:p>
          </table:table-cell>
          <table:table-cell office:value-type="float" office:value="348254" table:style-name="ce36">
            <text:p><text:s/>348,254<text:s/></text:p>
          </table:table-cell>
          <table:table-cell table:style-name="ce36"/>
          <table:table-cell office:value-type="float" office:value="348254" table:style-name="ce38">
            <text:p><text:s/>348,254<text:s/></text:p>
          </table:table-cell>
          <table:table-cell table:number-columns-repeated="16376"/>
        </table:table-row>
        <table:table-row table:style-name="ro14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<text:s text:c="2"/>設計監造費/委託技術服務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1072987" table:style-name="ce36">
            <text:p><text:s/>1,072,987<text:s/></text:p>
          </table:table-cell>
          <table:table-cell office:value-type="float" office:value="536493" table:style-name="ce36">
            <text:p><text:s/>536,493<text:s/></text:p>
          </table:table-cell>
          <table:table-cell office:value-type="float" office:value="536494" table:style-name="ce36">
            <text:p><text:s/>536,494<text:s/></text:p>
          </table:table-cell>
          <table:table-cell table:style-name="ce36"/>
          <table:table-cell office:value-type="float" office:value="536494" table:style-name="ce38">
            <text:p><text:s/>536,494<text:s/></text:p>
          </table:table-cell>
          <table:table-cell table:number-columns-repeated="16376"/>
        </table:table-row>
        <table:table-row table:style-name="ro14">
          <table:table-cell office:value-type="float" office:value="11301" table:number-columns-spanned="1" table:number-rows-spanned="2" table:style-name="ce72">
            <text:p>11301</text:p>
          </table:table-cell>
          <table:table-cell office:value-type="float" office:value="113" table:number-columns-spanned="1" table:number-rows-spanned="2" table:style-name="ce73">
            <text:p>113</text:p>
          </table:table-cell>
          <table:table-cell office:value-type="string" table:number-columns-spanned="1" table:number-rows-spanned="2" table:style-name="ce74">
            <text:p>一般建築及設備-一般建築及設備-設備及投資-公共建設及設施費</text:p>
          </table:table-cell>
          <table:table-cell office:value-type="float" office:value="20000000" table:style-name="ce26">
            <text:p><text:s/>20,000,000<text:s/></text:p>
          </table:table-cell>
          <table:table-cell office:value-type="float" office:value="5000000" table:style-name="ce26">
            <text:p><text:s/>5,000,000<text:s/></text:p>
          </table:table-cell>
          <table:table-cell office:value-type="float" office:value="0" table:style-name="ce26">
            <text:p><text:s/>-00<text:s/></text:p>
          </table:table-cell>
          <table:table-cell table:style-name="ce40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float" office:value="0" table:style-name="ce36">
            <text:p><text:s/>-00<text:s/></text:p>
          </table:table-cell>
          <table:table-cell office:value-type="float" office:value="0" table:style-name="ce36">
            <text:p><text:s/>-00<text:s/></text:p>
          </table:table-cell>
          <table:table-cell office:value-type="string" table:style-name="ce31">
            <text:p>15,000,000</text:p>
          </table:table-cell>
          <table:table-cell table:style-name="ce36"/>
          <table:table-cell office:value-type="float" office:value="15000000" table:style-name="ce41">
            <text:p><text:s/>15,000,000<text:s/></text:p>
          </table:table-cell>
          <table:table-cell table:number-columns-repeated="16376"/>
        </table:table-row>
        <table:table-row table:style-name="ro14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費</text:p>
          </table:table-cell>
          <table:table-cell office:value-type="float" office:value="20000000" table:style-name="ce26">
            <text:p><text:s/>20,000,000<text:s/></text:p>
          </table:table-cell>
          <table:table-cell office:value-type="float" office:value="5000000" table:style-name="ce26">
            <text:p><text:s/>5,000,000<text:s/></text:p>
          </table:table-cell>
          <table:table-cell table:style-name="ce26"/>
          <table:table-cell table:style-name="ce40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table:number-columns-repeated="2" table:style-name="ce36"/>
          <table:table-cell office:value-type="string" table:style-name="ce42">
            <text:p>15,000,000</text:p>
          </table:table-cell>
          <table:table-cell table:style-name="ce36"/>
          <table:table-cell office:value-type="float" office:value="15000000" table:style-name="ce41">
            <text:p><text:s/>15,000,000<text:s/></text:p>
          </table:table-cell>
          <table:table-cell table:number-columns-repeated="16376"/>
        </table:table-row>
        <table:table-row table:style-name="ro15">
          <table:table-cell table:style-name="ce43"/>
          <table:table-cell office:value-type="string" table:number-columns-spanned="7" table:number-rows-spanned="1" table:style-name="ce78">
            <text:p>本案預算來源有無包含中央補助款。□有□無 (倘有，請檢附中央同意保留佐證資料)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 table:style-name="ce44"/>
          <table:table-cell office:value-type="string" table:style-name="ce45">
            <text:p>工程金額<text:span text:style-name="T4">-</text:span><text:span text:style-name="T5">稅捐</text:span><text:span text:style-name="T6">-</text:span><text:span text:style-name="T5">保險費</text:span><text:span text:style-name="T4">..</text:span>等相關費用<text:span text:style-name="T4">=</text:span>工程管理費計算基礎<text:span text:style-name="T7">(</text:span><text:span text:style-name="T2">設計監造費依各契約規定以工程結算金額或底價作為計算基礎</text:span><text:span text:style-name="T7">)</text:span>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5">
          <table:table-cell table:style-name="ce44"/>
          <table:table-cell table:style-name="ce45"/>
          <table:table-cell office:value-type="string" table:style-name="ce14">
            <text:p>29,600,000-1,409,524(稅捐)-260,291(保險費)=27,930,185</text:p>
          </table:table-cell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10">
          <table:table-cell office:value-type="string" table:style-name="ce44">
            <text:p>備</text:p>
          </table:table-cell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office:value-type="string" table:style-name="ce45">
            <text:p>工程管理費計算式：</text:p>
          </table:table-cell>
          <table:table-cell table:number-columns-repeated="2" table:style-name="ce14"/>
          <table:table-cell office:value-type="string" table:style-name="ce14">
            <text:p>設計監造費計算式：(若以底價計算者則套用底價計算)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47">
            <text:p>5,000,000*3.5%+20,000,000*3%+(27,930,185-25,000,000)*2.5%</text:p>
          </table:table-cell>
          <table:table-cell table:number-columns-repeated="2" table:style-name="ce14"/>
          <table:table-cell office:value-type="string" table:style-name="ce48">
            <text:p>5,000,000*10%+5,000,000*9%+(27,930,185-10,000,000)*8%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14">
            <text:p>=848,254(因以最高標準提列,所以元以下無條件捨去)</text:p>
          </table:table-cell>
          <table:table-cell table:number-columns-repeated="2" table:style-name="ce14"/>
          <table:table-cell office:value-type="string" table:style-name="ce14">
            <text:p>=2,384,415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6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office:value-type="string" table:style-name="ce44">
            <text:p>註</text:p>
          </table:table-cell>
          <table:table-cell office:value-type="string" table:style-name="ce45">
            <text:p>工程管理費總額－已支數＝擬保留工程管理費</text:p>
          </table:table-cell>
          <table:table-cell table:number-columns-repeated="2" table:style-name="ce14"/>
          <table:table-cell office:value-type="string" table:style-name="ce14">
            <text:p>設計監造費總額－已支數＝擬保留設計監造費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14">
            <text:p>848,254-500,000=348,254</text:p>
          </table:table-cell>
          <table:table-cell table:style-name="ce14"/>
          <table:table-cell office:value-type="string" table:style-name="ce49">
            <text:p>2,384,415-1,311,428(109年度支付)-536,493(110年度支付)</text:p>
          </table:table-cell>
          <table:table-cell table:style-name="ce2"/>
          <table:table-cell table:style-name="ce14"/>
          <table:table-cell table:style-name="ce46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table:number-columns-repeated="2" table:style-name="ce14"/>
          <table:table-cell office:value-type="string" table:style-name="ce14">
            <text:p>=536,494</text:p>
          </table:table-cell>
          <table:table-cell table:style-name="ce49"/>
          <table:table-cell table:style-name="ce14"/>
          <table:table-cell table:style-name="ce46"/>
          <table:table-cell table:number-columns-repeated="16376"/>
        </table:table-row>
        <table:table-row table:style-name="ro18">
          <table:table-cell table:style-name="ce44"/>
          <table:table-cell table:style-name="ce45"/>
          <table:table-cell table:number-columns-repeated="3" table:style-name="ce14"/>
          <table:table-cell table:style-name="ce2"/>
          <table:table-cell table:style-name="ce14"/>
          <table:table-cell table:style-name="ce46"/>
          <table:table-cell table:number-columns-repeated="16376"/>
        </table:table-row>
        <table:table-row table:style-name="ro11">
          <table:table-cell table:style-name="ce44"/>
          <table:table-cell office:value-type="string" table:style-name="ce45">
            <text:p>契約分攤明細: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table:style-name="ce45"/>
          <table:table-cell office:value-type="string" table:number-columns-spanned="1" table:number-rows-spanned="2" table:style-name="ce79">
            <text:p>項目</text:p>
          </table:table-cell>
          <table:table-cell office:value-type="string" table:number-columns-spanned="1" table:number-rows-spanned="2" table:style-name="ce79">
            <text:p>契約金額</text:p>
          </table:table-cell>
          <table:table-cell office:value-type="string" table:number-columns-spanned="2" table:number-rows-spanned="1" table:style-name="ce80">
            <text:p>分攤明細</text:p>
          </table:table-cell>
          <table:covered-table-cell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repeated="16376"/>
        </table:table-row>
        <table:table-row table:style-name="ro17">
          <table:table-cell table:style-name="ce44"/>
          <table:table-cell table:style-name="ce45"/>
          <table:covered-table-cell/>
          <table:covered-table-cell/>
          <table:table-cell office:value-type="string" table:style-name="ce51">
            <text:p>112一般建築及設備</text:p>
          </table:table-cell>
          <table:table-cell office:value-type="string" table:style-name="ce52">
            <text:p>113一般建築及設備</text:p>
          </table:table-cell>
          <table:covered-table-cell/>
          <table:covered-table-cell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工程費</text:p>
          </table:table-cell>
          <table:table-cell office:value-type="float" office:value="29600000" table:style-name="ce54">
            <text:p><text:s/>29,600,000<text:s/></text:p>
          </table:table-cell>
          <table:table-cell office:value-type="float" office:value="9600000" table:style-name="ce54">
            <text:p><text:s/>9,600,000<text:s/></text:p>
          </table:table-cell>
          <table:table-cell office:value-type="string" table:style-name="ce55">
            <text:p>20,000,000</text:p>
          </table:table-cell>
          <table:table-cell table:style-name="ce56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空污費</text:p>
          </table:table-cell>
          <table:table-cell office:value-type="float" office:value="95203" table:style-name="ce54">
            <text:p><text:s/>95,203<text:s/></text:p>
          </table:table-cell>
          <table:table-cell office:value-type="float" office:value="95203" table:style-name="ce54">
            <text:p><text:s/>95,203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工程管理費</text:p>
          </table:table-cell>
          <table:table-cell office:value-type="float" office:value="848254" table:style-name="ce54">
            <text:p><text:s/>848,254<text:s/></text:p>
          </table:table-cell>
          <table:table-cell office:value-type="float" office:value="848254" table:style-name="ce54">
            <text:p><text:s/>848,254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設計監造費</text:p>
          </table:table-cell>
          <table:table-cell office:value-type="float" office:value="2384415" table:style-name="ce54">
            <text:p><text:s/>2,384,415<text:s/></text:p>
          </table:table-cell>
          <table:table-cell office:value-type="float" office:value="2384415" table:style-name="ce54">
            <text:p><text:s/>2,384,415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0">
            <text:p>合計</text:p>
          </table:table-cell>
          <table:table-cell office:value-type="float" office:value="32927872" table:style-name="ce54">
            <text:p><text:s/>32,927,872<text:s/></text:p>
          </table:table-cell>
          <table:table-cell office:value-type="float" office:value="12927872" table:style-name="ce54">
            <text:p><text:s/>12,927,872<text:s/></text:p>
          </table:table-cell>
          <table:table-cell office:value-type="string" table:style-name="ce55">
            <text:p>20,000,000</text:p>
          </table:table-cell>
          <table:table-cell table:style-name="ce56"/>
          <table:table-cell table:style-name="ce57"/>
          <table:table-cell table:number-columns-repeated="16376"/>
        </table:table-row>
        <table:table-row table:style-name="ro19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20"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83">
            <text:p>業務單位： <text:s text:c="19"/>主計室： <text:s text:c="19"/>秘書： <text:s text:c="19"/>機關首長：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21">
          <table:table-cell table:number-columns-repeated="8" table:style-name="ce64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84">
            <text:p>備註：請參酌歲出保留數額明細表填表及系統登打作業補充說明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保留金額一覽表(一般工程)-範例1經費皆當年度+以前年度.$A$1:保留金額一覽表(一般工程)-範例1經費皆當年度+以前年度.$H$51" table:base-cell-address="保留金額一覽表(一般工程)-範例1經費皆當年度+以前年度.$A$1"/>
        </table:named-expressions>
      </table:table>
      <table:table table:name="保留金額一覽表(一般工程)_-範例2當年度含二備" table:style-name="ta3"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number-columns-repeated="16375" table:default-cell-style-name="ce2"/>
        <table:table-row table:style-name="ro8">
          <table:table-cell office:value-type="string" table:number-columns-spanned="8" table:number-rows-spanned="1" table:style-name="ce65">
            <text:p>機關名稱：　　　　　　　　　　　　</text:p>
          </table:table-cell>
          <table:covered-table-cell table:number-columns-repeated="6"/>
          <table:covered-table-cell>
            <draw:frame draw:z-index="1" draw:id="id1" draw:style-name="a8" draw:name="文字方塊 1" svg:x="0.0125in" svg:y="0.05417in" svg:width="1.04016in" svg:height="0.36255in">
              <draw:text-box>
                <text:p text:style-name="a7" text:class-names="" text:cond-style-name=""><text:span text:style-name="a5" text:class-names="">範例</text:span><text:span text:style-name="a6" text:class-names=""><text:s text:c="1"/>2</text:span></text:p>
              </draw:text-box>
              <svg:title/>
              <svg:desc/>
            </draw:frame>
          </table:covered-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65">
            <text:p>保　　留　　金　　額　　一　　覽　　表（工程類適用）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66">
            <text:p>　　　中華民國○○○年度</text:p>
          </table:table-cell>
          <table:covered-table-cell table:number-columns-repeated="2"/>
          <table:table-cell table:style-name="ce14"/>
          <table:table-cell office:value-type="string" table:style-name="ce16">
            <text:p>單位：新臺幣元</text:p>
          </table:table-cell>
          <table:table-cell table:number-columns-repeated="16376" table:style-name="ce2"/>
        </table:table-row>
        <table:table-row table:style-name="ro22">
          <table:table-cell office:value-type="string" table:number-columns-spanned="6" table:number-rows-spanned="1" table:style-name="ce67">
            <text:p>案件名稱：○○橋改建工程</text:p>
          </table:table-cell>
          <table:covered-table-cell table:number-columns-repeated="5"/>
          <table:table-cell table:style-name="ce14"/>
          <table:table-cell table:style-name="ce17"/>
          <table:table-cell table:number-columns-repeated="16376" table:style-name="ce2"/>
        </table:table-row>
        <table:table-row table:style-name="ro12">
          <table:table-cell office:value-type="string" table:number-columns-spanned="1" table:number-rows-spanned="4" table:style-name="ce68">
            <text:p>文件編號</text:p>
          </table:table-cell>
          <table:table-cell office:value-type="string" table:number-columns-spanned="1" table:number-rows-spanned="4" table:style-name="ce69">
            <text:p>年度別</text:p>
          </table:table-cell>
          <table:table-cell office:value-type="string" table:number-columns-spanned="1" table:number-rows-spanned="4" table:style-name="ce69">
            <text:p>預算科目名稱</text:p>
          </table:table-cell>
          <table:table-cell office:value-type="string" table:number-columns-spanned="1" table:number-rows-spanned="2" table:style-name="ce69">
            <text:p>合約價款或預　算數或以前年度轉入數</text:p>
          </table:table-cell>
          <table:table-cell office:value-type="string" table:number-columns-spanned="1" table:number-rows-spanned="2" table:style-name="ce69">
            <text:p>本年度累計實　付　數</text:p>
          </table:table-cell>
          <table:table-cell office:value-type="string" table:number-columns-spanned="3" table:number-rows-spanned="1" table:style-name="ce70">
            <text:p>轉 <text:s/>入 <text:s/>下 <text:s/>年 <text:s/>度 <text:s/>數</text:p>
          </table:table-cell>
          <table:covered-table-cell table:number-columns-repeated="2"/>
          <table:table-cell table:number-columns-repeated="16376" table:style-name="ce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已發生權責</text:p>
          </table:table-cell>
          <table:table-cell office:value-type="string" table:style-name="ce18">
            <text:p>未發生權責</text:p>
          </table:table-cell>
          <table:table-cell office:value-type="string" table:style-name="ce19">
            <text:p>合　　計</text:p>
          </table:table-cell>
          <table:table-cell table:number-columns-repeated="16376" table:style-name="ce2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2">
            <text:p>應付數</text:p>
          </table:table-cell>
          <table:table-cell table:number-columns-repeated="16376" table:style-name="ce2"/>
        </table:table-row>
        <table:table-row table:style-name="ro15"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85">
            <text:p>保留數</text:p>
          </table:table-cell>
          <table:table-cell table:number-columns-repeated="16376" table:style-name="ce2"/>
        </table:table-row>
        <table:table-row table:style-name="ro15"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float" office:value="32927872" table:style-name="ce25">
            <text:p><text:s/>32,927,872<text:s/></text:p>
          </table:table-cell>
          <table:table-cell office:value-type="float" office:value="1311428" table:style-name="ce33">
            <text:p><text:s/>1,311,428<text:s/></text:p>
          </table:table-cell>
          <table:table-cell office:value-type="float" office:value="0" table:style-name="ce33">
            <text:p><text:s/>-00<text:s/></text:p>
          </table:table-cell>
          <table:table-cell table:style-name="ce27"/>
          <table:table-cell office:value-type="float" office:value="0" table:style-name="ce34">
            <text:p><text:s/>-00<text:s/></text:p>
          </table:table-cell>
          <table:table-cell table:number-columns-repeated="16376" table:style-name="ce2"/>
        </table:table-row>
        <table:table-row table:style-name="ro15">
          <table:covered-table-cell/>
          <table:covered-table-cell table:number-columns-repeated="2"/>
          <table:table-cell office:value-type="float" office:value="0" table:style-name="ce29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1616444" table:style-name="ce30">
            <text:p><text:s/>31,616,44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1616444" table:style-name="ce32">
            <text:p><text:s/>31,616,444<text:s/></text:p>
          </table:table-cell>
          <table:table-cell table:number-columns-repeated="16376" table:style-name="ce2"/>
        </table:table-row>
        <table:table-row table:style-name="ro15">
          <table:table-cell office:value-type="float" office:value="11301" table:number-columns-spanned="1" table:number-rows-spanned="2" table:style-name="ce72">
            <text:p>11301</text:p>
          </table:table-cell>
          <table:table-cell office:value-type="float" office:value="113" table:number-columns-spanned="1" table:number-rows-spanned="2" table:style-name="ce73">
            <text:p>113</text:p>
          </table:table-cell>
          <table:table-cell office:value-type="string" table:number-columns-spanned="1" table:number-rows-spanned="2" table:style-name="ce74">
            <text:p>一般建築及設備-一般建築及設備-設備及投資-公共建設及設施費</text:p>
          </table:table-cell>
          <table:table-cell office:value-type="float" office:value="23327872" table:style-name="ce33">
            <office:annotation office:display="true" draw:style-name="a9" svg:x="1.82291666666667in" svg:y="0.447916666666667in" svg:width="0.885416666666667in" svg:height="0.15625in">
              <dc:creator>陳姿雅</dc:creator>
              <text:p><text:span text:style-name="T3">本年度：一律放應付數</text:span><text:span text:style-name="T3"/></text:p>
              <text:p><text:span text:style-name="T3">以前年度：視上一年度保留審定</text:span></text:p>
            </office:annotation>
            <text:p><text:s/>23,327,872<text:s/></text:p>
          </table:table-cell>
          <table:table-cell office:value-type="float" office:value="1311428" table:style-name="ce33">
            <text:p><text:s/>1,311,428<text:s/></text:p>
          </table:table-cell>
          <table:table-cell office:value-type="float" office:value="0" table:style-name="ce33">
            <text:p><text:s/>-00<text:s/></text:p>
          </table:table-cell>
          <table:table-cell table:style-name="ce27"/>
          <table:table-cell office:value-type="float" office:value="0" table:style-name="ce34">
            <text:p><text:s/>-00<text:s/></text:p>
          </table:table-cell>
          <table:table-cell table:style-name="ce86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2016444" table:style-name="ce30">
            <text:p><text:s/>22,016,444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22016444" table:style-name="ce32">
            <text:p><text:s/>22,016,444<text:s/></text:p>
          </table:table-cell>
          <table:table-cell table:style-name="ce86"/>
          <table:table-cell table:number-columns-repeated="16375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費</text:p>
          </table:table-cell>
          <table:table-cell office:value-type="float" office:value="20000000" table:style-name="ce26">
            <text:p><text:s/>20,000,000<text:s/></text:p>
          </table:table-cell>
          <table:table-cell table:number-columns-repeated="2"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 table:style-name="ce2"/>
        </table:table-row>
        <table:table-row table:style-name="ro15">
          <table:covered-table-cell/>
          <table:covered-table-cell/>
          <table:covered-table-cell/>
          <table:table-cell table:number-columns-repeated="2" table:style-name="ce36"/>
          <table:table-cell office:value-type="float" office:value="20000000" table:style-name="ce36">
            <text:p><text:s/>20,000,000<text:s/></text:p>
          </table:table-cell>
          <table:table-cell table:style-name="ce37"/>
          <table:table-cell office:value-type="float" office:value="20000000" table:style-name="ce39">
            <text:p><text:s/>20,000,000<text:s/></text:p>
          </table:table-cell>
          <table:table-cell table:number-columns-repeated="16376" table:style-name="ce2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空污費</text:p>
          </table:table-cell>
          <table:table-cell office:value-type="float" office:value="95203" table:style-name="ce26">
            <text:p><text:s/>95,203<text:s/></text:p>
          </table:table-cell>
          <table:table-cell table:number-columns-repeated="2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 table:style-name="ce2"/>
        </table:table-row>
        <table:table-row table:style-name="ro15">
          <table:covered-table-cell/>
          <table:covered-table-cell/>
          <table:covered-table-cell/>
          <table:table-cell table:number-columns-repeated="2" table:style-name="ce36"/>
          <table:table-cell office:value-type="float" office:value="95203" table:style-name="ce36">
            <text:p><text:s/>95,203<text:s/></text:p>
          </table:table-cell>
          <table:table-cell table:style-name="ce36"/>
          <table:table-cell office:value-type="float" office:value="95203" table:style-name="ce38">
            <text:p><text:s/>95,203<text:s/></text:p>
          </table:table-cell>
          <table:table-cell table:number-columns-repeated="16376" table:style-name="ce2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管理費</text:p>
          </table:table-cell>
          <table:table-cell office:value-type="float" office:value="848254" table:style-name="ce26">
            <text:p><text:s/>848,254<text:s/></text:p>
          </table:table-cell>
          <table:table-cell table:number-columns-repeated="2"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2" table:style-name="ce36"/>
          <table:table-cell office:value-type="float" office:value="848254" table:style-name="ce36">
            <text:p><text:s/>848,254<text:s/></text:p>
          </table:table-cell>
          <table:table-cell table:style-name="ce36"/>
          <table:table-cell office:value-type="float" office:value="848254" table:style-name="ce39">
            <text:p><text:s/>848,254<text:s/></text:p>
          </table:table-cell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<text:s text:c="2"/>設計監造費</text:p>
          </table:table-cell>
          <table:table-cell office:value-type="float" office:value="2384415" table:style-name="ce26">
            <text:p><text:s/>2,384,415<text:s/></text:p>
          </table:table-cell>
          <table:table-cell office:value-type="float" office:value="1311428" table:style-name="ce26">
            <text:p><text:s/>1,311,428<text:s/></text:p>
          </table:table-cell>
          <table:table-cell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87"/>
          <table:table-cell table:style-name="ce36"/>
          <table:table-cell office:value-type="float" office:value="1072987" table:style-name="ce36">
            <text:p><text:s/>1,072,987<text:s/></text:p>
          </table:table-cell>
          <table:table-cell table:style-name="ce36"/>
          <table:table-cell office:value-type="float" office:value="1072987" table:style-name="ce41">
            <text:p><text:s/>1,072,987<text:s/></text:p>
          </table:table-cell>
          <table:table-cell table:number-columns-repeated="16376"/>
        </table:table-row>
        <table:table-row table:style-name="ro15">
          <table:table-cell office:value-type="float" office:value="11301" table:number-columns-spanned="1" table:number-rows-spanned="2" table:style-name="ce72">
            <text:p>11301</text:p>
          </table:table-cell>
          <table:table-cell office:value-type="float" office:value="113" table:number-columns-spanned="1" table:number-rows-spanned="2" table:style-name="ce73">
            <text:p>113</text:p>
          </table:table-cell>
          <table:table-cell office:value-type="string" table:number-columns-spanned="1" table:number-rows-spanned="2" table:style-name="ce74">
            <text:p>一般建築及設備-一般建築及設備-設備及投資-公共建設及設施費(二備)</text:p>
          </table:table-cell>
          <table:table-cell office:value-type="float" office:value="9600000" table:style-name="ce88">
            <text:p>9,600,000<text:s/></text:p>
          </table:table-cell>
          <table:table-cell table:number-columns-repeated="2" table:style-name="ce88"/>
          <table:table-cell table:style-name="ce89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2" table:style-name="ce90"/>
          <table:table-cell office:value-type="float" office:value="9600000" table:style-name="ce90">
            <text:p>9,600,000<text:s/></text:p>
          </table:table-cell>
          <table:table-cell table:style-name="ce90"/>
          <table:table-cell office:value-type="float" office:value="9600000" table:style-name="ce91">
            <text:p>9,600,000<text:s/></text:p>
          </table:table-cell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費</text:p>
          </table:table-cell>
          <table:table-cell office:value-type="float" office:value="9600000" table:style-name="ce88">
            <text:p>9,600,000<text:s/></text:p>
          </table:table-cell>
          <table:table-cell table:number-columns-repeated="2" table:style-name="ce92"/>
          <table:table-cell table:style-name="ce93"/>
          <table:table-cell office:value-type="float" office:value="0" table:style-name="ce94">
            <text:p><text:s/>-<text:s/>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90"/>
          <table:table-cell table:style-name="ce95"/>
          <table:table-cell office:value-type="float" office:value="9600000" table:style-name="ce95">
            <text:p>9,600,000<text:s/></text:p>
          </table:table-cell>
          <table:table-cell table:style-name="ce95"/>
          <table:table-cell office:value-type="float" office:value="9600000" table:style-name="ce96">
            <text:p>9,600,000<text:s/></text:p>
          </table:table-cell>
          <table:table-cell table:number-columns-repeated="16376"/>
        </table:table-row>
        <table:table-row table:style-name="ro15">
          <table:table-cell table:style-name="ce43"/>
          <table:table-cell office:value-type="string" table:number-columns-spanned="7" table:number-rows-spanned="1" table:style-name="ce78">
            <text:p>本案預算來源有無包含中央補助款。□有□無 (倘有，請檢附中央同意保留佐證資料)</text:p>
          </table:table-cell>
          <table:covered-table-cell table:number-columns-repeated="6"/>
          <table:table-cell table:number-columns-repeated="16376"/>
        </table:table-row>
        <table:table-row table:style-name="ro23">
          <table:table-cell table:style-name="ce44"/>
          <table:table-cell office:value-type="string" table:style-name="ce45">
            <text:p>工程金額<text:span text:style-name="T4">-</text:span><text:span text:style-name="T5">稅捐</text:span><text:span text:style-name="T6">-</text:span><text:span text:style-name="T5">保險費</text:span><text:span text:style-name="T4">..</text:span>等相關費用<text:span text:style-name="T4">=</text:span>工程管理費計算基礎<text:span text:style-name="T7">(</text:span><text:span text:style-name="T2">設計監造費依各契約規定以工程結算金額或底價作為計算基礎</text:span><text:span text:style-name="T7">)</text:span>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23">
          <table:table-cell table:style-name="ce44"/>
          <table:table-cell table:style-name="ce45"/>
          <table:table-cell office:value-type="string" table:style-name="ce14">
            <text:p>29,600,000-1,409,524(稅捐)-260,291(保險費)=27,930,185</text:p>
          </table:table-cell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1">
          <table:table-cell office:value-type="string" table:style-name="ce44">
            <text:p>備</text:p>
          </table:table-cell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office:value-type="string" table:style-name="ce45">
            <text:p>工程管理費計算式：</text:p>
          </table:table-cell>
          <table:table-cell table:number-columns-repeated="2" table:style-name="ce14"/>
          <table:table-cell office:value-type="string" table:style-name="ce14">
            <text:p>設計監造費計算式：(若以底價計算者則套用底價計算)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47">
            <text:p>5,000,000*3.5%+20,000,000*3%+(27,930,185-25,000,000)*2.5%</text:p>
          </table:table-cell>
          <table:table-cell table:number-columns-repeated="2" table:style-name="ce14"/>
          <table:table-cell office:value-type="string" table:style-name="ce48">
            <text:p>5,000,000*10%+5,000,000*9%+(27,930,185-10,000,000)*8%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14">
            <text:p>=848,254(因以最高標準提列,所以元以下無條件捨去)</text:p>
          </table:table-cell>
          <table:table-cell table:number-columns-repeated="2" table:style-name="ce14"/>
          <table:table-cell office:value-type="string" table:style-name="ce14">
            <text:p>=2,384,415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office:value-type="string" table:style-name="ce44">
            <text:p>註</text:p>
          </table:table-cell>
          <table:table-cell office:value-type="string" table:style-name="ce45">
            <text:p>工程管理費總額－已支數＝擬保留工程管理費</text:p>
          </table:table-cell>
          <table:table-cell table:number-columns-repeated="2" table:style-name="ce14"/>
          <table:table-cell office:value-type="string" table:style-name="ce14">
            <text:p>設計監造費總額－已支數＝擬保留設計監造費</text:p>
          </table:table-cell>
          <table:table-cell table:number-columns-repeated="2" table:style-name="ce14"/>
          <table:table-cell table:style-name="ce46"/>
          <table:table-cell table:number-columns-repeated="16376" table:style-name="ce2"/>
        </table:table-row>
        <table:table-row table:style-name="ro17">
          <table:table-cell table:style-name="ce44"/>
          <table:table-cell table:style-name="ce45"/>
          <table:table-cell office:value-type="string" table:style-name="ce14">
            <text:p>848,254-0=848,254</text:p>
          </table:table-cell>
          <table:table-cell table:number-columns-repeated="2" table:style-name="ce14"/>
          <table:table-cell office:value-type="string" table:style-name="ce14">
            <text:p>2,384,415-1,311,428</text:p>
          </table:table-cell>
          <table:table-cell table:style-name="ce14"/>
          <table:table-cell table:style-name="ce46"/>
          <table:table-cell table:number-columns-repeated="16376" table:style-name="ce2"/>
        </table:table-row>
        <table:table-row table:style-name="ro17">
          <table:table-cell table:style-name="ce44"/>
          <table:table-cell table:style-name="ce45"/>
          <table:table-cell table:number-columns-repeated="3" table:style-name="ce14"/>
          <table:table-cell office:value-type="string" table:style-name="ce14">
            <text:p>=1,072,987</text:p>
          </table:table-cell>
          <table:table-cell table:style-name="ce14"/>
          <table:table-cell table:style-name="ce46"/>
          <table:table-cell table:number-columns-repeated="16376" table:style-name="ce2"/>
        </table:table-row>
        <table:table-row table:style-name="ro17">
          <table:table-cell table:style-name="ce44"/>
          <table:table-cell office:value-type="string" table:style-name="ce45">
            <text:p>契約分攤明細</text:p>
          </table:table-cell>
          <table:table-cell table:number-columns-repeated="5" table:style-name="ce14"/>
          <table:table-cell table:style-name="ce46"/>
          <table:table-cell table:number-columns-repeated="16376" table:style-name="ce2"/>
        </table:table-row>
        <table:table-row table:number-rows-repeated="3" table:style-name="ro24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 table:style-name="ce2"/>
        </table:table-row>
        <table:table-row table:style-name="ro20"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83">
            <text:p>業務單位： <text:s text:c="19"/>主計室： <text:s text:c="19"/>秘書： <text:s text:c="19"/>機關首長：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8" table:style-name="ce64"/>
          <table:table-cell table:style-name="ce2"/>
          <table:table-cell table:number-columns-repeated="16375" table:style-name="ce1"/>
        </table:table-row>
        <table:table-row table:style-name="ro1">
          <table:table-cell table:style-name="ce97"/>
          <table:table-cell table:number-columns-repeated="3" table:style-name="ce14"/>
          <table:table-cell table:style-name="ce97"/>
          <table:table-cell table:number-columns-repeated="3" table:style-name="ce1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84">
            <text:p>備註：請參酌歲出保留數額明細表填表及系統登打作業補充說明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保留金額一覽表(一般工程)_-範例3以前年度" table:style-name="ta4">
        <table:table-column table:style-name="co6" table:default-cell-style-name="ce2"/>
        <table:table-column table:style-name="co7" table:default-cell-style-name="ce2"/>
        <table:table-column table:style-name="co20" table:default-cell-style-name="ce2"/>
        <table:table-column table:style-name="co9" table:default-cell-style-name="ce2"/>
        <table:table-column table:style-name="co16" table:default-cell-style-name="ce2"/>
        <table:table-column table:style-name="co13" table:default-cell-style-name="ce2"/>
        <table:table-column table:style-name="co10" table:default-cell-style-name="ce2"/>
        <table:table-column table:style-name="co21" table:default-cell-style-name="ce2"/>
        <table:table-column table:style-name="co5" table:number-columns-repeated="16376" table:default-cell-style-name="ce2"/>
        <table:table-row table:style-name="ro8">
          <table:table-cell office:value-type="string" table:number-columns-spanned="8" table:number-rows-spanned="1" table:style-name="ce65">
            <text:p>機關名稱：　　　　　　　　　　　　</text:p>
          </table:table-cell>
          <table:covered-table-cell table:number-columns-repeated="5"/>
          <table:covered-table-cell>
            <draw:frame draw:z-index="1" draw:id="id2" draw:style-name="a13" draw:name="文字方塊 1" svg:x="0.83958in" svg:y="0.07292in" svg:width="1.13322in" svg:height="0.35817in">
              <draw:text-box>
                <text:p text:style-name="a12" text:class-names="" text:cond-style-name=""><text:span text:style-name="a10" text:class-names="">範例</text:span><text:span text:style-name="a11" text:class-names=""><text:s text:c="1"/>3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5">
            <text:p>保　　留　　金　　額　　一　　覽　　表（工程類適用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66">
            <text:p>　　　中華民國○○○年度</text:p>
          </table:table-cell>
          <table:covered-table-cell table:number-columns-repeated="2"/>
          <table:table-cell table:style-name="ce14"/>
          <table:table-cell office:value-type="string" table:style-name="ce16">
            <text:p>單位：新臺幣元</text:p>
          </table:table-cell>
          <table:table-cell table:number-columns-repeated="16376"/>
        </table:table-row>
        <table:table-row table:style-name="ro22">
          <table:table-cell office:value-type="string" table:number-columns-spanned="6" table:number-rows-spanned="1" table:style-name="ce67">
            <text:p>案件名稱：○○橋改建工程</text:p>
          </table:table-cell>
          <table:covered-table-cell table:number-columns-repeated="5"/>
          <table:table-cell table:style-name="ce14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68">
            <text:p>文件編號</text:p>
          </table:table-cell>
          <table:table-cell office:value-type="string" table:number-columns-spanned="1" table:number-rows-spanned="4" table:style-name="ce69">
            <text:p>年度別</text:p>
          </table:table-cell>
          <table:table-cell office:value-type="string" table:number-columns-spanned="1" table:number-rows-spanned="4" table:style-name="ce69">
            <text:p>預算科目名稱</text:p>
          </table:table-cell>
          <table:table-cell office:value-type="string" table:number-columns-spanned="1" table:number-rows-spanned="2" table:style-name="ce69">
            <text:p>合約價款或預　算數或以前年度轉入數</text:p>
          </table:table-cell>
          <table:table-cell office:value-type="string" table:number-columns-spanned="1" table:number-rows-spanned="2" table:style-name="ce69">
            <text:p>本年度累計實　付　數</text:p>
          </table:table-cell>
          <table:table-cell office:value-type="string" table:number-columns-spanned="3" table:number-rows-spanned="1" table:style-name="ce70">
            <text:p>轉 <text:s/>入 <text:s/>下 <text:s/>年 <text:s/>度 <text:s/>數</text:p>
          </table:table-cell>
          <table:covered-table-cell table:number-columns-repeated="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已發生權責</text:p>
          </table:table-cell>
          <table:table-cell office:value-type="string" table:style-name="ce18">
            <text:p>未發生權責</text:p>
          </table:table-cell>
          <table:table-cell office:value-type="string" table:style-name="ce19">
            <text:p>合　　計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2">
            <text:p>應付數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6"/>
        </table:table-row>
        <table:table-row table:style-name="ro12"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style-name="ce27"/>
          <table:table-cell office:value-type="float" office:value="0" table:style-name="ce98">
            <text:p><text:s/>-00<text:s/></text:p>
          </table:table-cell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office:value-type="float" office:value="11616444" table:style-name="ce29">
            <text:p><text:s/>11,616,444<text:s/></text:p>
          </table:table-cell>
          <table:table-cell office:value-type="float" office:value="10706493" table:style-name="ce30">
            <text:p><text:s/>10,706,493<text:s/></text:p>
          </table:table-cell>
          <table:table-cell office:value-type="float" office:value="909951" table:style-name="ce30">
            <text:p><text:s/>909,95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09951" table:style-name="ce32">
            <text:p><text:s/>909,951<text:s/></text:p>
          </table:table-cell>
          <table:table-cell table:number-columns-repeated="16376"/>
        </table:table-row>
        <table:table-row table:style-name="ro12">
          <table:table-cell office:value-type="float" office:value="11201" table:number-columns-spanned="1" table:number-rows-spanned="2" table:style-name="ce72">
            <text:p>11201</text:p>
          </table:table-cell>
          <table:table-cell office:value-type="float" office:value="112" table:number-columns-spanned="1" table:number-rows-spanned="2" table:style-name="ce73">
            <text:p>112</text:p>
          </table:table-cell>
          <table:table-cell office:value-type="string" table:number-columns-spanned="1" table:number-rows-spanned="2" table:style-name="ce74">
            <text:p>一般建築及設備-一般建築及設備-設備及投資-公共建設及設施費</text:p>
          </table:table-cell>
          <table:table-cell office:value-type="float" office:value="0" table:style-name="ce33">
            <office:annotation office:display="true" draw:style-name="a14" svg:x="3.29166666666667in" svg:y="0.822916666666667in" svg:width="1.57291666666667in" svg:height="0.28125in">
              <dc:creator>陳姿雅</dc:creator>
              <text:p><text:span text:style-name="T3">本年度：一律放應付數</text:span><text:span text:style-name="T3"/></text:p>
              <text:p><text:span text:style-name="T3">以前年度：視上一年度保留審定</text:span></text:p>
            </office:annotation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style-name="ce27"/>
          <table:table-cell office:value-type="float" office:value="0" table:style-name="ce34">
            <text:p><text:s/>-00<text:s/></text:p>
          </table:table-cell>
          <table:table-cell table:number-columns-repeated="16376"/>
        </table:table-row>
        <table:table-row table:style-name="ro25">
          <table:covered-table-cell/>
          <table:covered-table-cell/>
          <table:covered-table-cell/>
          <table:table-cell office:value-type="float" office:value="11616444" table:style-name="ce30">
            <text:p><text:s/>11,616,444<text:s/></text:p>
          </table:table-cell>
          <table:table-cell office:value-type="float" office:value="10706493" table:style-name="ce30">
            <text:p><text:s/>10,706,493<text:s/></text:p>
          </table:table-cell>
          <table:table-cell office:value-type="float" office:value="909951" table:style-name="ce30">
            <text:p><text:s/>909,951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909951" table:style-name="ce32">
            <text:p><text:s/>909,951<text:s/></text:p>
          </table:table-cell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費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float" office:value="9600000" table:style-name="ce36">
            <text:p><text:s/>9,600,000<text:s/></text:p>
          </table:table-cell>
          <table:table-cell office:value-type="float" office:value="9600000" table:style-name="ce36">
            <text:p><text:s/>9,600,000<text:s/></text:p>
          </table:table-cell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8">
            <text:p><text:s/>-00<text:s/></text:p>
          </table:table-cell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空污費</text:p>
          </table:table-cell>
          <table:table-cell table:number-columns-repeated="3" table:style-name="ce26"/>
          <table:table-cell table:style-name="ce27"/>
          <table:table-cell office:value-type="float" office:value="0" table:style-name="ce28">
            <text:p><text:s/>-0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float" office:value="95203" table:style-name="ce36">
            <text:p><text:s/>95,203<text:s/></text:p>
          </table:table-cell>
          <table:table-cell office:value-type="float" office:value="70000" table:style-name="ce36">
            <text:p><text:s/>70,000<text:s/></text:p>
          </table:table-cell>
          <table:table-cell office:value-type="float" office:value="25203" table:style-name="ce36">
            <text:p><text:s/>25,203<text:s/></text:p>
          </table:table-cell>
          <table:table-cell table:style-name="ce36"/>
          <table:table-cell office:value-type="float" office:value="25203" table:style-name="ce39">
            <text:p><text:s/>25,203<text:s/></text:p>
          </table:table-cell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<text:s text:c="2"/>工程管理費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float" office:value="848254" table:style-name="ce36">
            <text:p><text:s/>848,254<text:s/></text:p>
          </table:table-cell>
          <table:table-cell office:value-type="float" office:value="500000" table:style-name="ce36">
            <text:p><text:s/>500,000<text:s/></text:p>
          </table:table-cell>
          <table:table-cell office:value-type="float" office:value="348254" table:style-name="ce36">
            <text:p><text:s/>348,254<text:s/></text:p>
          </table:table-cell>
          <table:table-cell table:style-name="ce36"/>
          <table:table-cell office:value-type="float" office:value="348254" table:style-name="ce38">
            <text:p><text:s/>348,254<text:s/></text:p>
          </table:table-cell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<text:s text:c="2"/>設計監造費</text:p>
          </table:table-cell>
          <table:table-cell table:number-columns-repeated="3" table:style-name="ce26"/>
          <table:table-cell table:style-name="ce27"/>
          <table:table-cell office:value-type="float" office:value="0" table:style-name="ce35">
            <text:p><text:s/>-00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float" office:value="1072987" table:style-name="ce36">
            <text:p><text:s/>1,072,987<text:s/></text:p>
          </table:table-cell>
          <table:table-cell office:value-type="float" office:value="536493" table:style-name="ce36">
            <text:p><text:s/>536,493<text:s/></text:p>
          </table:table-cell>
          <table:table-cell office:value-type="float" office:value="536494" table:style-name="ce36">
            <text:p><text:s/>536,494<text:s/></text:p>
          </table:table-cell>
          <table:table-cell table:style-name="ce36"/>
          <table:table-cell office:value-type="float" office:value="536494" table:style-name="ce38">
            <text:p><text:s/>536,494<text:s/></text:p>
          </table:table-cell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26"/>
          <table:table-cell table:style-name="ce40"/>
          <table:table-cell table:style-name="ce28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number-columns-repeated="4" table:style-name="ce36"/>
          <table:table-cell table:style-name="ce41"/>
          <table:table-cell table:number-columns-repeated="16376"/>
        </table:table-row>
        <table:table-row table:style-name="ro12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26"/>
          <table:table-cell table:style-name="ce40"/>
          <table:table-cell table:style-name="ce28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table:number-columns-repeated="4" table:style-name="ce36"/>
          <table:table-cell table:style-name="ce41"/>
          <table:table-cell table:number-columns-repeated="16376"/>
        </table:table-row>
        <table:table-row table:style-name="ro15">
          <table:table-cell table:style-name="ce43"/>
          <table:table-cell office:value-type="string" table:number-columns-spanned="7" table:number-rows-spanned="1" table:style-name="ce78">
            <text:p>本案預算來源有無包含中央補助款。□有□無 (倘有，請檢附中央同意保留佐證資料)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 table:style-name="ce44"/>
          <table:table-cell office:value-type="string" table:style-name="ce45">
            <text:p>工程金額<text:span text:style-name="T4">-</text:span><text:span text:style-name="T5">稅捐</text:span><text:span text:style-name="T6">-</text:span><text:span text:style-name="T5">保險費</text:span><text:span text:style-name="T4">..</text:span>等相關費用<text:span text:style-name="T4">=</text:span>工程管理費計算基礎<text:span text:style-name="T7">(</text:span><text:span text:style-name="T2">設計監造費依各契約規定以工程結算金額或底價作為計算基礎</text:span><text:span text:style-name="T7">)</text:span>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14">
            <text:p>29,600,000-1,409,524(稅捐)-260,291(保險費)=27,930,185</text:p>
          </table:table-cell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26">
          <table:table-cell office:value-type="string" table:number-columns-spanned="1" table:number-rows-spanned="2" table:style-name="ce100">
            <text:p>備</text:p>
          </table:table-cell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">
          <table:covered-table-cell/>
          <table:table-cell office:value-type="string" table:style-name="ce45">
            <text:p>工程管理費計算式：</text:p>
          </table:table-cell>
          <table:table-cell table:number-columns-repeated="2" table:style-name="ce14"/>
          <table:table-cell office:value-type="string" table:style-name="ce14">
            <text:p>設計監造費計算式：(若以底價計算者則套用底價計算)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47">
            <text:p>5,000,000*3.5%+20,000,000*3%+(27,930,185-25,000,000)*2.5%</text:p>
          </table:table-cell>
          <table:table-cell table:number-columns-repeated="2" table:style-name="ce14"/>
          <table:table-cell office:value-type="string" table:style-name="ce48">
            <text:p>5,000,000*10%+5,000,000*9%+(27,930,185-10,000,000)*8%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table:style-name="ce45"/>
          <table:table-cell office:value-type="string" table:style-name="ce14">
            <text:p>=848,254(因以最高標準提列,所以元以下無條件捨去)</text:p>
          </table:table-cell>
          <table:table-cell table:number-columns-repeated="2" table:style-name="ce14"/>
          <table:table-cell office:value-type="string" table:style-name="ce14">
            <text:p>=2,384,415</text:p>
          </table:table-cell>
          <table:table-cell table:style-name="ce14"/>
          <table:table-cell table:style-name="ce46"/>
          <table:table-cell table:number-columns-repeated="16376"/>
        </table:table-row>
        <table:table-row table:style-name="ro18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office:value-type="string" table:style-name="ce44">
            <text:p>註</text:p>
          </table:table-cell>
          <table:table-cell office:value-type="string" table:style-name="ce45">
            <text:p>工程管理費總額－已支數＝擬保留工程管理費</text:p>
          </table:table-cell>
          <table:table-cell table:number-columns-repeated="2" table:style-name="ce14"/>
          <table:table-cell office:value-type="string" table:style-name="ce14">
            <text:p>設計監造費總額－已支數＝擬保留設計監造費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table:style-name="ce45"/>
          <table:table-cell office:value-type="string" table:style-name="ce14">
            <text:p>848,254-500,000=348,254</text:p>
          </table:table-cell>
          <table:table-cell table:style-name="ce14"/>
          <table:table-cell office:value-type="string" table:style-name="ce49">
            <text:p>2,384,415-1,311,428(111年度支付)-536,493(112年度支付)</text:p>
          </table:table-cell>
          <table:table-cell table:style-name="ce2"/>
          <table:table-cell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table:style-name="ce45"/>
          <table:table-cell table:number-columns-repeated="2" table:style-name="ce14"/>
          <table:table-cell office:value-type="string" table:style-name="ce14">
            <text:p>=536,494</text:p>
          </table:table-cell>
          <table:table-cell table:style-name="ce49"/>
          <table:table-cell table:style-name="ce14"/>
          <table:table-cell table:style-name="ce46"/>
          <table:table-cell table:number-columns-repeated="16376"/>
        </table:table-row>
        <table:table-row table:style-name="ro27">
          <table:table-cell table:style-name="ce44"/>
          <table:table-cell table:style-name="ce45"/>
          <table:table-cell table:number-columns-repeated="3" table:style-name="ce14"/>
          <table:table-cell table:style-name="ce2"/>
          <table:table-cell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office:value-type="string" table:style-name="ce45">
            <text:p>契約分攤明細: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table:style-name="ce45"/>
          <table:table-cell office:value-type="string" table:number-columns-spanned="1" table:number-rows-spanned="2" table:style-name="ce79">
            <text:p>項目</text:p>
          </table:table-cell>
          <table:table-cell office:value-type="string" table:number-columns-spanned="1" table:number-rows-spanned="2" table:style-name="ce79">
            <text:p>契約金額</text:p>
          </table:table-cell>
          <table:table-cell office:value-type="string" table:number-columns-spanned="2" table:number-rows-spanned="1" table:style-name="ce80">
            <text:p>分攤明細</text:p>
          </table:table-cell>
          <table:covered-table-cell/>
          <table:table-cell table:number-columns-spanned="1" table:number-rows-spanned="2" table:style-name="ce81"/>
          <table:table-cell table:number-columns-spanned="1" table:number-rows-spanned="2" table:style-name="ce82"/>
          <table:table-cell table:number-columns-repeated="16376"/>
        </table:table-row>
        <table:table-row table:style-name="ro17">
          <table:table-cell table:style-name="ce44"/>
          <table:table-cell table:style-name="ce45"/>
          <table:covered-table-cell/>
          <table:covered-table-cell/>
          <table:table-cell office:value-type="string" table:style-name="ce51">
            <text:p>112一般建築及設備</text:p>
          </table:table-cell>
          <table:table-cell office:value-type="string" table:style-name="ce99">
            <text:p>代辦經費</text:p>
          </table:table-cell>
          <table:covered-table-cell/>
          <table:covered-table-cell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工程費</text:p>
          </table:table-cell>
          <table:table-cell office:value-type="float" office:value="29600000" table:style-name="ce54">
            <text:p><text:s/>29,600,000<text:s/></text:p>
          </table:table-cell>
          <table:table-cell office:value-type="float" office:value="9600000" table:style-name="ce54">
            <text:p><text:s/>9,600,000<text:s/></text:p>
          </table:table-cell>
          <table:table-cell office:value-type="float" office:value="20000000" table:style-name="ce58">
            <text:p><text:s/>20,000,000<text:s/></text:p>
          </table:table-cell>
          <table:table-cell table:style-name="ce56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空污費</text:p>
          </table:table-cell>
          <table:table-cell office:value-type="float" office:value="95203" table:style-name="ce54">
            <text:p><text:s/>95,203<text:s/></text:p>
          </table:table-cell>
          <table:table-cell office:value-type="float" office:value="95203" table:style-name="ce54">
            <text:p><text:s/>95,203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工程管理費</text:p>
          </table:table-cell>
          <table:table-cell office:value-type="float" office:value="848254" table:style-name="ce54">
            <text:p><text:s/>848,254<text:s/></text:p>
          </table:table-cell>
          <table:table-cell office:value-type="float" office:value="848254" table:style-name="ce54">
            <text:p><text:s/>848,254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3">
            <text:p>設計監造費</text:p>
          </table:table-cell>
          <table:table-cell office:value-type="float" office:value="2384415" table:style-name="ce54">
            <text:p><text:s/>2,384,415<text:s/></text:p>
          </table:table-cell>
          <table:table-cell office:value-type="float" office:value="2384415" table:style-name="ce54">
            <text:p><text:s/>2,384,415<text:s/></text:p>
          </table:table-cell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14">
          <table:table-cell table:style-name="ce44"/>
          <table:table-cell table:style-name="ce45"/>
          <table:table-cell office:value-type="string" table:style-name="ce50">
            <text:p>合計</text:p>
          </table:table-cell>
          <table:table-cell office:value-type="float" office:value="32927872" table:style-name="ce54">
            <text:p><text:s/>32,927,872<text:s/></text:p>
          </table:table-cell>
          <table:table-cell office:value-type="float" office:value="12927872" table:style-name="ce54">
            <text:p><text:s/>12,927,872<text:s/></text:p>
          </table:table-cell>
          <table:table-cell office:value-type="float" office:value="20000000" table:style-name="ce58">
            <text:p><text:s/>20,000,000<text:s/></text:p>
          </table:table-cell>
          <table:table-cell table:style-name="ce56"/>
          <table:table-cell table:style-name="ce57"/>
          <table:table-cell table:number-columns-repeated="16376"/>
        </table:table-row>
        <table:table-row table:style-name="ro20"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83">
            <text:p>業務單位： <text:s text:c="19"/>主計室： <text:s text:c="19"/>秘書： <text:s text:c="19"/>機關首長：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1">
          <table:table-cell table:number-columns-repeated="8" table:style-name="ce64"/>
          <table:table-cell table:number-columns-repeated="16376" table:style-name="ce1"/>
        </table:table-row>
        <table:table-row table:style-name="ro28">
          <table:table-cell table:style-name="ce97"/>
          <table:table-cell table:number-columns-repeated="3" table:style-name="ce14"/>
          <table:table-cell table:style-name="ce97"/>
          <table:table-cell table:number-columns-repeated="3" table:style-name="ce14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84">
            <text:p>備註：請參酌歲出保留數額明細表填表及系統登打作業補充說明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保留金額一覽表(一般工程)空白表" table:style-name="ta5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9" table:default-cell-style-name="ce2"/>
        <table:table-column table:style-name="co12" table:default-cell-style-name="ce2"/>
        <table:table-column table:style-name="co11" table:default-cell-style-name="ce2"/>
        <table:table-column table:style-name="co10" table:default-cell-style-name="ce2"/>
        <table:table-column table:style-name="co17" table:default-cell-style-name="ce2"/>
        <table:table-column table:style-name="co5" table:number-columns-repeated="16376" table:default-cell-style-name="ce2"/>
        <table:table-row table:style-name="ro8">
          <table:table-cell office:value-type="string" table:number-columns-spanned="8" table:number-rows-spanned="1" table:style-name="ce65">
            <text:p>機關名稱：　　　　　　　　　　　　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5">
            <text:p>保　　留　　金　　額　　一　　覽　　表（工程類適用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66">
            <text:p>　　　中華民國○○○年度</text:p>
          </table:table-cell>
          <table:covered-table-cell table:number-columns-repeated="2"/>
          <table:table-cell table:style-name="ce14"/>
          <table:table-cell office:value-type="string" table:style-name="ce16">
            <text:p>單位：新臺幣元</text:p>
          </table:table-cell>
          <table:table-cell table:number-columns-repeated="16376"/>
        </table:table-row>
        <table:table-row table:style-name="ro22">
          <table:table-cell office:value-type="string" table:number-columns-spanned="6" table:number-rows-spanned="1" table:style-name="ce67">
            <text:p>案件名稱：</text:p>
          </table:table-cell>
          <table:covered-table-cell table:number-columns-repeated="5"/>
          <table:table-cell table:style-name="ce14"/>
          <table:table-cell table:style-name="ce17"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68">
            <text:p>文件編號</text:p>
          </table:table-cell>
          <table:table-cell office:value-type="string" table:number-columns-spanned="1" table:number-rows-spanned="4" table:style-name="ce69">
            <text:p>年度別</text:p>
          </table:table-cell>
          <table:table-cell office:value-type="string" table:number-columns-spanned="1" table:number-rows-spanned="4" table:style-name="ce69">
            <text:p>預算科目名稱</text:p>
          </table:table-cell>
          <table:table-cell office:value-type="string" table:number-columns-spanned="1" table:number-rows-spanned="2" table:style-name="ce69">
            <text:p>合約價款或預　算數或以前年度轉入數</text:p>
          </table:table-cell>
          <table:table-cell office:value-type="string" table:number-columns-spanned="1" table:number-rows-spanned="2" table:style-name="ce69">
            <text:p>本年度累計實　付　數</text:p>
          </table:table-cell>
          <table:table-cell office:value-type="string" table:number-columns-spanned="3" table:number-rows-spanned="1" table:style-name="ce70">
            <text:p>轉 <text:s/>入 <text:s/>下 <text:s/>年 <text:s/>度 <text:s/>數</text:p>
          </table:table-cell>
          <table:covered-table-cell table:number-columns-repeated="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已發生權責</text:p>
          </table:table-cell>
          <table:table-cell office:value-type="string" table:style-name="ce18">
            <text:p>未發生權責</text:p>
          </table:table-cell>
          <table:table-cell office:value-type="string" table:style-name="ce19">
            <text:p>合　　計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2">
            <text:p>應付數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6"/>
        </table:table-row>
        <table:table-row table:style-name="ro15"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table:number-columns-repeated="3" table:style-name="ce101"/>
          <table:table-cell table:style-name="ce27"/>
          <table:table-cell table:style-name="ce102"/>
          <table:table-cell table:number-columns-repeated="16376"/>
        </table:table-row>
        <table:table-row table:style-name="ro15">
          <table:covered-table-cell/>
          <table:covered-table-cell table:number-columns-repeated="2"/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style-name="ce103">
            <office:annotation office:display="true" draw:style-name="a15" svg:x="4.22916666666667in" svg:y="1.04166666666667in" svg:width="2.04166666666667in" svg:height="0.375in">
              <dc:creator>陳姿雅</dc:creator>
              <text:p><text:span text:style-name="T3">本年度：一律放應付數</text:span><text:span text:style-name="T3"/></text:p>
              <text:p><text:span text:style-name="T3">以前年度：視上一年度保留審定</text:span></text:p>
            </office:annotation>
          </table:table-cell>
          <table:table-cell table:style-name="ce33"/>
          <table:table-cell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2" table:style-name="ce87"/>
          <table:table-cell table:style-name="ce30"/>
          <table:table-cell table:style-name="ce87"/>
          <table:table-cell table:style-name="ce32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6"/>
          <table:table-cell table:style-name="ce27"/>
          <table:table-cell table:style-name="ce107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108"/>
          <table:table-cell table:style-name="ce109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6"/>
          <table:table-cell table:style-name="ce27"/>
          <table:table-cell table:style-name="ce107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108"/>
          <table:table-cell table:style-name="ce109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style-name="ce110"/>
          <table:table-cell table:number-columns-repeated="2" table:style-name="ce106"/>
          <table:table-cell table:style-name="ce27"/>
          <table:table-cell table:style-name="ce107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108"/>
          <table:table-cell table:style-name="ce109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6"/>
          <table:table-cell table:style-name="ce27"/>
          <table:table-cell table:style-name="ce107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87"/>
          <table:table-cell table:number-columns-repeated="3" table:style-name="ce108"/>
          <table:table-cell table:style-name="ce109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style-name="ce43"/>
          <table:table-cell office:value-type="string" table:number-columns-spanned="7" table:number-rows-spanned="1" table:style-name="ce78">
            <text:p>本案預算來源有無包含中央補助款。□有□無 (倘有，請檢附中央同意保留佐證資料)</text:p>
          </table:table-cell>
          <table:covered-table-cell table:number-columns-repeated="6"/>
          <table:table-cell table:number-columns-repeated="16376"/>
        </table:table-row>
        <table:table-row table:style-name="ro23">
          <table:table-cell table:style-name="ce44"/>
          <table:table-cell office:value-type="string" table:style-name="ce45">
            <text:p>工程金額<text:span text:style-name="T4">-</text:span><text:span text:style-name="T5">稅捐</text:span><text:span text:style-name="T6">-</text:span><text:span text:style-name="T5">保險費</text:span><text:span text:style-name="T4">..</text:span>等相關費用<text:span text:style-name="T4">=</text:span>工程管理費計算基礎<text:span text:style-name="T7">(</text:span><text:span text:style-name="T2">設計監造費依各契約規定以工程結算金額或底價作為計算基礎</text:span><text:span text:style-name="T7">)</text:span>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23">
          <table:table-cell table:style-name="ce44"/>
          <table:table-cell table:style-name="ce45"/>
          <table:table-cell office:value-type="string" table:style-name="ce14">
            <text:p><text:s text:c="3"/><text:span text:style-name="T8"><text:s text:c="2"/>(契約書)<text:s/></text:span></text:p>
          </table:table-cell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1">
          <table:table-cell office:value-type="string" table:style-name="ce44">
            <text:p>備</text:p>
          </table:table-cell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">
          <table:table-cell table:style-name="ce44"/>
          <table:table-cell office:value-type="string" table:style-name="ce45">
            <text:p>工程管理費計算式：</text:p>
          </table:table-cell>
          <table:table-cell table:number-columns-repeated="2" table:style-name="ce14"/>
          <table:table-cell office:value-type="string" table:style-name="ce14">
            <text:p>設計監造費計算式：</text:p>
          </table:table-cell>
          <table:table-cell table:style-name="ce14"/>
          <table:table-cell office:value-type="string" table:style-name="ce14">
            <text:p>詳計算表</text:p>
          </table:table-cell>
          <table:table-cell table:style-name="ce46"/>
          <table:table-cell table:number-columns-repeated="16376"/>
        </table:table-row>
        <table:table-row table:number-rows-repeated="2" table:style-name="ro1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office:value-type="string" table:style-name="ce44">
            <text:p>註</text:p>
          </table:table-cell>
          <table:table-cell office:value-type="string" table:style-name="ce45">
            <text:p>工程管理費總額－已支數＝擬保留工程管理費</text:p>
          </table:table-cell>
          <table:table-cell table:number-columns-repeated="2" table:style-name="ce14"/>
          <table:table-cell office:value-type="string" table:style-name="ce14">
            <text:p>設計監造費總額－已支數＝擬保留設計監造費</text:p>
          </table:table-cell>
          <table:table-cell table:number-columns-repeated="2" table:style-name="ce14"/>
          <table:table-cell table:style-name="ce46"/>
          <table:table-cell table:number-columns-repeated="16376"/>
        </table:table-row>
        <table:table-row table:number-rows-repeated="2" table:style-name="ro17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table:style-name="ce44"/>
          <table:table-cell office:value-type="string" table:style-name="ce45">
            <text:p>契約分攤明細: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number-rows-repeated="2" table:style-name="ro17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20"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3">
            <text:p>業務單位： <text:s text:c="19"/>主計室： <text:s text:c="19"/>秘書： <text:s text:c="19"/>機關首長：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style-name="ce97"/>
          <table:table-cell table:number-columns-repeated="3" table:style-name="ce14"/>
          <table:table-cell table:style-name="ce97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備註：請參酌歲出保留數額明細表填表及系統登打作業補充說明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保留金額一覽表" table:style-name="ta6"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9" table:default-cell-style-name="ce2"/>
        <table:table-column table:style-name="co26" table:number-columns-repeated="3" table:default-cell-style-name="ce2"/>
        <table:table-column table:style-name="co17" table:default-cell-style-name="ce2"/>
        <table:table-column table:style-name="co5" table:number-columns-repeated="16376" table:default-cell-style-name="ce2"/>
        <table:table-row table:style-name="ro8">
          <table:table-cell office:value-type="string" table:number-columns-spanned="8" table:number-rows-spanned="1" table:style-name="ce65">
            <text:p>機關名稱：　　　　　　　　　　　　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65">
            <text:p>保　　留　　金　　額　　一　　覽　　表（非工程類適用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15"/>
          <table:table-cell office:value-type="string" table:number-columns-spanned="3" table:number-rows-spanned="1" table:style-name="ce66">
            <text:p>　　　中華民國○○○年度</text:p>
          </table:table-cell>
          <table:covered-table-cell table:number-columns-repeated="2"/>
          <table:table-cell table:style-name="ce14"/>
          <table:table-cell office:value-type="string" table:style-name="ce16">
            <text:p>單位：新臺幣元</text:p>
          </table:table-cell>
          <table:table-cell table:number-columns-repeated="16376"/>
        </table:table-row>
        <table:table-row table:style-name="ro22">
          <table:table-cell office:value-type="string" table:number-columns-spanned="6" table:number-rows-spanned="1" table:style-name="ce67">
            <text:p>案件名稱：</text:p>
          </table:table-cell>
          <table:covered-table-cell table:number-columns-repeated="5"/>
          <table:table-cell table:style-name="ce14"/>
          <table:table-cell table:style-name="ce112"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68">
            <text:p>文件編號</text:p>
          </table:table-cell>
          <table:table-cell office:value-type="string" table:number-columns-spanned="1" table:number-rows-spanned="4" table:style-name="ce69">
            <text:p>年度別</text:p>
          </table:table-cell>
          <table:table-cell office:value-type="string" table:number-columns-spanned="1" table:number-rows-spanned="4" table:style-name="ce69">
            <text:p>預算科目名稱</text:p>
          </table:table-cell>
          <table:table-cell office:value-type="string" table:number-columns-spanned="1" table:number-rows-spanned="2" table:style-name="ce69">
            <text:p>合約價款或預　算數或以前年度轉入數</text:p>
          </table:table-cell>
          <table:table-cell office:value-type="string" table:number-columns-spanned="1" table:number-rows-spanned="2" table:style-name="ce69">
            <text:p>本年度累計實　付　數</text:p>
          </table:table-cell>
          <table:table-cell office:value-type="string" table:number-columns-spanned="3" table:number-rows-spanned="1" table:style-name="ce70">
            <text:p>轉 <text:s/>入 <text:s/>下 <text:s/>年 <text:s/>度 <text:s/>數</text:p>
          </table:table-cell>
          <table:covered-table-cell table:number-columns-repeated="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已發生權責</text:p>
          </table:table-cell>
          <table:table-cell office:value-type="string" table:style-name="ce18">
            <text:p>未發生權責</text:p>
          </table:table-cell>
          <table:table-cell office:value-type="string" table:style-name="ce19">
            <text:p>合　　計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2">
            <text:p>應付數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4">
            <text:p>保留數</text:p>
          </table:table-cell>
          <table:table-cell table:number-columns-repeated="16376"/>
        </table:table-row>
        <table:table-row table:style-name="ro15">
          <table:table-cell office:value-type="string" table:number-columns-spanned="3" table:number-rows-spanned="2" table:style-name="ce71">
            <text:p>合計</text:p>
          </table:table-cell>
          <table:covered-table-cell table:number-columns-repeated="2"/>
          <table:table-cell table:number-columns-repeated="3" table:style-name="ce101"/>
          <table:table-cell table:style-name="ce27"/>
          <table:table-cell table:style-name="ce102"/>
          <table:table-cell table:number-columns-repeated="16376"/>
        </table:table-row>
        <table:table-row table:style-name="ro15">
          <table:covered-table-cell/>
          <table:covered-table-cell table:number-columns-repeated="2"/>
          <table:table-cell table:number-columns-repeated="4" table:style-name="ce23"/>
          <table:table-cell table:style-name="ce113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style-name="ce103">
            <office:annotation office:display="true" draw:style-name="a16" svg:x="3.76041666666667in" svg:y="0.885416666666667in" svg:width="1.59375in" svg:height="0.28125in">
              <dc:creator>陳姿雅</dc:creator>
              <text:p><text:span text:style-name="T3">本年度：一律放應付數</text:span><text:span text:style-name="T3"/></text:p>
              <text:p><text:span text:style-name="T3">以前年度：視上一年度保留審定</text:span></text:p>
            </office:annotation>
          </table:table-cell>
          <table:table-cell table:number-columns-repeated="2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repeated="3" table:style-name="ce104"/>
          <table:table-cell table:style-name="ce27"/>
          <table:table-cell table:style-name="ce10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number-columns-repeated="4" table:style-name="ce87"/>
          <table:table-cell table:style-name="ce111"/>
          <table:table-cell table:number-columns-repeated="16376"/>
        </table:table-row>
        <table:table-row table:style-name="ro15">
          <table:table-cell table:style-name="ce43"/>
          <table:table-cell office:value-type="string" table:number-columns-spanned="7" table:number-rows-spanned="1" table:style-name="ce78">
            <text:p>本案預算來源有無包含中央補助款。□有□無 (倘有，請檢附中央同意保留佐證資料)</text:p>
          </table:table-cell>
          <table:covered-table-cell table:number-columns-repeated="6"/>
          <table:table-cell table:number-columns-repeated="16376"/>
        </table:table-row>
        <table:table-row table:style-name="ro23">
          <table:table-cell table:style-name="ce44"/>
          <table:table-cell office:value-type="string" table:number-columns-spanned="2" table:number-rows-spanned="1" table:style-name="ce115">
            <text:p>保留數計算式：</text:p>
          </table:table-cell>
          <table:covered-table-cell/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1">
          <table:table-cell office:value-type="string" table:style-name="ce44">
            <text:p>備</text:p>
          </table:table-cell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number-rows-repeated="4" table:style-name="ro11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7">
          <table:table-cell office:value-type="string" table:style-name="ce44">
            <text:p>註</text:p>
          </table:table-cell>
          <table:table-cell office:value-type="string" table:style-name="ce45">
            <text:p>契約分攤明細</text:p>
          </table:table-cell>
          <table:table-cell table:number-columns-repeated="5" table:style-name="ce14"/>
          <table:table-cell table:style-name="ce46"/>
          <table:table-cell table:number-columns-repeated="16376"/>
        </table:table-row>
        <table:table-row table:number-rows-repeated="2" table:style-name="ro12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2">
          <table:table-cell table:style-name="ce44"/>
          <table:table-cell table:number-columns-repeated="2" table:style-name="ce2"/>
          <table:table-cell table:number-columns-repeated="4" table:style-name="ce14"/>
          <table:table-cell table:style-name="ce46"/>
          <table:table-cell table:number-columns-repeated="16376"/>
        </table:table-row>
        <table:table-row table:style-name="ro12">
          <table:table-cell table:style-name="ce44"/>
          <table:table-cell table:style-name="ce45"/>
          <table:table-cell table:number-columns-repeated="5" table:style-name="ce14"/>
          <table:table-cell table:style-name="ce46"/>
          <table:table-cell table:number-columns-repeated="16376"/>
        </table:table-row>
        <table:table-row table:style-name="ro12">
          <table:table-cell table:style-name="ce60"/>
          <table:table-cell table:style-name="ce61"/>
          <table:table-cell table:number-columns-repeated="5" table:style-name="ce62"/>
          <table:table-cell table:style-name="ce6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3">
            <text:p>業務單位： <text:s text:c="19"/>主計室： <text:s text:c="19"/>秘書： <text:s text:c="19"/>機關首長：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28">
          <table:table-cell table:style-name="ce14"/>
          <table:table-cell table:style-name="ce114"/>
          <table:table-cell table:number-columns-repeated="6" table:style-name="ce1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4">
            <text:p>備註：請參酌歲出保留數額明細表填表及系統登打作業補充說明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">
      <number:text> </number:text>
      <number:number number:min-integer-digits="1"/>
    </number:number-style>
    <number:number-style style:name="N55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ng" style:family="table-cell" style:data-style-name="N5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94_24180__20445__30041__34920_--_27231__38364__23416__26657_--_26356__26032__24460_" style:display-name="一般_94年保留表--機關學校--更新後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Apply" style:display-name="貨幣[0]_Apply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in" fo:margin-bottom="0in" fo:margin-left="0.47244094488189in" fo:margin-right="0.15748031496063in" style:print-orientation="portrait" style:print-page-order="ttb" style:first-page-number="82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47244094488189in" fo:margin-right="0.15748031496063in" style:print-orientation="portrait" style:print-page-order="ttb" style:first-page-number="82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47244094488189in" fo:margin-right="0.15748031496063in" style:print-orientation="portrait" style:print-page-order="ttb" style:first-page-number="82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5748031496063in" style:print-orientation="portrait" style:print-page-order="ttb" style:first-page-number="82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47244094488189in" fo:margin-right="0.15748031496063in" style:print-orientation="portrait" style:print-page-order="ttb" style:first-page-number="83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魏可昕</dc:creator>
    <meta:creation-date>2000-09-05T06:58:20Z</meta:creation-date>
    <dc:date>2024-11-04T08:44:23Z</dc:date>
    <meta:print-date>2022-11-07T06:52:14Z</meta:print-date>
  </office:meta>
</office:document-meta>
</file>