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Wingdings" svg:font-family="Wingdings"/>
    <style:font-face style:name="Times New Roman" svg:font-family="&quot;Times New Roman&quot;"/>
    <style:font-face style:name="Courier" svg:font-family="Courier"/>
    <style:font-face style:name="Helv" svg:font-family="Helv"/>
  </office:font-face-decls>
  <office:automatic-styles>
    <style:style style:name="ce1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#FFFF00" style:cell-protect="protected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5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02_24180__24230__27506__20986__20445__30041__30003__35531__34920__22635__34920__35498__26126__27880__24847__20107__38917__40__20132__36890__23616_-_21547__27298__26680__34920__41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預算保留應附文件檢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公務預算保留應附文件檢核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文件內容</text:p>
          </table:table-cell>
          <table:table-cell office:value-type="string" table:style-name="ce3">
            <text:p>請確認勾選有無遞送</text:p>
          </table:table-cell>
          <table:table-cell table:number-columns-repeated="1638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保留金額一覽表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該保留計畫<text:span text:style-name="T3">113</text:span>年度預算書<text:span text:style-name="T3">(</text:span>並以螢光筆註記<text:span text:style-name="T3">)</text:span>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上年度核定保留金額一覽表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契約書（<text:span text:style-name="T3">113.12.31</text:span>已決標未簽約者，附開標紀錄或決標簽呈）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專案保留簽呈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1">
            <text:p>（工程）決標調整後預算書或經費概算表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1">
            <text:p>經費分攤表（或於保留金額一覽表下方載明）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1">
            <text:p>預借單（及預付簽呈）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1">
            <text:p>（補償費）公告函、補償清冊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1">
            <text:p>（獎補助費）原核定補助函文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1">
            <text:p>受補助機關團體領(收)據(已預先撥款者)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1">
            <text:p>部分補助分攤經費概算表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1">
            <text:p>請購單或請購核准簽呈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1">
            <text:p>中央或其他機關核准保留函文</text:p>
          </table:table-cell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保留案件已建置CBA系統並印出歲出保留數額明細表以及以前年度歲出保留數額明細表</text:p>
          </table:table-cell>
          <table:table-cell office:value-type="string" table:style-name="ce14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16" table:style-name="ce4">
            <text:p>16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17" table:style-name="ce4">
            <text:p>17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18" table:style-name="ce4">
            <text:p>18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19" table:style-name="ce4">
            <text:p>19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20" table:style-name="ce4">
            <text:p>20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21" table:style-name="ce4">
            <text:p>21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6">
          <table:table-cell office:value-type="float" office:value="22" table:style-name="ce4">
            <text:p>22</text:p>
          </table:table-cell>
          <table:table-cell table:style-name="ce7"/>
          <table:table-cell office:value-type="string" table:style-name="ce6">
            <text:p>¨<text:span text:style-name="T5">有<text:s text:c="2"/></text:span>¨<text:span text:style-name="T5">無<text:s text:c="2"/></text:span>¨<text:span text:style-name="T5">無需檢附</text:span>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2" table:style-name="ce16">
            <text:p>註：請將此表置於保留金額一覽表第<text:span text:style-name="T3">1</text:span>頁</text:p>
          </table:table-cell>
          <table:covered-table-cell table:number-columns-repeated="2"/>
          <table:table-cell table:number-columns-repeated="16381"/>
        </table:table-row>
        <table:table-row table:style-name="ro7">
          <table:covered-table-cell/>
          <table:covered-table-cell table:number-columns-repeated="2"/>
          <table:table-cell table:number-columns-repeated="16381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7">
            <text:p>承辦人員單位：<text:span text:style-name="T6"><text:s text:c="16"/>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7">
            <text:p>承辦人員姓名：<text:span text:style-name="T6"><text:s text:c="17"/>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承辦人員聯絡電話及分機：<text:span text:style-name="T6"><text:s text:c="15"/></text:span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Wingdings" svg:font-family="Wingdings"/>
    <style:font-face style:name="Times New Roman" svg:font-family="&quot;Times New Roman&quot;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fo:font-size="7pt" style:font-size-asian="7pt" style:font-size-complex="7pt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102_24180__24230__27506__20986__20445__30041__30003__35531__34920__22635__34920__35498__26126__27880__24847__20107__38917__40__20132__36890__23616_-_21547__27298__26680__34920__41_" style:display-name="一般_102年度歲出保留申請表填表說明注意事項(交通局-含檢核表)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un</dc:creator>
    <meta:creation-date>2016-11-22T07:44:34Z</meta:creation-date>
    <dc:date>2024-11-05T04:48:51Z</dc:date>
    <meta:print-date>2018-12-25T07:09:13Z</meta:print-date>
  </office:meta>
</office:document-meta>
</file>