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el" svg:font-family="Arie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-0.617cm" fo:margin-top="0cm" fo:margin-bottom="0cm" style:page-number="auto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0.253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5.669cm" fo:keep-together="auto"/>
    </style:style>
    <style:style style:name="表格1.4" style:family="table-row">
      <style:table-row-properties style:min-row-height="1.563cm" fo:keep-together="auto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margin-left="0cm" fo:margin-right="0cm" fo:text-indent="0.494cm" style:auto-text-indent="false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line-height="0.706cm"/>
      <style:text-properties officeooo:paragraph-rsid="001eb32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Calibri2" style:font-size-complex="14pt"/>
    </style:style>
    <style:style style:name="T4" style:family="text">
      <style:text-properties fo:font-size="14pt" style:font-size-asian="14pt" style:font-name-complex="Calibri2"/>
    </style:style>
    <style:style style:name="T5" style:family="text">
      <style:text-properties fo:font-variant="normal" fo:text-transform="none" fo:color="#333333" loext:opacity="100%" style:font-name="Ariel" fo:font-size="11.25pt" fo:letter-spacing="normal" fo:font-style="normal" fo:font-weight="normal" style:font-name-asian="標楷體1" style:font-size-asian="14pt" style:font-name-complex="Calibri2" style:font-size-complex="14pt"/>
    </style:style>
    <style:style style:name="T6" style:family="text">
      <style:text-properties fo:font-variant="normal" fo:text-transform="none" fo:color="#333333" loext:opacity="100%" style:font-name="Calibri1" fo:font-size="11.25pt" fo:letter-spacing="normal" fo:font-style="normal" fo:font-weight="normal" style:font-name-asian="標楷體1" style:font-size-asian="14pt" style:font-name-complex="Calibri2" style:font-size-complex="14pt"/>
    </style:style>
    <style:style style:name="T7" style:family="text">
      <style:text-properties fo:font-variant="normal" fo:text-transform="none" fo:color="#333333" loext:opacity="100%" style:font-name="Calibri1" fo:font-size="14pt" fo:letter-spacing="normal" fo:font-style="normal" fo:font-weight="normal" style:font-name-asian="標楷體1" style:font-size-asian="14pt" style:font-name-complex="Calibri2" style:font-size-complex="14pt"/>
    </style:style>
    <style:style style:name="T8" style:family="text">
      <style:text-properties fo:font-variant="normal" fo:text-transform="none" fo:color="#000000" loext:opacity="100%" style:font-name="Calibri1" fo:font-size="14pt" fo:letter-spacing="normal" fo:font-style="normal" fo:font-weight="normal" style:font-name-asian="標楷體1" style:font-size-asian="14pt" style:font-name-complex="Calibri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臺中市和平區公所LED電子看板宣導託播申請單</text:p>
            <text:p text:style-name="P1"><text:span text:style-name="T1"><text:s text:c="18"/></text:span><text:span text:style-name="T2">申請日期： <text:s text:c="2"/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託 <text:s/>播 <text:s/>單 <text:s/>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播放主題文稿</text:p>
            <text:p text:style-name="P3">標 語、內 容</text:p>
          </table:table-cell>
          <table:table-cell table:style-name="表格1.B2" office:value-type="string">
            <text:p text:style-name="P2"/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播放起迄時間</text:p>
          </table:table-cell>
          <table:table-cell table:style-name="表格1.B2" office:value-type="string">
            <text:p text:style-name="P6"><text:span text:style-name="T2">年 <text:s/></text:span><text:bookmark text:name="_GoBack"/><text:span text:style-name="T2">月 <text:s/>日起至 <text:s text:c="2"/>年 <text:s/>月 <text:s/>日</text:span></text:p>
          </table:table-cell>
        </table:table-row>
        <table:table-row table:style-name="表格1.4">
          <table:table-cell table:style-name="表格1.A2" office:value-type="string">
            <text:p text:style-name="P3">聯 <text:s text:c="2"/>絡 <text:s text:c="2"/>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聯 絡 電 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3">備 <text:s text:c="7"/>註</text:p>
          </table:table-cell>
          <table:table-cell table:style-name="表格1.B7" office:value-type="string">
            <text:p text:style-name="P3"/>
          </table:table-cell>
        </table:table-row>
      </table:table>
      <text:p text:style-name="P4"/>
      <text:p text:style-name="P9">＊貴單位如須辦理本所LED電子看板播放事宜，請填妥上方表格後，傳真或Mail至本所俾以憑辦，謝謝。</text:p>
      <text:p text:style-name="P9">電話：04-25941501 分機221</text:p>
      <text:p text:style-name="P9">傳真：04-25942028</text:p>
      <text:p text:style-name="P10"><text:span text:style-name="T2">E-mail：</text:span><text:span text:style-name="T8">zchie324@taichung.gov.tw</text:span><text:span text:style-name="T3"> </text:span><text:span text:style-name="T2">行政課 魏小姐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el" svg:font-family="Arie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1" style:display-name="頁首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和平區公所LED電子看板宣導託播申請單</dc:title>
    <meta:initial-creator>行政課</meta:initial-creator>
    <meta:editing-cycles>3</meta:editing-cycles>
    <meta:creation-date>2024-07-31T03:12:00</meta:creation-date>
    <dc:date>2024-12-24T16:14:27.418000000</dc:date>
    <meta:editing-duration>PT2M56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4" meta:word-count="130" meta:character-count="251" meta:non-whitespace-character-count="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