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0pt" style:font-size-asian="20pt" style:font-size-complex="14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background-color="#FFFFFF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background-color="#FFFFFF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background-color="#FFFFFF"/>
    </style:style>
    <style:style style:name="P2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background-color="#FFFFFF"/>
    </style:style>
    <style:style style:name="P22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fo:break-before="page" style:snap-to-layout-grid="false" fo:margin-top="0.0694in" fo:margin-bottom="0.0694in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text-align="justify" fo:margin-top="0.0694in" fo:margin-left="0.9993in" fo:margin-right="0.0416in" fo:text-indent="-0.9993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ableColumn57" style:family="table-column">
      <style:table-column-properties style:column-width="0.893in" style:use-optimal-column-width="false"/>
    </style:style>
    <style:style style:name="TableColumn58" style:family="table-column">
      <style:table-column-properties style:column-width="0.9013in" style:use-optimal-column-width="false"/>
    </style:style>
    <style:style style:name="TableColumn59" style:family="table-column">
      <style:table-column-properties style:column-width="0.7187in" style:use-optimal-column-width="false"/>
    </style:style>
    <style:style style:name="TableColumn60" style:family="table-column">
      <style:table-column-properties style:column-width="0.7187in" style:use-optimal-column-width="false"/>
    </style:style>
    <style:style style:name="TableColumn61" style:family="table-column">
      <style:table-column-properties style:column-width="0.7187in" style:use-optimal-column-width="false"/>
    </style:style>
    <style:style style:name="TableColumn62" style:family="table-column">
      <style:table-column-properties style:column-width="0.7194in" style:use-optimal-column-width="false"/>
    </style:style>
    <style:style style:name="TableColumn63" style:family="table-column">
      <style:table-column-properties style:column-width="0.7187in" style:use-optimal-column-width="false"/>
    </style:style>
    <style:style style:name="TableColumn64" style:family="table-column">
      <style:table-column-properties style:column-width="0.7187in" style:use-optimal-column-width="false"/>
    </style:style>
    <style:style style:name="TableColumn65" style:family="table-column">
      <style:table-column-properties style:column-width="0.7194in" style:use-optimal-column-width="false"/>
    </style:style>
    <style:style style:name="Table56" style:family="table">
      <style:table-properties style:width="6.827in" fo:margin-left="0in" table:align="left"/>
    </style:style>
    <style:style style:name="TableRow66" style:family="table-row">
      <style:table-row-properties style:min-row-height="0.368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5" style:family="table-row">
      <style:table-row-properties style:min-row-height="0.3694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03" style:family="table-row">
      <style:table-row-properties style:min-row-height="0.3687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21" style:family="table-row">
      <style:table-row-properties style:min-row-height="0.3694in" style:use-optimal-row-height="false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39" style:family="table-row">
      <style:table-row-properties style:min-row-height="0.3687in" style:use-optimal-row-height="false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-asian="標楷體" fo:color="#000000"/>
    </style:style>
    <style:style style:name="TableRow158" style:family="table-row">
      <style:table-row-properties style:min-row-height="0.3694in" style:use-optimal-row-height="false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76" style:family="table-row">
      <style:table-row-properties style:min-row-height="0.3687in" style:use-optimal-row-height="false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94" style:family="table-row">
      <style:table-row-properties style:min-row-height="0.3437in" style:use-optimal-row-height="false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12" style:family="table-row">
      <style:table-row-properties style:min-row-height="0.368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1" style:family="table-row">
      <style:table-row-properties style:min-row-height="0.3694in" style:use-optimal-row-height="false" fo:keep-together="always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49" style:family="table-row">
      <style:table-row-properties style:min-row-height="0.368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/>
    </style:style>
    <style:style style:name="TableRow268" style:family="table-row">
      <style:table-row-properties style:min-row-height="0.3694in"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-asian="標楷體" fo:color="#000000"/>
    </style:style>
    <style:style style:name="TableRow287" style:family="table-row">
      <style:table-row-properties style:min-row-height="0.3687in" style:use-optimal-row-height="false" fo:keep-together="always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color="#000000"/>
    </style:style>
    <style:style style:name="TableRow305" style:family="table-row">
      <style:table-row-properties style:min-row-height="0.3694in" style:use-optimal-row-height="false" fo:keep-together="always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fo:color="#000000"/>
    </style:style>
    <style:style style:name="TableRow323" style:family="table-row">
      <style:table-row-properties style:min-row-height="0.289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40" style:parent-style-name="內文" style:family="paragraph">
      <style:paragraph-properties fo:margin-top="0.125in" fo:line-height="150%"/>
      <style:text-properties style:font-name-asian="標楷體" fo:color="#000000"/>
    </style:style>
    <style:style style:name="P341" style:parent-style-name="內文" style:family="paragraph">
      <style:paragraph-properties fo:line-height="150%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fo:margin-top="0.075in" fo:line-height="150%"/>
      <style:text-properties style:font-name-asian="標楷體" fo:color="#000000"/>
    </style:style>
    <style:style style:name="P345" style:parent-style-name="內文" style:family="paragraph">
      <style:paragraph-properties fo:margin-top="0.125in" fo:line-height="150%"/>
      <style:text-properties style:font-name-asian="標楷體" fo:color="#000000"/>
    </style:style>
    <style:style style:name="P346" style:parent-style-name="內文" style:family="paragraph">
      <style:paragraph-properties fo:margin-top="0.125in" fo:line-height="150%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fo:margin-top="0.125in" fo:line-height="150%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fo:margin-top="0.125in" fo:line-height="150%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內文" style:family="paragraph">
      <style:paragraph-properties fo:text-align="center" fo:margin-top="0.0625in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4583in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line-height="0.45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end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line-break="normal" fo:text-align="end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master-page-name="MP3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82" style:parent-style-name="內文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86" style:family="table-column">
      <style:table-column-properties style:column-width="6.4972in"/>
    </style:style>
    <style:style style:name="Table385" style:family="table">
      <style:table-properties style:width="6.4972in" fo:margin-left="0.075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3055in" fo:margin-right="-0.3347in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2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line-height="0.3055in" fo:margin-right="-0.3347in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9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0.3055in" fo:margin-right="-0.3347in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fo:color="#242424" fo:letter-spacing="0.0104in" fo:font-size="14pt" style:font-size-asian="14pt" style:font-size-complex="14pt" fo:background-color="#FFFFFF"/>
    </style:style>
    <style:style style:name="P407" style:parent-style-name="清單段落" style:family="paragraph">
      <style:paragraph-properties fo:widows="2" fo:orphans="2" fo:line-height="0.3055in" fo:margin-left="0.3333in" fo:margin-right="0.120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11" style:parent-style-name="清單段落" style:family="paragraph">
      <style:paragraph-properties fo:widows="2" fo:orphans="2" fo:line-height="0.3055in" fo:margin-left="0.3333in" fo:margin-right="0.120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0.3055in" fo:margin-right="-0.3347in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8" style:parent-style-name="清單段落" style:family="paragraph">
      <style:paragraph-properties fo:widows="2" fo:orphans="2" fo:line-height="0.3055in" fo:margin-left="0.3333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8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3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0.3055in" fo:margin-right="-0.3347in"/>
    </style:style>
    <style:style style:name="T4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1" style:parent-style-name="清單段落" style:family="paragraph">
      <style:paragraph-properties fo:widows="2" fo:orphans="2" fo:line-height="0.3055in" fo:margin-left="0.3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line-height="0.3055in" fo:margin-right="-0.3347in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7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line-height="0.3055in" fo:margin-right="-0.3347in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5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0.3055in" fo:margin-right="-0.3347in"/>
    </style:style>
    <style:style style:name="T5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2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line-height="0.3055in" fo:margin-right="-0.3347in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0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0.3055in" fo:margin-right="-0.3347in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8" style:parent-style-name="清單段落" style:family="paragraph">
      <style:paragraph-properties fo:widows="2" fo:orphans="2" fo:line-height="0.3055in" fo:margin-left="0.3333in" fo:margin-right="-0.3347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21" style:parent-style-name="內文" style:family="paragraph">
      <style:paragraph-properties fo:widows="2" fo:orphans="2" fo:margin-top="0.125in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master-page-name="MP4" style:family="paragraph">
      <style:paragraph-properties fo:break-before="page" fo:text-align="center"/>
      <style:text-properties style:font-name-asian="標楷體" fo:color="#000000" fo:font-size="30pt" style:font-size-asian="30pt"/>
    </style:style>
    <style:style style:name="P524" style:parent-style-name="內文" style:family="paragraph">
      <style:paragraph-properties fo:widows="2" fo:orphans="2" fo:break-before="page"/>
      <style:text-properties style:font-name-asian="標楷體" fo:color="#000000" fo:font-size="30pt" style:font-size-asian="30pt"/>
    </style:style>
    <style:style style:name="P525" style:parent-style-name="內文" style:family="paragraph">
      <style:paragraph-properties fo:text-align="center"/>
      <style:text-properties style:font-name-asian="標楷體" fo:color="#000000" fo:font-size="30pt" style:font-size-asian="30pt"/>
    </style:style>
    <style:style style:name="P526" style:parent-style-name="內文" style:family="paragraph">
      <style:paragraph-properties fo:margin-top="0.075in"/>
    </style:style>
    <style:style style:name="T527" style:parent-style-name="預設段落字型" style:family="text">
      <style:text-properties style:font-name-asian="標楷體" fo:color="#000000" fo:font-size="16pt" style:font-size-asian="16pt"/>
    </style:style>
    <style:style style:name="T5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 fo:font-size="16pt" style:font-size-asian="16pt"/>
    </style:style>
    <style:style style:name="T531" style:parent-style-name="預設段落字型" style:family="text">
      <style:text-properties style:font-name-asian="標楷體" fo:color="#000000" fo:font-size="16pt" style:font-size-asian="16pt"/>
    </style:style>
    <style:style style:name="T5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00" fo:font-size="16pt" style:font-size-asian="16pt"/>
    </style:style>
    <style:style style:name="T5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fo:font-size="16pt" style:font-size-asian="16pt"/>
    </style:style>
    <style:style style:name="T5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fo:font-size="16pt" style:font-size-asian="16pt"/>
    </style:style>
    <style:style style:name="T5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color="#000000" fo:font-size="16pt" style:font-size-asian="16pt"/>
    </style:style>
    <style:style style:name="T54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 fo:color="#000000" fo:font-size="16pt" style:font-size-asian="16pt"/>
    </style:style>
    <style:style style:name="T5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fo:font-size="16pt" style:font-size-asian="16pt"/>
    </style:style>
    <style:style style:name="P548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49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50" style:parent-style-name="內文" style:family="paragraph">
      <style:paragraph-properties fo:text-align="justify"/>
      <style:text-properties style:font-name-asian="標楷體" fo:color="#000000" fo:font-size="20pt" style:font-size-asian="20pt"/>
    </style:style>
    <style:style style:name="P55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5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53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54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5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56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57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58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59" style:parent-style-name="內文" style:family="paragraph">
      <style:paragraph-properties fo:text-align="start"/>
      <style:text-properties style:font-name-asian="標楷體" fo:color="#000000" fo:font-size="16pt" style:font-size-asian="16pt"/>
    </style:style>
    <style:style style:name="P560" style:parent-style-name="內文" style:family="paragraph">
      <style:paragraph-properties fo:widows="2" fo:orphans="2" fo:break-before="page"/>
      <style:text-properties style:font-name-asian="標楷體" fo:color="#000000" fo:font-size="16pt" style:font-size-asian="16pt"/>
    </style:style>
    <style:style style:name="P561" style:parent-style-name="內文" style:family="paragraph">
      <style:paragraph-properties fo:break-before="page" fo:text-align="center"/>
    </style:style>
    <style:style style:name="T562" style:parent-style-name="預設段落字型" style:family="text">
      <style:text-properties style:font-name-asian="標楷體" fo:color="#000000" fo:font-size="30pt" style:font-size-asian="30pt"/>
    </style:style>
    <style:style style:name="T563" style:parent-style-name="預設段落字型" style:family="text">
      <style:text-properties style:font-name-asian="標楷體" fo:color="#000000" fo:font-size="30pt" style:font-size-asian="30pt"/>
    </style:style>
    <style:style style:name="T564" style:parent-style-name="預設段落字型" style:family="text">
      <style:text-properties style:font-name-asian="標楷體" fo:color="#000000" fo:font-size="30pt" style:font-size-asian="30pt"/>
    </style:style>
    <style:style style:name="P565" style:parent-style-name="內文" style:family="paragraph">
      <style:paragraph-properties fo:margin-top="0.075in"/>
    </style:style>
    <style:style style:name="T566" style:parent-style-name="預設段落字型" style:family="text">
      <style:text-properties style:font-name-asian="標楷體" fo:color="#000000" fo:font-size="16pt" style:font-size-asian="16pt"/>
    </style:style>
    <style:style style:name="T5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color="#000000" fo:font-size="16pt" style:font-size-asian="16pt"/>
    </style:style>
    <style:style style:name="T570" style:parent-style-name="預設段落字型" style:family="text">
      <style:text-properties style:font-name-asian="標楷體" fo:color="#000000" fo:font-size="16pt" style:font-size-asian="16pt"/>
    </style:style>
    <style:style style:name="T57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color="#000000" fo:font-size="16pt" style:font-size-asian="16pt"/>
    </style:style>
    <style:style style:name="T57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 fo:font-size="16pt" style:font-size-asian="16pt"/>
    </style:style>
    <style:style style:name="T5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color="#000000" fo:font-size="16pt" style:font-size-asian="16pt"/>
    </style:style>
    <style:style style:name="P579" style:parent-style-name="內文" style:family="paragraph">
      <style:paragraph-properties fo:margin-top="0.075in"/>
    </style:style>
    <style:style style:name="T580" style:parent-style-name="預設段落字型" style:family="text">
      <style:text-properties style:font-name-asian="標楷體" fo:color="#000000" fo:font-size="16pt" style:font-size-asian="16pt"/>
    </style:style>
    <style:style style:name="T58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 fo:font-size="16pt" style:font-size-asian="16pt"/>
    </style:style>
    <style:style style:name="T58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-asian="標楷體" fo:color="#000000" fo:font-size="16pt" style:font-size-asian="16pt"/>
    </style:style>
    <style:style style:name="T5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color="#000000" fo:font-size="16pt" style:font-size-asian="16pt"/>
    </style:style>
    <style:style style:name="P589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9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91" style:parent-style-name="內文" style:family="paragraph">
      <style:paragraph-properties fo:text-align="justify"/>
      <style:text-properties style:font-name-asian="標楷體" fo:color="#000000" fo:font-size="20pt" style:font-size-asian="20pt"/>
    </style:style>
    <style:style style:name="P59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93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94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9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96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97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98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99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60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601" style:parent-style-name="內文" style:family="paragraph">
      <style:paragraph-properties fo:text-align="start"/>
      <style:text-properties style:font-name-asian="標楷體" fo:color="#000000" fo:font-size="16pt" style:font-size-asian="16pt"/>
    </style:style>
    <style:style style:name="P602" style:parent-style-name="內文" style:family="paragraph">
      <style:paragraph-properties fo:widows="2" fo:orphans="2" fo:break-before="page"/>
      <style:text-properties style:font-name-asian="標楷體" fo:color="#000000" fo:font-size="16pt" style:font-size-asian="16pt"/>
    </style:style>
    <style:style style:name="P603" style:parent-style-name="內文" style:family="paragraph">
      <style:paragraph-properties fo:break-before="page" fo:text-align="center"/>
    </style:style>
    <style:style style:name="T604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P605" style:parent-style-name="內文" style:family="paragraph">
      <style:paragraph-properties fo:text-indent="0.3493in"/>
      <style:text-properties style:font-name="標楷體" style:font-name-asian="標楷體" fo:color="#000000" style:text-scale="90%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P611" style:parent-style-name="內文" style:family="paragraph">
      <style:text-properties style:font-name="標楷體" style:font-name-asian="標楷體" fo:color="#000000" style:text-scale="90%" fo:font-size="14pt" style:font-size-asian="14pt" style:font-size-complex="14pt"/>
    </style:style>
    <style:style style:name="P612" style:parent-style-name="內文" style:family="paragraph">
      <style:text-properties style:font-name="標楷體" style:font-name-asian="標楷體" fo:color="#000000" style:text-scale="9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P614" style:parent-style-name="內文" style:family="paragraph">
      <style:paragraph-properties fo:text-align="justify" fo:line-height="0.4722in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2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2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2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25" style:parent-style-name="內文" style:family="paragraph">
      <style:paragraph-properties fo:text-align="start"/>
    </style:style>
    <style:style style:name="T62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和平區公所農業用地作農業設施容許使用申請</text:p>
      <text:p text:style-name="P2">一次告知單</text:p>
      <text:p text:style-name="P3">應備文件</text:p>
      <text:list text:style-name="LFO2">
        <text:list-item text:start-value="1">
          <text:p text:style-name="P4">申請書1式5份。</text:p>
        </text:list-item>
      </text:list>
      <text:list text:style-name="LFO2" text:continue-numbering="true">
        <text:list-item>
          <text:p text:style-name="P5">山坡地保育區須備簡易水土保持申報書1式6份。</text:p>
        </text:list-item>
      </text:list>
      <text:list text:style-name="LFO2" text:continue-numbering="true">
        <text:list-item>
          <text:p text:style-name="P6"><text:span text:style-name="T7">申請人之國民身分證影本</text:span><text:span text:style-name="T8">（法人者應附法人登記證明文件影本）</text:span><text:span text:style-name="T9">。</text:span></text:p>
        </text:list-item>
      </text:list>
      <text:list text:style-name="LFO2" text:continue-numbering="true">
        <text:list-item>
          <text:p text:style-name="P10">農業經營計畫書。</text:p>
        </text:list-item>
      </text:list>
      <text:list text:style-name="LFO2" text:continue-numbering="true">
        <text:list-item>
          <text:p text:style-name="P11">最近一個月內土地登記謄本及地籍圖謄本。</text:p>
        </text:list-item>
      </text:list>
      <text:list text:style-name="LFO2" text:continue-numbering="true">
        <text:list-item>
          <text:p text:style-name="P12">設施配置圖，其比例尺不得小於五百分之一。</text:p>
        </text:list-item>
      </text:list>
      <text:list text:style-name="LFO2" text:continue-numbering="true">
        <text:list-item>
          <text:p text:style-name="P13">採用行政區域圖繪製之位置略圖；及採用地籍圖繪製，並用不同顏色標示設施、道路位置，及設施、道路寬度、道路至設施距離之尺寸位置圖。</text:p>
        </text:list-item>
      </text:list>
      <text:list text:style-name="LFO2" text:continue-numbering="true">
        <text:list-item>
          <text:p text:style-name="P14">土地使用同意書（但土地為申請人單獨所有者，免附）。</text:p>
        </text:list-item>
      </text:list>
      <text:list text:style-name="LFO2" text:continue-numbering="true">
        <text:list-item>
          <text:p text:style-name="P15">現況照片。</text:p>
        </text:list-item>
      </text:list>
      <text:list text:style-name="LFO2" text:continue-numbering="true">
        <text:list-item>
          <text:p text:style-name="P16">規費：每申請一個設施需繳200元。</text:p>
        </text:list-item>
      </text:list>
      <text:p text:style-name="P17"/>
      <text:p text:style-name="P18">辦理天數：視土地使用分區會辦單位而定(一般約 2-3 個月)。</text:p>
      <text:p text:style-name="P19">如有任何問題，請洽本所產業觀光課 04-25941501 #323 陳先生</text:p>
      <text:p text:style-name="P20"/>
      <text:p text:style-name="P21"/>
      <text:soft-page-break/>
      <text:p text:style-name="P22"/>
      <text:soft-page-break/>
      <text:p text:style-name="P23"><text:span text:style-name="T24">農業用地作農業設施容許使用申請書</text:span><text:span text:style-name="T25"><text:s/></text:span><text:span text:style-name="T26"><text:tab/></text:span><text:span text:style-name="T27"><text:tab/></text:span><text:span text:style-name="T28">年</text:span><text:span text:style-name="T29"><text:s text:c="2"/></text:span><text:span text:style-name="T30"><text:tab/></text:span><text:span text:style-name="T31"><text:tab/></text:span><text:span text:style-name="T32">月</text:span><text:span text:style-name="T33"><text:s text:c="6"/></text:span><text:span text:style-name="T34">日</text:span></text:p>
      <text:p text:style-name="P35">受文機關：</text:p>
      <text:p text:style-name="P36"><text:span text:style-name="T37">申請事項：申請人因經營農業需要，擬申請設置</text:span><text:span text:style-name="T38"></text:span><text:span text:style-name="T39">農作產銷設施、</text:span><text:span text:style-name="T40"></text:span><text:span text:style-name="T41">林業設施、</text:span><text:span text:style-name="T42"></text:span><text:span text:style-name="T43">自然保育設施、</text:span><text:span text:style-name="T44"></text:span><text:span text:style-name="T45">水產養殖設施、</text:span><text:span text:style-name="T46"></text:span><text:span text:style-name="T47">畜牧設施</text:span><text:span text:style-name="T48">、</text:span><text:span text:style-name="T49"></text:span><text:span text:style-name="T50">綠能</text:span><text:span text:style-name="T51">設施，依據「</text:span><text:span text:style-name="T52">申請</text:span><text:span text:style-name="T53">農業用地作農業設施容許使用審查辦法」第</text:span><text:span text:style-name="T54">四</text:span><text:span text:style-name="T55">條規定填具本申請書，並檢附相關文件，請惠予同意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8">
            <text:p text:style-name="P68">土地標示</text:p>
          </table:table-cell>
          <table:table-cell table:style-name="TableCell69">
            <text:p text:style-name="P70">鄉鎮<text:line-break/>市區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合<text:s/>計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地段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小段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地號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面積（㎡）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㎡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使用分區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編定類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土地所有權人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土地使用現況</text:p>
          </table:table-cell>
          <table:table-cell table:style-name="TableCell215">
            <text:p text:style-name="P216">本筆土地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鄰接土地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4">
            <text:p text:style-name="P251">申請農業設施之使用細目、面積、高度及樓層</text:p>
          </table:table-cell>
          <table:table-cell table:style-name="TableCell252">
            <text:p text:style-name="P253">設施細目名稱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面積(㎡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㎡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高度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樓層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建造材料或結構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section text:name="Sect1" text:style-name="S1">
        <text:p text:style-name="P340">申請人：<text:tab/><text:tab/><text:s text:c="4"/><text:s text:c="7"/><text:s/><text:s text:c="4"/>（簽章）</text:p>
        <text:p text:style-name="P341"><text:span text:style-name="T342">身分證</text:span><text:span text:style-name="T343">統一編號：</text:span></text:p>
        <text:p text:style-name="P344">住址：</text:p>
        <text:p text:style-name="P345">電話：</text:p>
        <text:p text:style-name="P346"><text:span text:style-name="T347">代理人：</text:span><text:span text:style-name="T348"><text:s text:c="13"/></text:span><text:span text:style-name="T349"><text:s text:c="2"/></text:span><text:span text:style-name="T350"><text:s text:c="4"/></text:span><text:span text:style-name="T351"><text:s text:c="5"/>（簽章）</text:span></text:p>
        <text:p text:style-name="P352"><text:span text:style-name="T353">住址：</text:span></text:p>
        <text:p text:style-name="P354"><text:span text:style-name="T355">電話：</text:span></text:p>
      </text:section>
      <text:p text:style-name="P356"/>
      <text:p text:style-name="P357"/>
      <text:soft-page-break/>
      <text:p text:style-name="P358"><text:span text:style-name="T359">農 業 設 施 使 用 經 營 計 畫 書</text:span></text:p>
      <text:p text:style-name="P360">一、設施名稱：</text:p>
      <text:p text:style-name="P361">二、設置目的：</text:p>
      <text:p text:style-name="P362">三、生產計畫：</text:p>
      <text:p text:style-name="P363">四、興建設施之基地地號及興建面積（農業設施種類、面積）</text:p>
      <text:p text:style-name="P364">興建使用地點（土地登記謄本地號）：</text:p>
      <text:p text:style-name="P365">興建土地地號面積：</text:p>
      <text:p text:style-name="P366">興建農業設施種類：</text:p>
      <text:p text:style-name="P367">興建農業設施面積：</text:p>
      <text:p text:style-name="P368">五、現耕農業用地及經營概況：</text:p>
      <text:p text:style-name="P369">現耕農地地號（附土地登記謄本）：</text:p>
      <text:p text:style-name="P370">現耕土地筆數及合計面積：</text:p>
      <text:p text:style-name="P371">植作物種類及年產量：</text:p>
      <text:p text:style-name="P372">其他經營概況：</text:p>
      <text:p text:style-name="P373">六、現有農機具名稱及其數量：</text:p>
      <text:p text:style-name="P374">七、設施建造方式：</text:p>
      <text:p text:style-name="P375">八、引用水之來源及污（廢）水處理計畫：</text:p>
      <text:p text:style-name="P376">九、對週邊農業環境之影響：</text:p>
      <text:p text:style-name="P377">十、農業事業廢棄物處理及再利用計畫：</text:p>
      <text:p text:style-name="P378">十一、其他：</text:p>
      <text:p text:style-name="P379">具計畫書人： <text:s text:c="17"/>（簽章）</text:p>
      <text:p text:style-name="P380">住址： <text:s text:c="31"/></text:p>
      <text:soft-page-break/>
      <text:p text:style-name="P381"/>
      <text:soft-page-break/>
      <text:p text:style-name="P382"><text:span text:style-name="T383">申請農業用地作農業設施容許使用經營計畫</text:span><text:span text:style-name="T384">（參考範例）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一、</text:span><text:span text:style-name="T391">設施名稱：</text:span></text:p>
            <text:p text:style-name="P392"><text:span text:style-name="T393">農業資材室。</text:span></text:p>
          </table:table-cell>
        </table:table-row>
        <table:table-row table:style-name="TableRow394">
          <table:table-cell table:style-name="TableCell395">
            <text:p text:style-name="P396"><text:span text:style-name="T397">二、</text:span><text:span text:style-name="T398">設置目的：</text:span></text:p>
            <text:p text:style-name="P399"><text:span text:style-name="T400">便於放置生產農機具及肥料、包裝資材等，避免風吹日曬雨淋造成損壞。</text:span></text:p>
          </table:table-cell>
        </table:table-row>
        <table:table-row table:style-name="TableRow401">
          <table:table-cell table:style-name="TableCell402">
            <text:p text:style-name="P403"><text:span text:style-name="T404">三、</text:span><text:span text:style-name="T405">生產計畫：</text:span><text:span text:style-name="T406">應敘明作物種類、生產週期、預估產量及行銷通路等。</text:span></text:p>
            <text:p text:style-name="P407"><text:span text:style-name="T408">本農地現種植荔枝、龍眼，一年一收，每年約生產</text:span><text:span text:style-name="T409">○○○○</text:span><text:span text:style-name="T410">公斤。</text:span></text:p>
            <text:p text:style-name="P411"><text:span text:style-name="T412">計畫運銷南部及北部市場。</text:span></text:p>
          </table:table-cell>
        </table:table-row>
        <table:table-row table:style-name="TableRow413">
          <table:table-cell table:style-name="TableCell414">
            <text:p text:style-name="P415"><text:span text:style-name="T416">四、</text:span><text:span text:style-name="T417">興建設施之基地地號及興建面積：</text:span></text:p>
            <text:p text:style-name="P418"><text:span text:style-name="T419">興建設施之基地</text:span><text:span text:style-name="T420">座落</text:span><text:span text:style-name="T421">○○</text:span><text:span text:style-name="T422">區</text:span><text:span text:style-name="T423">○○</text:span><text:span text:style-name="T424">里</text:span><text:span text:style-name="T425">○○</text:span><text:span text:style-name="T426">地段</text:span><text:span text:style-name="T427">○○</text:span><text:span text:style-name="T428">地號，</text:span><text:span text:style-name="T429">屬</text:span><text:span text:style-name="T430">一般農業區</text:span><text:span text:style-name="T431">/</text:span><text:span text:style-name="T432">山坡地保育區</text:span><text:span text:style-name="T433">農牧用地，土地面積</text:span><text:span text:style-name="T434">○○○○</text:span><text:span text:style-name="T435">平方</text:span><text:span text:style-name="T436">公</text:span><text:span text:style-name="T437">尺。</text:span></text:p>
            <text:p text:style-name="P438"><text:span text:style-name="T439">農業資材室</text:span><text:span text:style-name="T440">申請興建面積為</text:span><text:span text:style-name="T441">○○○○</text:span><text:span text:style-name="T442">平方公尺。</text:span></text:p>
            <text:p text:style-name="P443"><text:span text:style-name="T444">農路</text:span><text:span text:style-name="T445">(</text:span><text:span text:style-name="T446">通道</text:span><text:span text:style-name="T447">)</text:span><text:span text:style-name="T448"><text:s/></text:span><text:span text:style-name="T449">申請興建</text:span><text:span text:style-name="T450">長度</text:span><text:span text:style-name="T451">○○</text:span><text:span text:style-name="T452">公尺、</text:span><text:span text:style-name="T453">寬度</text:span><text:span text:style-name="T454">○○</text:span><text:span text:style-name="T455">公尺。</text:span></text:p>
          </table:table-cell>
        </table:table-row>
        <table:table-row table:style-name="TableRow456">
          <table:table-cell table:style-name="TableCell457">
            <text:p text:style-name="P458"><text:span text:style-name="T459">五、</text:span><text:span text:style-name="T460">現耕農業用地及經營狀況：</text:span></text:p>
            <text:p text:style-name="P461"><text:span text:style-name="T462">現耕農業用地編定為山坡地保育區農牧用地，現種植荔枝、龍眼，</text:span><text:span text:style-name="T463">已有</text:span><text:span text:style-name="T464">○○</text:span><text:span text:style-name="T465">年生以上，</text:span><text:span text:style-name="T466">每年約生產</text:span><text:span text:style-name="T467">○○○○</text:span><text:span text:style-name="T468">公斤，年收入約</text:span><text:span text:style-name="T469">○○○○</text:span><text:span text:style-name="T470">元</text:span><text:span text:style-name="T471">。</text:span></text:p>
          </table:table-cell>
        </table:table-row>
        <table:table-row table:style-name="TableRow472">
          <table:table-cell table:style-name="TableCell473">
            <text:p text:style-name="P474"><text:span text:style-name="T475">六、</text:span><text:span text:style-name="T476">現有農機具名稱及其數量：</text:span></text:p>
            <text:p text:style-name="P477"><text:span text:style-name="T478">動力噴霧機</text:span><text:span text:style-name="T479">○○</text:span><text:span text:style-name="T480">台</text:span><text:span text:style-name="T481">、</text:span><text:span text:style-name="T482">動力除草機</text:span><text:span text:style-name="T483">○○</text:span><text:span text:style-name="T484">台、動力</text:span><text:span text:style-name="T485">搬運</text:span><text:span text:style-name="T486">車</text:span><text:span text:style-name="T487">○○</text:span><text:span text:style-name="T488">台</text:span><text:span text:style-name="T489">。</text:span></text:p>
          </table:table-cell>
        </table:table-row>
        <table:table-row table:style-name="TableRow490">
          <table:table-cell table:style-name="TableCell491">
            <text:p text:style-name="P492"><text:span text:style-name="T493">七、</text:span><text:span text:style-name="T494">設施建造方式：</text:span></text:p>
            <text:p text:style-name="P495"><text:span text:style-name="T496">農業資材室,以鋼架烤漆板施設。</text:span></text:p>
          </table:table-cell>
        </table:table-row>
        <table:table-row table:style-name="TableRow497">
          <table:table-cell table:style-name="TableCell498">
            <text:p text:style-name="P499"><text:span text:style-name="T500">八、</text:span><text:span text:style-name="T501">引用水之來源及廢、污水處理計畫：</text:span></text:p>
            <text:p text:style-name="P502"><text:span text:style-name="T503">本農地引用雨水，農地附近皆種植荔枝龍眼等作物，並無廢、污水排放</text:span><text:span text:style-name="T504">。</text:span></text:p>
          </table:table-cell>
        </table:table-row>
        <table:table-row table:style-name="TableRow505">
          <table:table-cell table:style-name="TableCell506">
            <text:p text:style-name="P507"><text:span text:style-name="T508">九、</text:span><text:span text:style-name="T509">對周邊環境衛生影響：</text:span></text:p>
            <text:p text:style-name="P510"><text:span text:style-name="T511">周邊農地均種植荔枝龍眼等作物，對周邊環境衛生不會有影響</text:span><text:span text:style-name="T512">。</text:span></text:p>
          </table:table-cell>
        </table:table-row>
        <table:table-row table:style-name="TableRow513">
          <table:table-cell table:style-name="TableCell514">
            <text:p text:style-name="P515"><text:span text:style-name="T516">十、</text:span><text:span text:style-name="T517">農業事業廢棄物處理及再利用計畫：</text:span></text:p>
            <text:p text:style-name="P518"><text:span text:style-name="T519">本農地現種植荔枝、龍眼，僅有樹葉之枝葉掉落，枝葉掉落覆蓋農地，使雜草無法快速生長，並作自然之有機肥利用</text:span><text:span text:style-name="T520">。</text:span></text:p>
          </table:table-cell>
        </table:table-row>
      </table:table>
      <text:p text:style-name="P521"><text:span text:style-name="T522">註：本經營計畫係為參考範本，提示申請人各項目可填寫之內容，是否採表列方式或佐證相關圖片之文件等，則得由申請人自行決定，經營計畫亦依實際申請之設施性質及狀況予以撰寫。</text:span></text:p>
      <text:p text:style-name="P523"/>
      <text:p text:style-name="P524"/>
      <text:soft-page-break/>
      <text:p text:style-name="P525">承　諾　書</text:p>
      <text:p text:style-name="P526"><text:span text:style-name="T527">立承諾人：</text:span><text:span text:style-name="T528">　</text:span><text:span text:style-name="T529"><text:s text:c="5"/></text:span><text:span text:style-name="T530">擬於</text:span><text:span text:style-name="T531">和平區</text:span><text:span text:style-name="T532"><text:s text:c="7"/></text:span><text:span text:style-name="T533">段</text:span><text:span text:style-name="T534">　　　</text:span><text:span text:style-name="T535">段</text:span><text:span text:style-name="T536">　</text:span><text:span text:style-name="T537"><text:s text:c="3"/></text:span><text:span text:style-name="T538">　</text:span><text:span text:style-name="T539">地號，土地面積共</text:span><text:span text:style-name="T540"><text:s text:c="6"/></text:span><text:span text:style-name="T541">平方公尺做為農業設施【種類：</text:span><text:span text:style-name="T542"><text:s text:c="16"/></text:span><text:span text:style-name="T543"><text:s/></text:span></text:p>
      <text:p text:style-name="P544"><text:span text:style-name="T545">，面積：</text:span><text:span text:style-name="T546"><text:s text:c="5"/></text:span><text:span text:style-name="T547">平方公尺】之用地，絕對依都市（非都市）土地使用管制規則規定使用，倘若未依農業設施之用途或任意變更其他用途或擴大面積時，願接受一切法律或有關規定之處理並放棄一切先訴抗辯權，恐口無憑特立此承諾。</text:span></text:p>
      <text:p text:style-name="P548"/>
      <text:p text:style-name="P549">　　此　致</text:p>
      <text:p text:style-name="P550">臺中市和平區公所</text:p>
      <text:p text:style-name="P551"/>
      <text:p text:style-name="P552"/>
      <text:p text:style-name="P553">　　　　　　　　　</text:p>
      <text:p text:style-name="P554">　　　　承　　諾　　人：<text:s/></text:p>
      <text:p text:style-name="P555">　　　　身分證統一編號：</text:p>
      <text:p text:style-name="P556">　　　　住　　　　　址：<text:s/></text:p>
      <text:p text:style-name="P557"/>
      <text:p text:style-name="P558"/>
      <text:p text:style-name="P559">中　華　民　國　　　<text:s text:c="2"/>年　　　<text:s text:c="2"/>月　　　<text:s text:c="2"/>日</text:p>
      <text:soft-page-break/>
      <text:p text:style-name="P560"/>
      <text:soft-page-break/>
      <text:p text:style-name="P561"><text:span text:style-name="T562">切</text:span><text:span text:style-name="T563"><text:s text:c="2"/></text:span><text:span text:style-name="T564">結　書</text:span></text:p>
      <text:p text:style-name="P565"><text:span text:style-name="T566">立切結人：</text:span><text:span text:style-name="T567">　</text:span><text:span text:style-name="T568"><text:s text:c="5"/></text:span><text:span text:style-name="T569">擬於</text:span><text:span text:style-name="T570">和平區</text:span><text:span text:style-name="T571"><text:s text:c="7"/></text:span><text:span text:style-name="T572">段</text:span><text:span text:style-name="T573">　　　</text:span><text:span text:style-name="T574">段</text:span><text:span text:style-name="T575">　</text:span><text:span text:style-name="T576"><text:s text:c="3"/></text:span><text:span text:style-name="T577">　</text:span><text:span text:style-name="T578">地號，土地</text:span></text:p>
      <text:p text:style-name="P579"><text:span text:style-name="T580">面積共</text:span><text:span text:style-name="T581"><text:s text:c="6"/></text:span><text:span text:style-name="T582">平方公尺做為農業設施【種類：</text:span><text:span text:style-name="T583"><text:s text:c="16"/></text:span><text:span text:style-name="T584"><text:s/></text:span></text:p>
      <text:p text:style-name="P585"><text:span text:style-name="T586">，面積：</text:span><text:span text:style-name="T587"><text:s text:c="5"/></text:span><text:span text:style-name="T588">平方公尺】之用地，且未在其他鄉鎮市區申請農業設施亦未接受政府補助，倘若不實願接受一切法律或有關規定之處理並放棄一切先訴抗辯權，恐口無憑特立此切結。</text:span></text:p>
      <text:p text:style-name="P589"/>
      <text:p text:style-name="P590">　　此　致</text:p>
      <text:p text:style-name="P591">臺中市和平區公所</text:p>
      <text:p text:style-name="P592"/>
      <text:p text:style-name="P593"/>
      <text:p text:style-name="P594">　　　　　　　　　</text:p>
      <text:p text:style-name="P595">　　　　承　　諾　　人：<text:s/></text:p>
      <text:p text:style-name="P596">　　　　身分證統一編號：</text:p>
      <text:p text:style-name="P597">　　　　住　　　　　址：<text:s/></text:p>
      <text:p text:style-name="P598"/>
      <text:p text:style-name="P599"/>
      <text:p text:style-name="P600"/>
      <text:p text:style-name="P601">中　華　民　國　　　<text:s text:c="2"/>年　　　<text:s text:c="2"/>月　　　<text:s text:c="2"/>日</text:p>
      <text:soft-page-break/>
      <text:p text:style-name="P602"/>
      <text:soft-page-break/>
      <text:p text:style-name="P603"><text:span text:style-name="T604">土地使用權同意書</text:span></text:p>
      <text:p text:style-name="P605">立土地使用權同意書人 <text:s text:c="12"/>所有土地座落臺中市和平區<text:s text:c="12"/>段 <text:s text:c="9"/>小段 <text:s text:c="10"/>地號，面積 <text:s text:c="12"/>公頃，持分 <text:s text:c="11"/>，願同意無條件提供 <text:s text:c="10"/>（申請人）申辦農業設施 <text:s text:c="14"/>（設施名稱）容許使用，其設施構造及面積以所送貴所申請書及圖說為準，茲檢附立同意書人國民身分證影本乙份，敬請惠予同意。 <text:s text:c="7"/>此致 <text:s text:c="5"/></text:p>
      <text:p text:style-name="內文"><text:span text:style-name="T606">臺中市</text:span><text:span text:style-name="T607">和平區</text:span><text:span text:style-name="T608">公所</text:span></text:p>
      <text:p text:style-name="內文"><text:span text:style-name="T609"><text:s text:c="7"/></text:span><text:span text:style-name="T610">立土地使用權同意書人：</text:span></text:p>
      <text:p text:style-name="P611"><text:s text:c="9"/>國民身分證統一編號：</text:p>
      <text:p text:style-name="P612"><text:s text:c="9"/>住址：</text:p>
      <text:p text:style-name="內文"><text:span text:style-name="T613"><text:s text:c="9"/>電話：</text:span></text:p>
      <text:p text:style-name="P614"><text:span text:style-name="T615"><draw:custom-shape svg:x="3.41667in" svg:y="0.19444in" svg:width="3.41667in" svg:height="2.51389in" draw:z-index="251657216" draw:id="id0" draw:style-name="a0" draw:name="Rectangle 3" text:anchor-type="paragraph"><svg:title/><svg:desc/><text:p text:style-name="內文"/><text:p text:style-name="內文"/><text:p text:style-name="內文"/><text:p text:style-name="內文"/><text:p text:style-name="P616">立同意書人國民身分證影本背面黏貼</text:p><text:p text:style-name="內文"/><draw:enhanced-geometry draw:type="non-primitive" svg:viewBox="0 0 21600 21600" draw:enhanced-path="M 0 0 L 21600 0 21600 21600 0 21600 Z N"/></draw:custom-shape></text:span><text:span text:style-name="T617"><draw:custom-shape svg:x="-0.08333in" svg:y="0.19444in" svg:width="3.33333in" svg:height="2.51389in" draw:z-index="251658240" draw:id="id1" draw:style-name="a1" draw:name="Rectangle 4" text:anchor-type="paragraph"><svg:title/><svg:desc/><text:p text:style-name="內文"/><text:p text:style-name="內文"/><text:p text:style-name="內文"/><text:p text:style-name="內文"/><text:p text:style-name="P618">立同意書人國民身分證影本正面黏貼</text:p><draw:enhanced-geometry draw:type="non-primitive" svg:viewBox="0 0 21600 21600" draw:enhanced-path="M 0 0 L 21600 0 21600 21600 0 21600 Z N"/></draw:custom-shape></text:span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><text:span text:style-name="T626">中華民國</text:span><text:span text:style-name="T627"><text:s/></text:span><text:span text:style-name="T628">年</text:span><text:span text:style-name="T629"><text:s/></text:span><text:span text:style-name="T630">月</text:span><text:span text:style-name="T631"><text:s/></text:span><text:span text:style-name="T6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  <style:page-layout style:name="PL2">
      <style:page-layout-properties fo:page-width="8.268in" fo:page-height="11.693in" style:print-orientation="portrait" fo:margin-top="0.7875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農業用地容許作農業設施使用申請書</dc:title>
    <dc:subject/>
    <meta:initial-creator>行政院研考會</meta:initial-creator>
    <dc:creator>陳明陽</dc:creator>
    <meta:creation-date>2025-02-06T02:58:00Z</meta:creation-date>
    <dc:date>2025-02-06T02:58:00Z</dc:date>
    <meta:print-date>2024-07-29T01:11:00Z</meta:print-date>
    <meta:template xlink:href="Normal.dotm" xlink:type="simple"/>
    <meta:editing-cycles>2</meta:editing-cycles>
    <meta:editing-duration>PT0S</meta:editing-duration>
    <meta:document-statistic meta:page-count="13" meta:paragraph-count="5" meta:word-count="408" meta:character-count="2734" meta:row-count="19" meta:non-whitespace-character-count="2331"/>
  </office:meta>
</office:document-meta>
</file>