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25cm" fo:margin-left="-0.217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4.392cm"/>
    </style:style>
    <style:style style:name="表格1.D" style:family="table-column">
      <style:table-column-properties style:column-width="2.93cm"/>
    </style:style>
    <style:style style:name="表格1.E" style:family="table-column">
      <style:table-column-properties style:column-width="1.464cm"/>
    </style:style>
    <style:style style:name="表格1.F" style:family="table-column">
      <style:table-column-properties style:column-width="4.447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53cm 0.053cm 0.053cm" fo:padding-left="0.018cm" fo:padding-right="0.018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5.927cm" fo:keep-together="auto"/>
    </style:style>
    <style:style style:name="表格1.A4" style:family="table-cell">
      <style:table-cell-properties style:vertical-align="top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99cm" fo:keep-together="auto"/>
    </style:style>
    <style:style style:name="表格1.6" style:family="table-row">
      <style:table-row-properties style:min-row-height="4.293cm" fo:keep-together="auto"/>
    </style:style>
    <style:style style:name="表格1.7" style:family="table-row">
      <style:table-row-properties style:min-row-height="1.009cm" fo:keep-together="always"/>
    </style:style>
    <style:style style:name="表格1.A7" style:family="table-cell">
      <style:table-cell-properties style:vertical-align="middle"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none" fo:border-top="1.5pt double #000000" fo:border-bottom="4.5pt double #000000" style:writing-mode="lr-tb"/>
    </style:style>
    <style:style style:name="表格1.B7" style:family="table-cell">
      <style:table-cell-properties style:vertical-align="middle" style:border-line-width-top="0.018cm 0.018cm 0.018cm" style:border-line-width-bottom="0.053cm 0.053cm 0.053cm" fo:padding-left="0.018cm" fo:padding-right="0.018cm" fo:padding-top="0cm" fo:padding-bottom="0cm" fo:border-left="0.5pt solid #000000" fo:border-right="none" fo:border-top="1.5pt double #000000" fo:border-bottom="4.5pt double #000000" style:writing-mode="lr-tb"/>
    </style:style>
    <style:style style:name="表格1.E7" style:family="table-cell">
      <style:table-cell-properties style:vertical-align="middle" style:border-line-width-right="0.053cm 0.053cm 0.053cm" style:border-line-width-top="0.018cm 0.018cm 0.018cm" fo:padding-left="0.018cm" fo:padding-right="0.018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8" style:family="table-row">
      <style:table-row-properties style:min-row-height="2.399cm" fo:keep-together="always"/>
    </style:style>
    <style:style style:name="表格1.E8" style:family="table-cell">
      <style:table-cell-properties style:vertical-align="top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949cm" fo:margin-right="0.212cm" fo:margin-top="0.423cm" fo:margin-bottom="0.423cm" style:contextual-spacing="false" fo:line-height="0.635cm" fo:text-align="center" style:justify-single-word="false" fo:text-indent="-1.919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1.949cm" fo:margin-right="0.212cm" fo:margin-top="0.423cm" fo:margin-bottom="0.423cm" style:contextual-spacing="false" fo:line-height="0.635cm" fo:text-align="justify" style:justify-single-word="false" fo:text-indent="-1.91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474cm" fo:margin-top="0.423cm" fo:margin-bottom="0.423cm" style:contextual-spacing="false" fo:line-height="0.635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423cm" fo:margin-right="0cm" fo:line-height="150%" fo:text-indent="0cm" style:auto-text-indent="false" style:snap-to-layout-grid="false"/>
    </style:style>
    <style:style style:name="P13" style:family="paragraph" style:parent-style-name="Standard">
      <style:paragraph-properties fo:margin-left="0.423cm" fo:margin-right="-0.907cm" fo:line-height="150%" fo:text-indent="0cm" style:auto-text-indent="false" style:snap-to-layout-grid="false"/>
    </style:style>
    <style:style style:name="P14" style:family="paragraph" style:parent-style-name="Standard">
      <style:paragraph-properties fo:margin-left="0cm" fo:margin-right="0.212cm" fo:margin-top="0.423cm" fo:margin-bottom="0.423cm" style:contextual-spacing="false" fo:line-height="0.635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hyphenation-ladder-count="no-limit" style:vertical-align="auto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1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中市和平區公所</text:span></text:p>
      <text:p text:style-name="P1">勞工退休金個人自願提繳率調整/停繳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2">申請日期</text:p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單位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2">職稱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出生年月日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2">身分證字號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4" table:number-columns-spanned="6" office:value-type="string">
            <text:p text:style-name="P6">請勾填下列選項：</text:p>
            <text:p text:style-name="P12"><text:span text:style-name="T6">一、□本人自願自</text:span><text:span text:style-name="T7"> <text:s text:c="3"/>年 <text:s text:c="3"/>月 <text:s text:c="3"/>日</text:span><text:span text:style-name="T6">開始提繳，提繳率</text:span><text:span text:style-name="T7"> <text:s text:c="6"/>(%)</text:span><text:span text:style-name="T6">。</text:span></text:p>
            <text:p text:style-name="P13"><text:span text:style-name="T6">二、□調整個人自願提繳率，調整前</text:span><text:span text:style-name="T7"> <text:s text:c="6"/>(%)</text:span><text:span text:style-name="T6">，調整後</text:span><text:span text:style-name="T7"> <text:s text:c="6"/>(%)</text:span><text:span text:style-name="T6">。</text:span></text:p>
            <text:p text:style-name="P12"><text:span text:style-name="T6">三、□自</text:span><text:span text:style-name="T7"> <text:s text:c="3"/>年 <text:s text:c="3"/>月 <text:s text:c="3"/>日</text:span><text:span text:style-name="T6">停止提繳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6" office:value-type="string">
            <text:p text:style-name="P7"/>
            <text:p text:style-name="Standard"><text:span text:style-name="T9">申請人簽章</text:span><text:span text:style-name="T5">：</text:span><text:span text:style-name="T8"> <text:s text:c="18"/></text:span><text:span text:style-name="T10">(親自簽名並蓋私章)</text:span><text:span text:style-name="T5">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6" office:value-type="string">
            <text:p text:style-name="P10"><text:span text:style-name="T2">註：</text:span><text:span text:style-name="T11">一、勞工退休金條例第14條第3項前段規定：「勞工得在</text:span><text:span text:style-name="T12">每月工資百分之六範圍內</text:span><text:span text:style-name="T11">，自願另行提繳退休。」</text:span></text:p>
            <text:p text:style-name="P16"><text:s text:c="5"/>二、勞工退休金條例施行細則第21條前段規定：「依本條例第 14條第 3項規定自願另行提繳退休金者，</text:p>
            <text:p text:style-name="P16"><text:s text:c="9"/>雇主應填具申報表通知勞保局，並得自其工資中扣繳，連同雇主負擔部份，一併向勞保局繳納。」</text:p>
            <text:p text:style-name="P16"><text:s text:c="5"/>三、勞工退休金條例第15條第1項規定：「於同一雇主或依第7條第2項 、第14條第3項自願提繳者，</text:p>
            <text:p text:style-name="P16"><text:s text:c="9"/>一年調整勞工退休金之提繳率，以二次為限。調整時，雇主應於當月底前，填具提繳率調整表通知勞</text:p>
            <text:p text:style-name="P11"><text:span text:style-name="T11"><text:s text:c="9"/>保局，並</text:span><text:span text:style-name="T13">自通知之次月一日起生效</text:span><text:span text:style-name="T11">。」</text:span></text:p>
            <text:p text:style-name="P16"><text:s text:c="5"/>四、勞工退休金條例第14條第2項後段規定：「勞工自願提繳部份，得自當年度個人綜合所得稅總額中全</text:p>
            <text:p text:style-name="P16"><text:s text:c="9"/>數扣除。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9">行政課</text:p>
          </table:table-cell>
          <table:table-cell table:style-name="表格1.B7" table:number-rows-spanned="2" table:number-columns-spanned="3" office:value-type="string">
            <text:p text:style-name="P14"><text:span text:style-name="T3">收件日期：</text:span><text:span text:style-name="T4"> <text:s text:c="2"/>年 <text:s text:c="3"/>月 <text:s text:c="3"/>日</text:span></text:p>
            <text:p text:style-name="P14"><text:span text:style-name="T3">申報日期：</text:span><text:span text:style-name="T4"> <text:s text:c="2"/>年 <text:s text:c="3"/>月 <text:s text:c="3"/>日</text:span></text:p>
            <text:p text:style-name="P14"><text:span text:style-name="T3">生效日期：</text:span><text:span text:style-name="T4"> <text:s text:c="2"/>年 <text:s text:c="3"/>月 <text:s text:c="3"/>日</text:span></text:p>
          </table:table-cell>
          <table:covered-table-cell/>
          <table:covered-table-cell/>
          <table:table-cell table:style-name="表格1.E7" table:number-columns-spanned="2" office:value-type="string">
            <text:p text:style-name="P4">承辦課室</text:p>
          </table:table-cell>
          <table:covered-table-cell/>
        </table:table-row>
        <table:table-row table:style-name="表格1.8">
          <table:covered-table-cell table:style-name="表格1.A7"/>
          <table:covered-table-cell table:style-name="表格1.B7"/>
          <table:covered-table-cell/>
          <table:covered-table-cell/>
          <table:table-cell table:style-name="表格1.E8" table:number-columns-spanned="2" office:value-type="string">
            <text:p text:style-name="P5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勞工退休金個人自願提繳率調查/調整/停繳申請表</dc:title>
    <meta:initial-creator>fgu</meta:initial-creator>
    <meta:creation-date>2018-10-23T16:41:00</meta:creation-date>
    <dc:date>2025-04-29T11:04:17.123000000</dc:date>
    <meta:print-date>2007-09-12T14:31:00</meta:print-date>
    <meta:editing-cycles>8</meta:editing-cycles>
    <meta:editing-duration>PT7M19S</meta:editing-duration>
    <meta:generator>LibreOffice/24.2.6.2$Windows_X86_64 LibreOffice_project/ef66aa7e36a1bb8e65bfbc63aba53045a14d0871</meta:generator>
    <meta:document-statistic meta:table-count="1" meta:image-count="0" meta:object-count="0" meta:page-count="1" meta:paragraph-count="26" meta:word-count="453" meta:character-count="619" meta:non-whitespace-character-count="465"/>
  </office:meta>
</office:document-meta>
</file>