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61cm" fo:keep-together="always"/>
    </style:style>
    <style:style style:name="表格1.4" style:family="table-row">
      <style:table-row-properties style:min-row-height="0.72cm" fo:keep-together="always"/>
    </style:style>
    <style:style style:name="表格1.B4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711cm" fo:keep-together="always"/>
    </style:style>
    <style:style style:name="表格1.B5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83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7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style:min-row-height="0.62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1.168cm" fo:keep-together="always"/>
    </style:style>
    <style:style style:name="表格1.12" style:family="table-row">
      <style:table-row-properties style:min-row-height="0.771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774cm" fo:keep-together="always"/>
    </style:style>
    <style:style style:name="表格1.15" style:family="table-row">
      <style:table-row-properties style:min-row-height="0.529cm" fo:keep-together="always"/>
    </style:style>
    <style:style style:name="表格1.16" style:family="table-row">
      <style:table-row-properties style:min-row-height="0.55cm" fo:keep-together="always"/>
    </style:style>
    <style:style style:name="表格1.17" style:family="table-row">
      <style:table-row-properties style:min-row-height="0.78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8" style:family="table-row">
      <style:table-row-properties style:min-row-height="0.797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737cm" fo:keep-together="always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0" style:family="table-row">
      <style:table-row-properties style:min-row-height="0.699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2" style:family="table-row">
      <style:table-row-properties style:min-row-height="5.008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margin-right="0.635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318cm" style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新細明體" fo:font-size="25pt" style:font-size-asian="25pt" style:font-name-complex="新細明體" style:font-size-complex="25pt"/>
    </style:style>
    <style:style style:name="P17" style:family="paragraph" style:parent-style-name="Standard">
      <style:paragraph-properties fo:margin-top="0cm" fo:margin-bottom="0.318cm" style:contextual-spacing="false" style:line-height-at-least="0.706cm"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right="0cm" fo:text-indent="1.06cm" style:auto-text-indent="false"/>
    </style:style>
    <style:style style:name="P21" style:family="paragraph" style:parent-style-name="問候">
      <style:paragraph-properties fo:margin-right="0cm" fo:line-height="0.847cm" fo:text-indent="1.729cm" style:auto-text-indent="false"/>
      <style:text-properties style:font-name="Times New Roman"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Wingdings 2" style:font-name-asian="Wingdings 2" style:font-name-complex="Wingdings 2" style:font-size-complex="12pt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2pt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中市和平區公所清潔隊</text:span><text:span text:style-name="T3">臨時人員履歷表</text:span></text:p>
      <text:p text:style-name="P14"><text:s text:c="76"/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<text:span text:style-name="T7">相 <text:s/>片</text:span><text:span text:style-name="T7"/></text:p>
            <text:p text:style-name="P2"><text:span text:style-name="T5">(請張貼2吋</text:span></text:p>
            <text:p text:style-name="P2"><text:span text:style-name="T5">大頭照片)</text:span></text:p>
          </table:table-cell>
          <table:table-cell table:style-name="表格1.B1" office:value-type="string">
            <text:p text:style-name="P2"><text:span text:style-name="T7">姓 <text:s text:c="5"/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7">性 <text:s text:c="4"/>別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4">身分證字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出生年月日</text:p>
          </table:table-cell>
          <table:table-cell table:style-name="表格1.E2" office:value-type="string">
            <text:p text:style-name="P2"><text:span text:style-name="T7"><text:s/>年 <text:s/>月 <text:s/>日</text:span></text:p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2"><text:span text:style-name="T7">原住民身份</text:span><text:span text:style-name="T7"/></text:p>
          </table:table-cell>
          <table:table-cell table:style-name="表格1.B2" office:value-type="string">
            <text:p text:style-name="P4">□是 □否</text:p>
          </table:table-cell>
          <table:table-cell table:style-name="表格1.B2" office:value-type="string">
            <text:p text:style-name="Standard"><text:span text:style-name="T5">領有</text:span><text:span text:style-name="T18"></text:span><text:span text:style-name="T5">身心障礙手冊</text:span><text:span text:style-name="T18"></text:span><text:span text:style-name="T5">低收入戶</text:span></text:p>
          </table:table-cell>
          <table:table-cell table:style-name="表格1.E2" office:value-type="string">
            <text:p text:style-name="P4">□是 □否</text:p>
          </table:table-cell>
        </table:table-row>
        <table:table-row table:style-name="表格1.4">
          <table:covered-table-cell table:style-name="表格1.A1"/>
          <table:table-cell table:style-name="表格1.B4" table:number-columns-spanned="4" office:value-type="string">
            <text:p text:style-name="Standard"><text:span text:style-name="T7">學歷</text:span><text:span text:style-name="T5">：</text:span><text:span text:style-name="T19"></text:span><text:span text:style-name="T9">國小</text:span><text:span text:style-name="T19"></text:span><text:span text:style-name="T9">國中</text:span><text:span text:style-name="T19"></text:span><text:span text:style-name="T9">高</text:span><text:span text:style-name="T9">中</text:span><text:span text:style-name="T19"></text:span><text:span text:style-name="T9">高</text:span><text:span text:style-name="T9">職</text:span><text:span text:style-name="T19"></text:span><text:span text:style-name="T9">專</text:span><text:span text:style-name="T9">科</text:span><text:span text:style-name="T19"></text:span><text:span text:style-name="T9">二技</text:span><text:span text:style-name="T19"></text:span><text:span text:style-name="T9">四技</text:span><text:span text:style-name="T19"></text:span><text:span text:style-name="T9">大學</text:span><text:span text:style-name="T19"></text:span><text:span text:style-name="T9">碩士</text:span><text:span text:style-name="T19"></text:span><text:span text:style-name="T9">博士</text:span><text:span text:style-name="T9"> <text:s text:c="2"/></text:span><text:span text:style-name="T5"><text:s text:c="4"/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4">最高學歷</text:p>
            <text:p text:style-name="P8">（學校、科系）</text:p>
          </table:table-cell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電話<text:span text:style-name="T7"/></text:p>
            <text:p text:style-name="P4">及手機</text:p>
          </table:table-cell>
          <table:table-cell table:style-name="表格1.B1" table:number-columns-spanned="2" office:value-type="string">
            <text:p text:style-name="P5">（O）</text:p>
            <text:p text:style-name="P6">（H）</text:p>
          </table:table-cell>
          <table:covered-table-cell/>
          <table:table-cell table:style-name="表格1.B1" office:value-type="string">
            <text:p text:style-name="P4">手機</text:p>
          </table:table-cell>
          <table:table-cell table:style-name="表格1.E1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4">電子郵件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4">戶籍地址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4">現居地址<text:span text:style-name="T7"/>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駕駛執照<text:span text:style-name="T7"/></text:p>
          </table:table-cell>
          <table:table-cell table:style-name="表格1.E2" table:number-columns-spanned="4" office:value-type="string">
            <text:p text:style-name="Standard"><text:span text:style-name="T20"></text:span><text:span text:style-name="T7">無 <text:s text:c="2"/></text:span><text:span text:style-name="T20"></text:span><text:span text:style-name="T7">其他 <text:s/></text:span><text:span text:style-name="T20"></text:span><text:span text:style-name="T7">自小客車 <text:s/></text:span><text:span text:style-name="T7"><text:s/></text:span><text:span text:style-name="T20"></text:span><text:span text:style-name="T11">普通大貨客車</text:span><text:span text:style-name="T7"> <text:s/></text:span><text:span text:style-name="T7"><text:s/></text:span><text:span text:style-name="T20"></text:span><text:span text:style-name="T11">職業大貨客車</text:span><text:span text:style-name="T7"> <text:s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2"><text:span text:style-name="T7">經 <text:s text:c="2"/>歷</text:span></text:p>
          </table:table-cell>
          <table:table-cell table:style-name="表格1.B1" table:number-columns-spanned="2" office:value-type="string">
            <text:p text:style-name="P4">服務機關、單位(公司)名稱</text:p>
          </table:table-cell>
          <table:covered-table-cell/>
          <table:table-cell table:style-name="表格1.B1" office:value-type="string">
            <text:p text:style-name="P4">職稱(職務)</text:p>
          </table:table-cell>
          <table:table-cell table:style-name="表格1.E1" office:value-type="string">
            <text:p text:style-name="P4">起迄年月日</text:p>
          </table:table-cell>
        </table:table-row>
        <table:table-row table:style-name="表格1.12">
          <table:covered-table-cell table:style-name="表格1.A1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13"><text:s text:c="2"/><text:span text:style-name="T12"/></text:p>
          </table:table-cell>
        </table:table-row>
        <table:table-row table:style-name="表格1.13">
          <table:covered-table-cell table:style-name="表格1.A1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4">
          <table:covered-table-cell table:style-name="表格1.A1"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5">
          <table:table-cell table:style-name="表格1.A7" office:value-type="string">
            <text:p text:style-name="P4">專長領域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0" office:value-type="string">
            <text:p text:style-name="P4">語言能力</text:p>
          </table:table-cell>
          <table:table-cell table:style-name="表格1.C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"><text:span text:style-name="T7">考</text:span><text:span text:style-name="T7"> <text:s/></text:span><text:span text:style-name="T7"><text:s text:c="22"/></text:span><text:span text:style-name="T7"><text:s text:c="3"/></text:span><text:span text:style-name="T7">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 text:style-name="P17"><text:span text:style-name="T5">年 度</text:span></text:p>
          </table:table-cell>
          <table:table-cell table:style-name="表格1.B18" table:number-columns-spanned="2" office:value-type="string">
            <text:p text:style-name="P10">考試科別<text:span text:style-name="T5"/></text:p>
          </table:table-cell>
          <table:covered-table-cell/>
          <table:table-cell table:style-name="表格1.B2" office:value-type="string">
            <text:p text:style-name="P17"><text:span text:style-name="T5">類</text:span><text:span text:style-name="T5"> <text:s text:c="2"/></text:span><text:span text:style-name="T5">科</text:span><text:span text:style-name="T5"> <text:s text:c="2"/></text:span><text:span text:style-name="T5">別</text:span></text:p>
          </table:table-cell>
          <table:table-cell table:style-name="表格1.E2" office:value-type="string">
            <text:p text:style-name="P11">證書日期文號<text:span text:style-name="T5"/></text:p>
          </table:table-cell>
        </table:table-row>
        <table:table-row table:style-name="表格1.19">
          <table:table-cell table:style-name="表格1.A7" office:value-type="string">
            <text:p text:style-name="P7"/>
          </table:table-cell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B18" office:value-type="string">
            <text:p text:style-name="P18"/>
          </table:table-cell>
          <table:table-cell table:style-name="表格1.E19" office:value-type="string">
            <text:p text:style-name="P18"/>
          </table:table-cell>
        </table:table-row>
        <table:table-row table:style-name="表格1.20">
          <table:table-cell table:style-name="表格1.A7" office:value-type="string">
            <text:p text:style-name="P3"/>
          </table:table-cell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B18" office:value-type="string">
            <text:p text:style-name="P18"/>
          </table:table-cell>
          <table:table-cell table:style-name="表格1.E19" office:value-type="string">
            <text:p text:style-name="P18"/>
          </table:table-cell>
        </table:table-row>
        <table:table-row table:style-name="表格1.20">
          <table:table-cell table:style-name="表格1.A10" office:value-type="string">
            <text:p text:style-name="P12"><text:s text:c="4"/><text:span text:style-name="T7"/></text:p>
          </table:table-cell>
          <table:table-cell table:style-name="表格1.B21" table:number-columns-spanned="2" office:value-type="string">
            <text:p text:style-name="P7"/>
          </table:table-cell>
          <table:covered-table-cell/>
          <table:table-cell table:style-name="表格1.B21" office:value-type="string">
            <text:p text:style-name="P18"/>
          </table:table-cell>
          <table:table-cell table:style-name="表格1.E21" office:value-type="string">
            <text:p text:style-name="P18"/>
          </table:table-cell>
        </table:table-row>
        <table:table-row table:style-name="表格1.22">
          <table:table-cell table:style-name="表格1.A22" office:value-type="string">
            <text:p text:style-name="P4">自 <text:s text:c="2"/>傳</text:p>
            <text:p text:style-name="P20"><text:span text:style-name="T13">請簡敘</text:span></text:p>
            <text:p text:style-name="P12">1.重要經歷。</text:p>
            <text:p text:style-name="Standard"><text:span text:style-name="T4">2.應徵動機。</text:span></text:p>
            <text:p text:style-name="Standard"><text:span text:style-name="T4">3.對本區環保工作 </text:span></text:p>
            <text:p text:style-name="Standard"><text:span text:style-name="T4"><text:s text:c="2"/>的建議。</text:span><text:span text:style-name="T5"/></text:p>
          </table:table-cell>
          <table:table-cell table:style-name="表格1.B22" table:number-columns-spanned="4" office:value-type="string">
            <text:p text:style-name="P9"/>
            <text:p text:style-name="P2"/>
            <text:p text:style-name="P2"/>
            <text:p text:style-name="P16">請填寫</text:p>
            <text:p text:style-name="P16">未填寫者，視為不符合資格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3cm" fo:margin-bottom="0.199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擬應徵</dc:title>
    <dc:subject/>
    <meta:keyword/>
    <meta:initial-creator>台南市政府</meta:initial-creator>
    <meta:creation-date>2024-02-19T10:47:00</meta:creation-date>
    <dc:creator>李佳蓉</dc:creator>
    <dc:date>2024-03-21T09:16:00</dc:date>
    <meta:print-date>2024-03-21T09:16:00</meta:print-date>
    <meta:editing-cycles>5</meta:editing-cycles>
    <meta:editing-duration>PT4M</meta:editing-duration>
    <meta:document-statistic meta:table-count="1" meta:image-count="0" meta:object-count="0" meta:page-count="1" meta:paragraph-count="48" meta:word-count="272" meta:character-count="441" meta:non-whitespace-character-count="275"/>
    <meta:generator>LibreOffice/24.2.6.2$Windows_X86_64 LibreOffice_project/ef66aa7e36a1bb8e65bfbc63aba53045a14d0871</meta:generator>
  </office:meta>
</office:document-meta>
</file>