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14" style:family="table-row">
      <style:table-row-properties style:min-row-height="0.386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list-style-name="LFO1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3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35" style:parent-style-name="Textbody" style:list-style-name="LFO2" style:family="paragraph">
      <style:paragraph-properties fo:widows="2" fo:orphans="2" fo:line-height="0.2222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41" style:parent-style-name="Textbody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style:language-asian="zh" style:country-asian="CN"/>
    </style:style>
    <style:style style:name="P42" style:parent-style-name="Textbody" style:family="paragraph">
      <style:paragraph-properties fo:widows="2" fo:orphans="2" fo:line-height="0.2222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53" style:parent-style-name="Textbody" style:family="paragraph">
      <style:paragraph-properties fo:widows="2" fo:orphans="2" fo:line-height="0.2222in"/>
    </style:style>
    <style:style style:name="T5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62" style:parent-style-name="Textbody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" style:parent-style-name="Textbody" style:family="paragraph">
      <style:paragraph-properties fo:widows="2" fo:orphans="2" fo:line-height="0.2222in"/>
    </style:style>
    <style:style style:name="T67" style:parent-style-name="預設段落字型" style:family="text">
      <style:text-properties style:font-name="SimSun" style:font-name-complex="新細明體" style:letter-kerning="false" style:language-asian="zh" style:country-asian="C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 fo:line-height="0.2222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93" style:family="table-row">
      <style:table-row-properties style:min-row-height="0.58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P96" style:parent-style-name="Textbody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7" style:parent-style-name="Textbody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8" style:parent-style-name="Textbody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Textbody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Textbody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1" style:parent-style-name="Textbody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fo:line-height="0.2222in" fo:margin-right="0.0138in"/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paragraph-properties fo:line-height="0.2222in" fo:margin-right="0.0138in"/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fo:line-height="0.2222in" fo:margin-right="0.0138in"/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paragraph-properties fo:line-height="0.2222in" fo:margin-right="0.0138in"/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paragraph-properties fo:line-height="0.2222in" fo:margin-right="0.0138in"/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paragraph-properties fo:line-height="0.2222in" fo:margin-right="0.0138in"/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paragraph-properties fo:line-height="0.2222in" fo:margin-right="0.0138in"/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paragraph-properties fo:line-height="0.2222in" fo:margin-right="0.0138in"/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fo:line-height="0.2222in" fo:margin-right="0.0138in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16" style:parent-style-name="內文" style:family="paragraph">
      <style:paragraph-properties fo:line-height="0.2222in" fo:margin-right="0.0138in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fo:line-height="0.2222in" fo:margin-right="0.0138in"/>
      <style:text-properties style:font-name="標楷體" style:font-name-asian="標楷體" fo:font-size="12pt" style:font-size-asian="12pt" style:font-size-complex="12pt"/>
    </style:style>
    <style:style style:name="P130" style:parent-style-name="內文" style:family="paragraph">
      <style:paragraph-properties fo:line-height="0.2222in" fo:margin-right="0.0138in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paragraph-properties fo:line-height="0.2222in" fo:margin-right="0.0138in"/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paragraph-properties fo:line-height="0.2222in" fo:margin-right="0.0138in"/>
      <style:text-properties style:font-name="標楷體" style:font-name-asian="標楷體" fo:font-size="12pt" style:font-size-asian="12pt" style:font-size-complex="12pt"/>
    </style:style>
    <style:style style:name="P135" style:parent-style-name="Textbody" style:family="paragraph">
      <style:paragraph-properties fo:widows="2" fo:orphans="2" fo:line-height="0.2222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Textbody" style:family="paragraph">
      <style:paragraph-properties fo:widows="2" fo:orphans="2" fo:line-height="0.222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63" style:parent-style-name="Textbody" style:family="paragraph">
      <style:paragraph-properties fo:widows="2" fo:orphans="2" fo:line-height="0.2222in" fo:text-indent="0.333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71" style:parent-style-name="Textbody" style:family="paragraph">
      <style:paragraph-properties fo:widows="2" fo:orphans="2" fo:line-height="0.2222in" fo:text-indent="0.3333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77" style:parent-style-name="Textbody" style:family="paragraph">
      <style:paragraph-properties fo:widows="2" fo:orphans="2" fo:line-height="0.2222in" fo:text-indent="0.3333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80" style:parent-style-name="Textbody" style:family="paragraph">
      <style:paragraph-properties fo:widows="2" fo:orphans="2" fo:line-height="0.2222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89" style:parent-style-name="Textbody" style:family="paragraph">
      <style:paragraph-properties fo:widows="2" fo:orphans="2" fo:line-height="0.2222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209" style:parent-style-name="Textbody" style:family="paragraph">
      <style:paragraph-properties fo:widows="2" fo:orphans="2" fo:line-height="0.2222in"/>
    </style:style>
    <style:style style:name="T21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21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216" style:parent-style-name="Textbody" style:family="paragraph">
      <style:paragraph-properties fo:widows="2" fo:orphans="2" fo:line-height="0.2222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224" style:parent-style-name="Textbody" style:family="paragraph">
      <style:paragraph-properties fo:widows="2" fo:orphans="2" fo:line-height="0.2222i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226" style:parent-style-name="Textbody" style:family="paragraph">
      <style:paragraph-properties fo:widows="2" fo:orphans="2" fo:line-height="0.2222in"/>
    </style:style>
    <style:style style:name="T22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新細明體" fo:color="#FF0000" style:letter-kerning="false" style:language-asian="zh" style:country-asian="CN"/>
    </style:style>
    <style:style style:name="T230" style:parent-style-name="預設段落字型" style:family="text">
      <style:text-properties style:font-name="標楷體" style:font-name-asian="標楷體" style:font-name-complex="新細明體" fo:color="#FF0000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新細明體" fo:color="#FF0000" style:letter-kerning="false" style:language-asian="zh" style:country-asian="CN"/>
    </style:style>
    <style:style style:name="T232" style:parent-style-name="預設段落字型" style:family="text">
      <style:text-properties style:font-name="標楷體" style:font-name-asian="標楷體" style:font-name-complex="新細明體" fo:color="#FF0000" style:letter-kerning="false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新細明體" fo:color="#FF0000" style:letter-kerning="false" style:language-asian="zh" style:country-asian="CN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Textbody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language-asian="zh" style:country-asian="CN"/>
    </style:style>
    <style:style style:name="TableRow239" style:family="table-row">
      <style:table-row-properties style:min-row-height="0.3937in" style:use-optimal-row-height="false"/>
    </style:style>
    <style:style style:name="P240" style:parent-style-name="內文" style:family="paragraph">
      <style:paragraph-properties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Textbody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language-asian="zh" style:country-asian="CN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paragraph-properties fo:line-height="0.2777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widows="2" fo:orphans="2" fo:line-height="0.1666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81" style:family="table-row">
      <style:table-row-properties style:min-row-height="0.5354in" style:use-optimal-row-height="false"/>
    </style:style>
    <style:style style:name="P282" style:parent-style-name="內文" style:family="paragraph">
      <style:paragraph-properties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language-asian="zh" style:country-asian="CN"/>
    </style:style>
    <style:style style:name="TableRow285" style:family="table-row">
      <style:table-row-properties style:min-row-height="0.584in" style:use-optimal-row-height="false"/>
    </style:style>
    <style:style style:name="P286" style:parent-style-name="內文" style:family="paragraph">
      <style:paragraph-properties fo:line-height="0.2777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widows="2" fo:orphans="2" fo:line-height="0.1666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07" style:family="table-row">
      <style:table-row-properties style:min-row-height="0.4555in" style:use-optimal-row-height="false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widows="2" fo:orphans="2" fo:line-height="0.1666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22" style:family="table-row">
      <style:table-row-properties style:min-row-height="0.709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widows="2" fo:orphans="2" fo:line-height="0.1666i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新細明體" style:font-name-asian="新細明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54" style:family="table-row">
      <style:table-row-properties style:min-row-height="0.3958in" style:use-optimal-row-height="false"/>
    </style:style>
    <style:style style:name="P355" style:parent-style-name="內文" style:family="paragraph">
      <style:paragraph-properties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widows="2" fo:orphans="2" fo:line-height="0.1666i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2" style:parent-style-name="預設段落字型" style:family="text">
      <style:text-properties style:font-name="新細明體" style:font-name-asian="新細明體" style:font-name-complex="新細明體" style:letter-kerning="false" style:language-asian="zh" style:country-asian="C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70" style:family="table-row">
      <style:table-row-properties style:min-row-height="0.3854in" style:use-optimal-row-height="false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language-asian="zh" style:country-asian="CN"/>
    </style:style>
    <style:style style:name="TableRow374" style:family="table-row">
      <style:table-row-properties style:min-row-height="0.709in" style:use-optimal-row-height="false"/>
    </style:style>
    <style:style style:name="P375" style:parent-style-name="內文" style:family="paragraph">
      <style:paragraph-properties fo:line-height="0.2777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widows="2" fo:orphans="2" fo:line-height="0.1666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86" style:family="table-row">
      <style:table-row-properties style:min-row-height="0.3958in" style:use-optimal-row-height="false"/>
    </style:style>
    <style:style style:name="P387" style:parent-style-name="內文" style:family="paragraph">
      <style:paragraph-properties fo:line-height="0.2777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widows="2" fo:orphans="2" fo:line-height="0.1666i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451" style:family="table-row">
      <style:table-row-properties style:min-row-height="0.6298in" style:use-optimal-row-height="false"/>
    </style:style>
    <style:style style:name="P452" style:parent-style-name="內文" style:family="paragraph">
      <style:paragraph-properties fo:line-height="0.2777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widows="2" fo:orphans="2" fo:line-height="0.1666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483" style:parent-style-name="Textbody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"/></text:span><text:span text:style-name="T8">臺中市政府各機關職缺公告</text:span></text:p>
          </table:table-cell>
          <table:covered-table-cell/>
        </table:table-row>
        <table:table-row table:style-name="TableRow9">
          <table:table-cell table:style-name="TableCell10">
            <text:p text:style-name="P11">公告機關</text:p>
          </table:table-cell>
          <table:table-cell table:style-name="TableCell12">
            <text:p text:style-name="P13">臺中市和平區公所(區立幼兒園)</text:p>
          </table:table-cell>
        </table:table-row>
        <table:table-row table:style-name="TableRow14">
          <table:table-cell table:style-name="TableCell15">
            <text:p text:style-name="P16">公告標題</text:p>
          </table:table-cell>
          <table:table-cell table:style-name="TableCell17">
            <text:p text:style-name="P18">臺中市和平區公所(區立幼兒園)114學年(代理)教師甄選</text:p>
          </table:table-cell>
        </table:table-row>
        <table:table-row table:style-name="TableRow19">
          <table:table-cell table:style-name="TableCell20">
            <text:p text:style-name="P21">公告職缺</text:p>
          </table:table-cell>
          <table:table-cell table:style-name="TableCell22">
            <text:p text:style-name="P23">代理教師</text:p>
          </table:table-cell>
        </table:table-row>
        <table:table-row table:style-name="TableRow24">
          <table:table-cell table:style-name="TableCell25">
            <text:p text:style-name="P26">職缺人數</text:p>
          </table:table-cell>
          <table:table-cell table:style-name="TableCell27">
            <text:p text:style-name="P28">2</text:p>
          </table:table-cell>
        </table:table-row>
        <table:table-row table:style-name="TableRow29">
          <table:table-cell table:style-name="TableCell30">
            <text:p text:style-name="P31">備註</text:p>
          </table:table-cell>
          <table:table-cell table:style-name="TableCell32">
            <text:list text:style-name="LFO1" text:continue-numbering="true">
              <text:list-item>
                <text:p text:style-name="P33">甄選方式及分數比率<text:s/></text:p>
              </text:list-item>
            </text:list>
            <text:p text:style-name="P34">甄選總成績計算：試教50%+口試50%，成績計算取至小數點第2位。<text:s/></text:p>
            <text:list text:style-name="LFO2" text:continue-numbering="true">
              <text:list-item>
                <text:p text:style-name="P35"><text:span text:style-name="T36">試教：成績占</text:span><text:span text:style-name="T37">50%</text:span><text:span text:style-name="T38">。試教時間：</text:span><text:span text:style-name="T39">10</text:span><text:span text:style-name="T40">分鐘。試教內容：主題自訂，考生須自備教</text:span></text:p>
              </text:list-item>
            </text:list>
            <text:p text:style-name="P41">具，請於現場自由發揮；請準備教案1式4份【A4直式】，於甄選當天報到時繳交。（試教內容：題目自訂，可自備教具，試教時間10分鐘，9分鐘按提醒鈴一次，10分鐘按結束鈴二次）<text:s/></text:p>
            <text:p text:style-name="P42"><text:span text:style-name="T43">(</text:span><text:span text:style-name="T44">二</text:span><text:span text:style-name="T45">)</text:span><text:span text:style-name="T46">口試：成績占</text:span><text:span text:style-name="T47">50%</text:span><text:span text:style-name="T48">。口試時間：</text:span><text:span text:style-name="T49">10</text:span><text:span text:style-name="T50">分鐘。</text:span><text:span text:style-name="T51">(</text:span><text:span text:style-name="T52">口試內容：含教學實務、班級經</text:span></text:p>
            <text:p text:style-name="P53"><text:span text:style-name="T54"><text:s text:c="6"/></text:span><text:span text:style-name="T55">營、</text:span><text:span text:style-name="T56"><text:s/></text:span><text:span text:style-name="T57">教室管理、教育理念及教育專業知識等。（</text:span><text:span text:style-name="T58">9</text:span><text:span text:style-name="T59">分鐘按提醒鈴一次，</text:span><text:span text:style-name="T60">10</text:span><text:span text:style-name="T61">分鐘</text:span></text:p>
            <text:p text:style-name="P62"><text:span text:style-name="T63"><text:s text:c="5"/></text:span><text:span text:style-name="T64">按結束鈴二次）</text:span><text:span text:style-name="T65">。</text:span></text:p>
            <text:p text:style-name="P66"><text:span text:style-name="T67">※</text:span><text:span text:style-name="T68">甄選總成績同分時以試教成績高低順序錄取，成績皆相同時，則以抽籤決定之</text:span><text:span text:style-name="T69">，</text:span><text:span text:style-name="T70">總成績未達</text:span><text:span text:style-name="T71">80</text:span><text:span text:style-name="T72">分者不予錄</text:span><text:span text:style-name="T73">取。</text:span></text:p>
          </table:table-cell>
        </table:table-row>
        <table:table-row table:style-name="TableRow74">
          <table:table-cell table:style-name="TableCell75">
            <text:p text:style-name="P76">公告時間</text:p>
          </table:table-cell>
          <table:table-cell table:style-name="TableCell77">
            <text:p text:style-name="P78"><text:span text:style-name="T79">114</text:span><text:span text:style-name="T80">年</text:span><text:span text:style-name="T81">8</text:span><text:span text:style-name="T82">月</text:span><text:span text:style-name="T83">20</text:span><text:span text:style-name="T84">日</text:span><text:span text:style-name="T85"><text:s/></text:span><text:span text:style-name="T86">至</text:span><text:span text:style-name="T87"><text:s/>114</text:span><text:span text:style-name="T88">年</text:span><text:span text:style-name="T89">8</text:span><text:span text:style-name="T90">月</text:span><text:span text:style-name="T91">26</text:span><text:span text:style-name="T92">日</text:span></text:p>
          </table:table-cell>
        </table:table-row>
        <table:table-row table:style-name="TableRow93">
          <table:table-cell table:style-name="TableCell94">
            <text:p text:style-name="P95">應徵方式</text:p>
            <text:p text:style-name="P96">(說明：請註明</text:p>
            <text:p text:style-name="P97">應徵方式或報</text:p>
            <text:p text:style-name="P98">名方式，如：於</text:p>
            <text:p text:style-name="P99">Ｏ月Ｏ日前郵</text:p>
            <text:p text:style-name="P100">寄履歷資料至</text:p>
            <text:p text:style-name="P101">Ｘ市ＸＸ街)</text:p>
          </table:table-cell>
          <table:table-cell table:style-name="TableCell102">
            <text:p text:style-name="P103">檢具下列證件:<text:s/></text:p>
            <text:p text:style-name="P104">一、填寫代理教師甄選報名表(附件1)。</text:p>
            <text:p text:style-name="P105">二、繳驗身分證、基本救命術訓練證明、最高學歷畢業證書、幼兒(稚)園合格教</text:p>
            <text:p text:style-name="P106"><text:s text:c="4"/>師證書正、影本（正本驗畢發還，並不得以切結方式要求事後補送證明文</text:p>
            <text:p text:style-name="P107"><text:s text:c="4"/>件）、切結書(附件3)及查閱性侵害犯罪加害人登記檔案同意書(附件4)。</text:p>
            <text:p text:style-name="P108">三、繳交本人最近<text:s/>3<text:s/>個月內彩色正面證件照2吋2張（1<text:s/>張請先自行黏貼於報名</text:p>
            <text:p text:style-name="P109"><text:s text:c="4"/>表，附件1）。</text:p>
            <text:p text:style-name="P110">四、凡持國外學歷報考者，所持之學歷須係教育部認可之學歷證明（如係外文證</text:p>
            <text:p text:style-name="P111"><text:s text:c="4"/>明，應出具中文譯本），始得依規受理報名。</text:p>
            <text:p text:style-name="P112">五、曾任教師因故離職者，應繳驗離職原因證明文件。</text:p>
            <text:p text:style-name="P113"><text:span text:style-name="T114">六、報名費：</text:span><text:span text:style-name="T115">免收。</text:span></text:p>
            <text:p text:style-name="P116"><text:span text:style-name="T117">七、身心障礙報考人員如需申請特殊考場服務，應於</text:span><text:span text:style-name="T118"><text:s/>114</text:span><text:span text:style-name="T119">年</text:span><text:span text:style-name="T120">8</text:span><text:span text:style-name="T121">月</text:span><text:span text:style-name="T122">29</text:span><text:span text:style-name="T123">日</text:span><text:span text:style-name="T124">(</text:span><text:span text:style-name="T125">星期五</text:span><text:span text:style-name="T126">)</text:span><text:span text:style-name="T127">前</text:span><text:span text:style-name="T128">檢</text:span></text:p>
            <text:p text:style-name="P129"><text:s text:c="4"/>附身心障礙手冊或證明影本向本校(園)申請，未依期限申請者，不受理補申</text:p>
            <text:p text:style-name="P130"><text:span text:style-name="T131"><text:s text:c="4"/></text:span><text:span text:style-name="T132">請考場服務；資格審查結果不合者，取消考場服務申請。</text:span></text:p>
            <text:p text:style-name="P133">※備註：所需證件不全者不予受理（未帶正本者，視同證件不全），報名時間截</text:p>
            <text:p text:style-name="P134"><text:s/><text:s text:c="3"/>止後不接受補件。</text:p>
            <text:p text:style-name="P135"><text:span text:style-name="T136"><text:s/></text:span><text:span text:style-name="T137">七、報名日期</text:span><text:span text:style-name="T138">:</text:span><text:span text:style-name="T139"><text:s/>114</text:span><text:span text:style-name="T140">年</text:span><text:span text:style-name="T141">8</text:span><text:span text:style-name="T142">月</text:span><text:span text:style-name="T143">2</text:span><text:span text:style-name="T144">7</text:span><text:span text:style-name="T145">日（星期三）上午</text:span><text:span text:style-name="T146">9</text:span><text:span text:style-name="T147">時至</text:span><text:span text:style-name="T148">12</text:span><text:span text:style-name="T149">時，下午</text:span><text:span text:style-name="T150">13</text:span><text:span text:style-name="T151">時至</text:span><text:span text:style-name="T152">16</text:span><text:span text:style-name="T153">時</text:span><text:span text:style-name="T154">，逾</text:span></text:p>
            <text:p text:style-name="P155"><text:span text:style-name="T156"><text:s text:c="5"/></text:span><text:span text:style-name="T157">時恕不受理。</text:span><text:span text:style-name="T158">以親自報名或委託報名</text:span><text:span text:style-name="T159">(</text:span><text:span text:style-name="T160">委託他人報名</text:span><text:span text:style-name="T161">翔如簡章附件</text:span><text:span text:style-name="T162">表件，並</text:span></text:p>
            <text:p text:style-name="P163"><text:span text:style-name="T164">請當日驗委託人身分證明文件</text:span><text:span text:style-name="T165">)</text:span><text:span text:style-name="T166">，臺中市和平公所</text:span><text:span text:style-name="T167">(</text:span><text:span text:style-name="T168">區立幼兒園</text:span><text:span text:style-name="T169">)</text:span><text:span text:style-name="T170">（地址：臺中</text:span></text:p>
            <text:p text:style-name="P171"><text:span text:style-name="T172">市和平區南勢里東東關路三段</text:span><text:span text:style-name="T173">156-1</text:span><text:span text:style-name="T174">號</text:span><text:span text:style-name="T175">-</text:span><text:span text:style-name="T176">區立幼兒園辦公室），逾期不予受</text:span></text:p>
            <text:p text:style-name="P177"><text:span text:style-name="T178">理。</text:span><text:span text:style-name="T179"><text:s/></text:span></text:p>
            <text:p text:style-name="P180"><text:span text:style-name="T181">八、聯絡方式：</text:span><text:span text:style-name="T182">04-25942133</text:span><text:span text:style-name="T183">轉</text:span><text:span text:style-name="T184">11</text:span><text:span text:style-name="T185">張</text:span><text:span text:style-name="T186">組長</text:span><text:span text:style-name="T187">。</text:span><text:span text:style-name="T188"><text:s/></text:span></text:p>
            <text:p text:style-name="P189"><text:span text:style-name="T190">九、應徵時間</text:span><text:span text:style-name="T191">:114</text:span><text:span text:style-name="T192">年</text:span><text:span text:style-name="T193">9</text:span><text:span text:style-name="T194">月</text:span><text:span text:style-name="T195">1</text:span><text:span text:style-name="T196">日</text:span><text:span text:style-name="T197">(</text:span><text:span text:style-name="T198">星期一</text:span><text:span text:style-name="T199">)</text:span><text:span text:style-name="T200">上午</text:span><text:span text:style-name="T201">9:</text:span><text:span text:style-name="T202">00</text:span><text:span text:style-name="T203">-12:00</text:span><text:span text:style-name="T204">，考生請於是日</text:span><text:span text:style-name="T205">8</text:span><text:span text:style-name="T206">:</text:span><text:span text:style-name="T207">40</text:span><text:span text:style-name="T208">分前辦</text:span></text:p>
            <text:p text:style-name="P209"><text:span text:style-name="T210"><text:s text:c="8"/></text:span><text:span text:style-name="T211">理報到，如逾時未報到經唱名</text:span><text:span text:style-name="T212">3</text:span><text:span text:style-name="T213">次未報到，視同棄權，恕不受理。</text:span><text:span text:style-name="T214"><text:s/></text:span></text:p>
            <text:p text:style-name="P215">十、應徵地點:<text:s/>臺中市和平區公所(區立幼兒園)臺中市和平區東關路三段156號3</text:p>
            <text:soft-page-break/>
            <text:p text:style-name="P216"><text:span text:style-name="T217"><text:s text:c="4"/></text:span><text:span text:style-name="T218">樓</text:span><text:span text:style-name="T219">(</text:span><text:span text:style-name="T220">和平區圖書館</text:span><text:span text:style-name="T221">3</text:span><text:span text:style-name="T222">樓</text:span><text:span text:style-name="T223">)<text:s/></text:span></text:p>
            <text:p text:style-name="P224"><text:span text:style-name="T225">十一、備註︰經錄取者，由本園通知當事人，並依規定辦理僱用手續。本項甄審</text:span></text:p>
            <text:p text:style-name="P226"><text:span text:style-name="T227"><text:s text:c="5"/></text:span><text:span text:style-name="T228">均由本園就應徵人員中擇優遞補，惟應徵人員均不適當時，本園得予從缺。【</text:span><text:span text:style-name="T229">相關甄選資訊請參閱本所</text:span><text:span text:style-name="T230">(</text:span><text:span text:style-name="T231">區立幼兒園</text:span><text:span text:style-name="T232">)</text:span><text:span text:style-name="T233">代理教師甄選簡章】</text:span></text:p>
          </table:table-cell>
        </table:table-row>
        <text:soft-page-break/>
        <table:table-row table:style-name="TableRow234">
          <table:table-cell table:style-name="TableCell235" table:number-rows-spanned="6">
            <text:p text:style-name="P236">僱用資料</text:p>
          </table:table-cell>
          <table:table-cell table:style-name="TableCell237">
            <text:p text:style-name="P238">工作內容:<text:s/>負責教保業務及臨時交辦業務。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工作地點:<text:s/>臺中市和平區公所(區立幼兒園)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工作時間</text:span><text:span text:style-name="T248">:<text:s/></text:span><text:span text:style-name="T249"><text:line-break/></text:span><text:span text:style-name="T250">■</text:span><text:span text:style-name="T251">日班自</text:span><text:span text:style-name="T252">08</text:span><text:span text:style-name="T253">時</text:span><text:span text:style-name="T254">00</text:span><text:span text:style-name="T255">分</text:span><text:span text:style-name="T256">至</text:span><text:span text:style-name="T257">16</text:span><text:span text:style-name="T258">時</text:span><text:span text:style-name="T259">00</text:span><text:span text:style-name="T260">分</text:span><text:span text:style-name="T261"><text:line-break/></text:span><text:span text:style-name="T262">□</text:span><text:span text:style-name="T263">夜班至</text:span><text:span text:style-name="T264"><text:line-break/></text:span><text:span text:style-name="T265">□</text:span><text:span text:style-name="T266">輪班</text:span><text:span text:style-name="T267"><text:s/>□</text:span><text:span text:style-name="T268">二班制</text:span><text:span text:style-name="T269"><text:s/>□</text:span><text:span text:style-name="T270">三班制</text:span><text:span text:style-name="T271"><text:s/>□</text:span><text:span text:style-name="T272">四班二輪</text:span><text:span text:style-name="T273"><text:line-break/></text:span><text:span text:style-name="T274">□</text:span><text:span text:style-name="T275">部分工時</text:span><text:span text:style-name="T276"><text:s/></text:span><text:span text:style-name="T277">自</text:span><text:span text:style-name="T278"><text:s/></text:span><text:span text:style-name="T279">至</text:span><text:span text:style-name="T280"><text:s/>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核薪方式</text:span><text:span text:style-name="T290">:<text:s/></text:span><text:span text:style-name="T291"><text:line-break/></text:span><text:span text:style-name="T292">■</text:span><text:span text:style-name="T293">月薪</text:span><text:span text:style-name="T294"><text:s/>□</text:span><text:span text:style-name="T295">日薪</text:span><text:span text:style-name="T296"><text:s/>□</text:span><text:span text:style-name="T297">時薪</text:span><text:span text:style-name="T298"><text:s/>□</text:span><text:span text:style-name="T299">論件計酬</text:span><text:span text:style-name="T300"><text:s/>□</text:span><text:span text:style-name="T301">面議</text:span><text:span text:style-name="T302"><text:s/></text:span><text:span text:style-name="T303">（約新臺幣</text:span><text:span text:style-name="T304">54,220</text:span><text:span text:style-name="T305">~66,510</text:span><text:span text:style-name="T306">元）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僱用期限</text:span><text:span text:style-name="T312">:</text:span><text:span text:style-name="T313">不定期契約</text:span><text:span text:style-name="T314"><text:s/></text:span><text:span text:style-name="T315">自到職日起</text:span><text:span text:style-name="T316"><text:s/>~ 115</text:span><text:span text:style-name="T317">年</text:span><text:span text:style-name="T318">7</text:span><text:span text:style-name="T319">月</text:span><text:span text:style-name="T320">31</text:span><text:span text:style-name="T321">日</text:span></text:p>
          </table:table-cell>
        </table:table-row>
        <table:table-row table:style-name="TableRow322">
          <table:table-cell table:style-name="TableCell323" table:number-rows-spanned="6">
            <text:p text:style-name="P324">僱用條件</text:p>
          </table:table-cell>
          <table:table-cell table:style-name="TableCell325">
            <text:p text:style-name="P326"><text:span text:style-name="T327">學歷要求</text:span><text:span text:style-name="T328">:</text:span><text:span text:style-name="T329"><text:line-break/></text:span><text:span text:style-name="T330">□</text:span><text:span text:style-name="T331">不拘</text:span><text:span text:style-name="T332"><text:s/>□</text:span><text:span text:style-name="T333">博士</text:span><text:span text:style-name="T334"><text:s/>□</text:span><text:span text:style-name="T335">碩士</text:span><text:span text:style-name="T336"><text:s/>■</text:span><text:span text:style-name="T337">大學</text:span><text:span text:style-name="T338"><text:s/></text:span><text:span text:style-name="T339">□</text:span><text:span text:style-name="T340">專科</text:span><text:span text:style-name="T341"><text:line-break/></text:span><text:span text:style-name="T342">□</text:span><text:span text:style-name="T343">高職</text:span><text:span text:style-name="T344"><text:s/>□</text:span><text:span text:style-name="T345">高中</text:span><text:span text:style-name="T346"><text:s/>□</text:span><text:span text:style-name="T347">國中</text:span><text:span text:style-name="T348"><text:s/>□</text:span><text:span text:style-name="T349">國小</text:span><text:span text:style-name="T350"><text:s/>□</text:span><text:span text:style-name="T351">其他</text:span><text:span text:style-name="T352"><text:s/></text:span><text:span text:style-name="T353">以上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科系要求</text:span><text:span text:style-name="T359">:□</text:span><text:span text:style-name="T360">不拘</text:span><text:span text:style-name="T361"><text:s/></text:span><text:span text:style-name="T362">■</text:span><text:span text:style-name="T363">幼兒保育科系</text:span><text:span text:style-name="T364">(</text:span><text:span text:style-name="T365">科</text:span><text:span text:style-name="T366">)</text:span><text:span text:style-name="T367">系所</text:span><text:span text:style-name="T368"><text:s/></text:span><text:span text:style-name="T369">科系所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駕照要求:■不拘<text:s/>□需具備駕照(種類)：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工作經驗</text:span><text:span text:style-name="T379">:</text:span><text:span text:style-name="T380"><text:line-break/></text:span><text:span text:style-name="T381">■</text:span><text:span text:style-name="T382">不拘</text:span><text:span text:style-name="T383"><text:line-break/></text:span><text:span text:style-name="T384">□</text:span><text:span text:style-name="T385">需具備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語文能力要求</text:span><text:span text:style-name="T391">:</text:span><text:span text:style-name="T392"><text:line-break/></text:span><text:span text:style-name="T393">1.■</text:span><text:span text:style-name="T394">不須具外文能力</text:span><text:span text:style-name="T395"><text:line-break/></text:span><text:span text:style-name="T396">2.□</text:span><text:span text:style-name="T397">英語：</text:span><text:span text:style-name="T398">□</text:span><text:span text:style-name="T399">精通</text:span><text:span text:style-name="T400">□</text:span><text:span text:style-name="T401">良好</text:span><text:span text:style-name="T402">□</text:span><text:span text:style-name="T403">普通</text:span><text:span text:style-name="T404">□</text:span><text:span text:style-name="T405">稍懂</text:span><text:span text:style-name="T406"><text:line-break/></text:span><text:span text:style-name="T407">3.□</text:span><text:span text:style-name="T408">日語：</text:span><text:span text:style-name="T409">□</text:span><text:span text:style-name="T410">精通</text:span><text:span text:style-name="T411">□</text:span><text:span text:style-name="T412">良好</text:span><text:span text:style-name="T413">□</text:span><text:span text:style-name="T414">普通</text:span><text:span text:style-name="T415">□</text:span><text:span text:style-name="T416">稍懂</text:span><text:span text:style-name="T417"><text:line-break/></text:span><text:span text:style-name="T418">4.□</text:span><text:span text:style-name="T419">台語：</text:span><text:span text:style-name="T420">□</text:span><text:span text:style-name="T421">精通</text:span><text:span text:style-name="T422">□</text:span><text:span text:style-name="T423">良好</text:span><text:span text:style-name="T424">□</text:span><text:span text:style-name="T425">普通</text:span><text:span text:style-name="T426">□</text:span><text:span text:style-name="T427">稍懂</text:span><text:span text:style-name="T428"><text:line-break/></text:span><text:span text:style-name="T429">5.□</text:span><text:span text:style-name="T430">客語：</text:span><text:span text:style-name="T431">□</text:span><text:span text:style-name="T432">精通</text:span><text:span text:style-name="T433">□</text:span><text:span text:style-name="T434">良好</text:span><text:span text:style-name="T435">□</text:span><text:span text:style-name="T436">普通</text:span><text:span text:style-name="T437">□</text:span><text:span text:style-name="T438">稍懂</text:span><text:span text:style-name="T439"><text:line-break/></text:span><text:span text:style-name="T440">6.□</text:span><text:span text:style-name="T441">其他：</text:span><text:span text:style-name="T442"><text:s/></text:span><text:span text:style-name="T443">□</text:span><text:span text:style-name="T444">精通</text:span><text:span text:style-name="T445">□</text:span><text:span text:style-name="T446">良好</text:span><text:span text:style-name="T447">□</text:span><text:span text:style-name="T448">普通</text:span><text:span text:style-name="T449">□</text:span><text:span text:style-name="T450">稍懂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使用電腦能力</text:span><text:span text:style-name="T456">:</text:span><text:span text:style-name="T457"><text:line-break/></text:span><text:span text:style-name="T458">■</text:span><text:span text:style-name="T459">會：</text:span><text:span text:style-name="T460">■</text:span><text:span text:style-name="T461">電腦基本操作</text:span><text:span text:style-name="T462"><text:s/></text:span><text:span text:style-name="T463">■</text:span><text:span text:style-name="T464">文書處理</text:span><text:span text:style-name="T465"><text:s/></text:span><text:span text:style-name="T466">■</text:span><text:span text:style-name="T467">網際網路</text:span><text:span text:style-name="T468"><text:s/></text:span><text:span text:style-name="T469">□</text:span><text:span text:style-name="T470">網頁編輯</text:span><text:span text:style-name="T471"><text:line-break/></text:span><text:span text:style-name="T472">□</text:span><text:span text:style-name="T473">商業軟體</text:span><text:span text:style-name="T474"><text:s/></text:span><text:span text:style-name="T475">□</text:span><text:span text:style-name="T476">程式設計</text:span><text:span text:style-name="T477"><text:s/></text:span><text:span text:style-name="T478">□</text:span><text:span text:style-name="T479">其他：</text:span><text:span text:style-name="T480"><text:line-break/></text:span><text:span text:style-name="T481">□</text:span><text:span text:style-name="T482">不會使用</text:span></text:p>
          </table:table-cell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張天惠</dc:creator>
    <meta:creation-date>2025-08-20T03:43:00Z</meta:creation-date>
    <dc:date>2025-08-20T03:43:00Z</dc:date>
    <meta:print-date>2025-08-20T02:1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5" meta:character-count="1910" meta:row-count="13" meta:non-whitespace-character-count="1628"/>
  </office:meta>
</office:document-meta>
</file>