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25in" fo:line-height="0.25in" fo:text-indent="0.7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right="0.3173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break="normal" fo:text-align="end" fo:margin-right="0.0763in">
        <style:tab-stops>
          <style:tab-stop style:type="left" style:position="3.875in"/>
        </style:tab-stops>
      </style:paragraph-properties>
      <style:text-properties style:font-name-asian="標楷體" fo:font-size="11pt" style:font-size-asian="11pt"/>
    </style:style>
    <style:style style:name="TableColumn15" style:family="table-column">
      <style:table-column-properties style:column-width="0.3152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798in" style:use-optimal-column-width="false"/>
    </style:style>
    <style:style style:name="TableColumn20" style:family="table-column">
      <style:table-column-properties style:column-width="0.7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4" style:family="table">
      <style:table-properties style:width="6.2215in" fo:margin-left="0in" table:align="left"/>
    </style:style>
    <style:style style:name="TableRow22" style:family="table-row">
      <style:table-row-properties style:row-height="0.5263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5555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5555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 fo:margin-right="0.3187in">
        <style:tab-stops>
          <style:tab-stop style:type="left" style:position="3.875in"/>
        </style:tab-stops>
      </style:paragraph-properties>
      <style:text-properties style:font-name-asian="標楷體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row-height="0.4319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0395in" fo:text-indent="0.0902in">
        <style:tab-stops>
          <style:tab-stop style:type="left" style:position="3.875in"/>
        </style:tab-stops>
      </style:paragraph-properties>
      <style:text-properties style:font-name-asian="標楷體" fo:font-size="13pt" style:font-size-asian="13pt" style:font-size-complex="13pt"/>
    </style:style>
    <style:style style:name="TableRow59" style:family="table-row">
      <style:table-row-properties style:row-height="0.4069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0395in" fo:text-indent="0.0972in">
        <style:tab-stops>
          <style:tab-stop style:type="left" style:position="3.875in"/>
        </style:tab-stops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0395in" fo:text-indent="0.0972in">
        <style:tab-stops>
          <style:tab-stop style:type="left" style:position="3.875in"/>
        </style:tab-stops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0.0395in" fo:text-indent="0.0972in">
        <style:tab-stops>
          <style:tab-stop style:type="left" style:position="3.875in"/>
        </style:tab-stops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4944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78" style:family="table-row">
      <style:table-row-properties style:row-height="0.4833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92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93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94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95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96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97" style:family="table-row">
      <style:table-row-properties style:row-height="0.8326in" style:use-optimal-row-height="false" fo:keep-together="always"/>
    </style:style>
    <style:style style:name="P98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110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111" style:family="table-row">
      <style:table-row-properties style:row-height="0.4812in" style:use-optimal-row-height="false" fo:keep-together="always"/>
    </style:style>
    <style:style style:name="P112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119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120" style:family="table-row">
      <style:table-row-properties style:row-height="0.4625in" style:use-optimal-row-height="false" fo:keep-together="always"/>
    </style:style>
    <style:style style:name="P121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128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129" style:family="table-row">
      <style:table-row-properties style:row-height="0.3958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136" style:family="table-row">
      <style:table-row-properties style:row-height="0.3916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143" style:family="table-row">
      <style:table-row-properties style:row-height="1.4805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right="0.3173in">
        <style:tab-stops>
          <style:tab-stop style:type="left" style:position="3.875in"/>
        </style:tab-stops>
      </style:paragraph-properties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margin-right="-0.0194in">
        <style:tab-stops>
          <style:tab-stop style:type="left" style:position="3.6604in"/>
          <style:tab-stop style:type="left" style:position="3.8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right="0.3173in">
        <style:tab-stops>
          <style:tab-stop style:type="left" style:position="3.875in"/>
        </style:tab-stops>
      </style:paragraph-properties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margin-right="0.3173in">
        <style:tab-stops>
          <style:tab-stop style:type="left" style:position="3.875in"/>
        </style:tab-stops>
      </style:paragraph-properties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right="0.3173in">
        <style:tab-stops>
          <style:tab-stop style:type="left" style:position="3.875in"/>
        </style:tab-stops>
      </style:paragraph-properties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183" style:parent-style-name="內文" style:family="paragraph">
      <style:paragraph-properties fo:text-align="center" fo:margin-bottom="0.1666in" fo:line-height="0.3194in">
        <style:tab-stops>
          <style:tab-stop style:type="left" style:position="3.875in"/>
        </style:tab-stops>
      </style:paragraph-properties>
      <style:text-properties style:font-name-asian="標楷體" fo:font-size="13pt" style:font-size-asian="13pt" style:font-size-complex="13pt"/>
    </style:style>
    <style:style style:name="TableColumn185" style:family="table-column">
      <style:table-column-properties style:column-width="3.1444in" style:use-optimal-column-width="false"/>
    </style:style>
    <style:style style:name="TableColumn186" style:family="table-column">
      <style:table-column-properties style:column-width="3in" style:use-optimal-column-width="false"/>
    </style:style>
    <style:style style:name="Table184" style:family="table">
      <style:table-properties style:width="6.1444in" fo:margin-left="0in" table:align="left"/>
    </style:style>
    <style:style style:name="TableRow187" style:family="table-row">
      <style:table-row-properties style:row-height="0.4701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194in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194in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Row192" style:family="table-row">
      <style:table-row-properties style:row-height="0.5993in"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194in">
        <style:tab-stops>
          <style:tab-stop style:type="left" style:position="3.875in"/>
        </style:tab-stops>
      </style:paragraph-properties>
      <style:text-properties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194in">
        <style:tab-stops>
          <style:tab-stop style:type="left" style:position="3.875in"/>
        </style:tab-stops>
      </style:paragraph-properties>
      <style:text-properties fo:font-size="11pt" style:font-size-asian="11pt"/>
    </style:style>
    <style:style style:name="P197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臺中</text:span><text:span text:style-name="T3">市和平區公</text:span><text:span text:style-name="T4">所</text:span><text:span text:style-name="T5">新進</text:span><text:span text:style-name="T6">人員</text:span><text:span text:style-name="T7">到職報告單</text:span><text:span text:style-name="T8"><text:s text:c="4"/></text:span><text:span text:style-name="T9"><text:line-break/></text:span><text:span text:style-name="T10">□</text:span><text:span text:style-name="T11">公保人員</text:span></text:p>
      <text:p text:style-name="P12">□勞保人員</text:p>
      <text:p text:style-name="P13">中華民國　<text:s/>　年　<text:s/><text:s/><text:s/>月<text:s text:c="2"/><text:s/>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text:s text:c="5"/>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身<text:s/>份<text:s/>證</text:p>
            <text:p text:style-name="P29">統<text:s text:c="4"/>編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擬<text:s/>到<text:s/>職</text:p>
            <text:p text:style-name="P35">單<text:s text:c="4"/>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擬<text:s text:c="4"/>任</text:p>
            <text:p text:style-name="P40">職<text:s text:c="4"/>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派<text:s/>令<text:s/>日</text:p>
            <text:p text:style-name="P46">期<text:s/>文<text:s/>號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到<text:s text:c="4"/>職</text:p>
            <text:p text:style-name="P51">日<text:s text:c="4"/>期</text:p>
          </table:table-cell>
          <table:covered-table-cell/>
          <table:table-cell table:style-name="TableCell52" table:number-columns-spanned="2">
            <text:p text:style-name="P53"><text:s text:c="3"/><text:s/>年<text:s/><text:s/><text:s/><text:s text:c="2"/>月<text:s/><text:s/><text:s text:c="2"/><text:s/>日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薪<text:s text:c="4"/>俸<text:s text:c="4"/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會辦單位</text:span></text:p>
          </table:table-cell>
          <table:covered-table-cell/>
          <table:table-cell table:style-name="TableCell63" table:number-columns-spanned="2">
            <text:p text:style-name="P64">應辦事項</text:p>
          </table:table-cell>
          <table:covered-table-cell/>
          <table:table-cell table:style-name="TableCell65" table:number-columns-spanned="2">
            <text:p text:style-name="P66">承辦人</text:p>
          </table:table-cell>
          <table:covered-table-cell/>
          <table:table-cell table:style-name="TableCell67">
            <text:p text:style-name="P68">單位主管</text:p>
          </table:table-cell>
        </table:table-row>
        <table:table-row table:style-name="TableRow69">
          <table:table-cell table:style-name="TableCell70" table:number-columns-spanned="2">
            <text:p text:style-name="P71">服務單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4">
            <text:p text:style-name="P80">行政課</text:p>
          </table:table-cell>
          <table:table-cell table:style-name="TableCell81">
            <text:p text:style-name="P82">總<text:s text:c="4"/>務</text:p>
          </table:table-cell>
          <table:table-cell table:style-name="TableCell83" table:number-columns-spanned="2">
            <text:p text:style-name="P84">□勞健保轉入</text:p>
            <text:p text:style-name="P85"><text:span text:style-name="T86">□</text:span><text:span text:style-name="T87">其他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rows-spanned="4"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出<text:s text:c="4"/>納</text:p>
          </table:table-cell>
          <table:table-cell table:style-name="TableCell101" table:number-columns-spanned="2">
            <text:p text:style-name="P102">□農會開戶(薪資轉帳)</text:p>
            <text:p text:style-name="P103"><text:span text:style-name="T104">□</text:span><text:span text:style-name="T105">公健保眷屬加保人數</text:span><text:span text:style-name="T106"><text:s text:c="3"/>人</text:span></text:p>
            <text:p text:style-name="P107">□其他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資<text:s text:c="4"/>訊</text:p>
          </table:table-cell>
          <table:table-cell table:style-name="TableCell115" table:number-columns-spanned="2">
            <text:p text:style-name="P116">□網站、電話資料更新<text:line-break/>□新進人員資安宣導單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研<text:s text:c="4"/>考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2">
            <text:p text:style-name="P131">主<text:s/>計<text:s/>室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政<text:s/>風<text:s/>室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人<text:s/>事<text:s/>室</text:p>
          </table:table-cell>
          <table:covered-table-cell/>
          <table:table-cell table:style-name="TableCell146" table:number-columns-spanned="4">
            <text:p text:style-name="P147">□檢附1吋相片製識別證用</text:p>
            <text:p text:style-name="P148"><text:span text:style-name="T149">□是否為原住民身份(□否</text:span><text:span text:style-name="T150"><text:s text:c="2"/></text:span><text:span text:style-name="T151">□是，族別：</text:span><text:span text:style-name="T152"><text:s/></text:span><text:span text:style-name="T153"><text:s text:c="3"/></text:span><text:span text:style-name="T154"><text:s text:c="4"/></text:span><text:span text:style-name="T155"><text:s/>族</text:span><text:span text:style-name="T156">)</text:span></text:p>
            <text:p text:style-name="P157">□是否為身心障礙(□否<text:s/><text:s/><text:s/>□是)</text:p>
            <text:p text:style-name="P158"><text:span text:style-name="T159">□有無通過英語檢定</text:span><text:span text:style-name="T160">(</text:span><text:span text:style-name="T161">□無</text:span><text:span text:style-name="T162"><text:s/></text:span><text:span text:style-name="T163"><text:s text:c="2"/></text:span><text:span text:style-name="T164">□有，級數：</text:span><text:span text:style-name="T165"><text:s/></text:span><text:span text:style-name="T166"><text:s/></text:span><text:span text:style-name="T167"><text:s text:c="2"/></text:span><text:span text:style-name="T168"><text:s text:c="2"/></text:span><text:span text:style-name="T169"><text:s/></text:span><text:span text:style-name="T170">級</text:span><text:span text:style-name="T171">)</text:span></text:p>
            <text:p text:style-name="P172"><text:span text:style-name="T173">□是否願意參加公務人員協會</text:span><text:span text:style-name="T174">(</text:span><text:span text:style-name="T175">□是</text:span><text:span text:style-name="T176"><text:s/></text:span><text:span text:style-name="T177"><text:s/></text:span><text:span text:style-name="T178"><text:s/></text:span><text:span text:style-name="T179">□否</text:span><text:span text:style-name="T180">)</text:span>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P183">案內<text:s/><text:s text:c="2"/><text:s/>員業經辦妥到職手續，擬准予到職，請　核示。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秘書</text:p>
          </table:table-cell>
          <table:table-cell table:style-name="TableCell190">
            <text:p text:style-name="P191">區<text:s text:c="5"/>長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631in" fo:margin-bottom="0.2958in" fo:margin-right="1.023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清水地政事務所新進職員到職報告單</dc:title>
    <dc:subject/>
    <meta:initial-creator>AN001</meta:initial-creator>
    <dc:creator>黃阡</dc:creator>
    <meta:creation-date>2025-09-08T08:19:00Z</meta:creation-date>
    <dc:date>2025-09-08T08:19:00Z</dc:date>
    <meta:print-date>2025-06-03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