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083in"/>
    </style:style>
    <style:style style:name="TableColumn3" style:family="table-column">
      <style:table-column-properties style:column-width="2.1277in"/>
    </style:style>
    <style:style style:name="TableColumn4" style:family="table-column">
      <style:table-column-properties style:column-width="0.6986in"/>
    </style:style>
    <style:style style:name="TableColumn5" style:family="table-column">
      <style:table-column-properties style:column-width="2.4701in"/>
    </style:style>
    <style:style style:name="Table1" style:family="table" style:master-page-name="MP0">
      <style:table-properties style:width="6.0048in" fo:margin-left="-0.0159in" table:align="left"/>
    </style:style>
    <style:style style:name="TableRow6" style:family="table-row">
      <style:table-row-properties style:min-row-height="0.4437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9" style:family="table-row">
      <style:table-row-properties style:min-row-height="0.4437in"/>
    </style:style>
    <style:style style:name="TableCell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437in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7229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2.5069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0" fo:orphans="0" style:snap-to-layout-grid="false" fo:text-align="justify"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Row33" style:family="table-row">
      <style:table-row-properties style:min-row-height="0.9347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934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Row44" style:family="table-row">
      <style:table-row-properties style:min-row-height="0.9347in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和平區民代表會第3屆第6次（114年第2次）定期會議案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提案人</text:p>
          </table:table-cell>
          <table:table-cell table:style-name="TableCell12" table:number-columns-spanned="3">
            <text:p text:style-name="P13">區長 吳萬福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/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理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辦法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審查</text:p>
            <text:p text:style-name="P41">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大會</text:p>
            <text:p text:style-name="P47">決議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黃阡</dc:creator>
    <meta:creation-date>2025-10-08T09:14:00Z</meta:creation-date>
    <dc:date>2025-10-08T09:14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