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166in" text:min-label-width="0.3125in" text:list-level-position-and-space-mode="label-alignment">
          <style:list-level-label-alignment text:label-followed-by="listtab" fo:margin-left="0.6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1972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line-height="0.3055in" fo:margin-left="0.1965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line-height="0.3333in" fo:margin-left="0.1965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line-height="0.3055in" fo:margin-left="0.3347in" fo:margin-right="0.0736in" fo:text-indent="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" style:parent-style-name="清單段落" style:list-style-name="LFO35" style:family="paragraph">
      <style:paragraph-properties fo:line-height="0.3333in" fo:margin-left="0.6965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0" style:parent-style-name="清單段落" style:list-style-name="LFO35" style:family="paragraph">
      <style:paragraph-properties fo:margin-top="0.125in" fo:line-height="0.3333in" fo:margin-left="0.6965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1" style:parent-style-name="清單段落" style:list-style-name="LFO35" style:family="paragraph">
      <style:paragraph-properties fo:margin-top="0.125in" fo:line-height="0.3333in" fo:margin-left="0.6965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margin-top="0.125in" fo:line-height="0.3333in" fo:margin-left="0.1972in" fo:margin-righ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8" style:parent-style-name="清單段落" style:family="paragraph">
      <style:paragraph-properties fo:line-height="0.3055in" fo:margin-left="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" style:parent-style-name="清單段落" style:family="paragraph">
      <style:paragraph-properties fo:line-height="0.3055in" fo:margin-left="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0" style:parent-style-name="清單段落" style:family="paragraph">
      <style:paragraph-properties fo:line-height="0.3333in" fo:margin-left="0.5902in" fo:margin-right="-0.02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top="0.125in" fo:line-height="0.3333in" fo:margin-left="0.1972in" fo:margin-righ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和平區區長施政報告</text:span></text:p>
      <text:p text:style-name="P6"/>
      <text:p text:style-name="P7">陳主席、楊副主席及各位代表女士、先生、宋秘書大家好！</text:p>
      <text:p text:style-name="P8"/>
      <text:list text:style-name="LFO35" text:continue-numbering="true">
        <text:list-item>
          <text:p text:style-name="P9">前言：</text:p>
        </text:list-item>
        <text:list-item>
          <text:p text:style-name="P10">財政:</text:p>
        </text:list-item>
        <text:list-item>
          <text:p text:style-name="P11">人事：</text:p>
        </text:list-item>
      </text:list>
      <text:p text:style-name="P12">四、建設：</text:p>
      <text:p text:style-name="P13">五、土地行政：</text:p>
      <text:p text:style-name="P14">六、產業觀光暨發展：</text:p>
      <text:p text:style-name="P15">七、民政工作：</text:p>
      <text:p text:style-name="P16">八、衛生環境：</text:p>
      <text:p text:style-name="P17">九、文化暨幼兒教育：</text:p>
      <text:p text:style-name="P18">文化部分：</text:p>
      <text:p text:style-name="P19"/>
      <text:p text:style-name="P20">幼兒部分：</text:p>
      <text:p text:style-name="P21"><text:span text:style-name="T22">十</text:span><text:span text:style-name="T23">、</text:span><text:span text:style-name="T24">結語</text:span><text:span text:style-name="T2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complex="標楷體"/>
    </style:style>
    <style:style style:name="WW_CharLFO18LVL1" style:family="text">
      <style:text-properties fo:font-weight="bold" style:font-weight-asian="bold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1LVL1" style:family="text">
      <style:text-properties style:font-name="標楷體" style:font-name-asian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166in" text:min-label-width="0.3125in" text:list-level-position-and-space-mode="label-alignment">
          <style:list-level-label-alignment text:label-followed-by="listtab" fo:margin-left="0.6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阡</dc:creator>
    <meta:creation-date>2025-10-08T09:15:00Z</meta:creation-date>
    <dc:date>2025-10-08T09:15:00Z</dc:date>
    <meta:print-date>2020-04-21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