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96.47mm"/>
    </style:style>
    <style:style style:name="co3" style:family="table-column">
      <style:table-column-properties fo:break-before="auto" style:column-width="60.41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公務預算保留應附文件檢核表">
      <style:table-properties table:display="true" style:writing-mode="lr-tb" tableooo:tab-color="#9bbb59"/>
    </style:style>
    <style:style style:name="ce1" style:family="table-cell" style:parent-style-name="一般_5f_102年度歲出保留申請表填表說明注意事項_28_交通局-含檢核表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102年度歲出保留申請表填表說明注意事項_28_交通局-含檢核表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102年度歲出保留申請表填表說明注意事項_28_交通局-含檢核表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2年度歲出保留申請表填表說明注意事項_28_交通局-含檢核表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一般_5f_102年度歲出保留申請表填表說明注意事項_28_交通局-含檢核表_29_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一般_5f_102年度歲出保留申請表填表說明注意事項_28_交通局-含檢核表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2年度歲出保留申請表填表說明注意事項_28_交通局-含檢核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一般_5f_102年度歲出保留申請表填表說明注意事項_28_交通局-含檢核表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2年度歲出保留申請表填表說明注意事項_28_交通局-含檢核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2年度歲出保留申請表填表說明注意事項_28_交通局-含檢核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5f_102年度歲出保留申請表填表說明注意事項_28_交通局-含檢核表_29_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102年度歲出保留申請表填表說明注意事項_28_交通局-含檢核表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一般_5f_102年度歲出保留申請表填表說明注意事項_28_交通局-含檢核表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2年度歲出保留申請表填表說明注意事項_28_交通局-含檢核表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02年度歲出保留申請表填表說明注意事項_28_交通局-含檢核表_29_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Wingdings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預算保留應附文件檢核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公務預算保留應附文件檢核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文件內容</text:p>
          </table:table-cell>
          <table:table-cell table:style-name="ce3" office:value-type="string" calcext:value-type="string">
            <text:p>請確認勾選有無遞送</text:p>
          </table:table-cell>
          <table:table-cell table:number-columns-repeated="102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保留金額一覽表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該保留計畫<text:span text:style-name="T1">114</text:span><text:span text:style-name="T2">年度預算書</text:span><text:span text:style-name="T4">(</text:span><text:span text:style-name="T2">並以螢光筆註記</text:span><text:span text:style-name="T4">)</text:span>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上年度核定保留金額一覽表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契約書（<text:span text:style-name="T1">114.12.31</text:span><text:span text:style-name="T2">已決標未簽約者，附開標紀錄或決標簽呈）</text:span>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專案保留簽呈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（工程）決標調整後預算書或經費概算表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經費分攤表（或於保留金額一覽表下方載明）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預借單（及預付簽呈）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（補償費）公告函、補償清冊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（獎補助費）原核定補助函文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受補助機關團體領(收)據(已預先撥款者)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部分補助分攤經費概算表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請購單或請購核准簽呈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中央或其他機關核准保留函文</text:p>
          </table:table-cell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保留案件已建置CBA系統並印出歲出保留數額明細表以及以前年度歲出保留數額明細表</text:p>
          </table:table-cell>
          <table:table-cell table:style-name="ce15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/>
          <table:table-cell table:style-name="ce14" office:value-type="string" calcext:value-type="string">
            <text:p>¨<text:span text:style-name="T5">有  </text:span><text:span text:style-name="T6">¨</text:span><text:span text:style-name="T7">無  </text:span><text:span text:style-name="T6">¨</text:span><text:span text:style-name="T7">無需檢附</text:span>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 table:number-columns-spanned="3" table:number-rows-spanned="2">
            <text:p>註：請將此表置於保留金額一覽表第<text:span text:style-name="T1">1</text:span><text:span text:style-name="T2">頁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6">
          <table:table-cell table:style-name="ce7"/>
          <table:table-cell table:number-columns-repeated="1023"/>
        </table:table-row>
        <table:table-row table:style-name="ro7">
          <table:table-cell table:style-name="ce8" office:value-type="string" calcext:value-type="string" table:number-columns-spanned="3" table:number-rows-spanned="1">
            <text:p>承辦人員單位：<text:span text:style-name="T3">                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承辦人員姓名：<text:span text:style-name="T3">                 </text:span>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9" office:value-type="string" calcext:value-type="string">
            <text:p>承辦人員聯絡電話及分機：<text:span text:style-name="T3">               </text:span></text:p>
          </table:table-cell>
          <table:table-cell table:style-name="ce13" table:number-columns-repeated="2"/>
          <table:table-cell table:number-columns-repeated="1021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年度歲出保留申請表填表說明注意事項_28_交通局-含檢核表_29_" style:display-name="一般_102年度歲出保留申請表填表說明注意事項(交通局-含檢核表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預算保留應附文件檢核表" style:display-name="PageStyle_公務預算保留應附文件檢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周暖筑</dc:creator>
    <meta:print-date>2018-12-25T07:09:13</meta:print-date>
    <meta:creation-date>2016-11-22T07:44:34</meta:creation-date>
    <dc:date>2025-10-27T06:04:25</dc:date>
    <meta:generator>NDC_ODF_Application_Tools/2.0.4$Windows_X86_64 LibreOffice_project/ace8b54cb4771cd6636f2ccb1aac7c9dad875112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