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11cm" fo:orphans="2" fo:widows="2"/>
      <style:text-properties style:font-name="標楷體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margin-left="1.499cm" fo:margin-right="0cm" fo:line-height="0.811cm" fo:orphans="2" fo:widows="2" fo:text-indent="0.499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margin-left="3.498cm" fo:margin-right="0cm" fo:line-height="0.811cm" fo:orphans="2" fo:widows="2" fo:text-indent="-1.496cm" style:auto-text-indent="false">
        <style:tab-stops>
          <style:tab-stop style:position="0.004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margin-left="3.498cm" fo:margin-right="0cm" fo:line-height="0.811cm" fo:text-align="justify" style:justify-single-word="false" fo:orphans="2" fo:widows="2" fo:text-indent="-1.496cm" style:auto-text-indent="false">
        <style:tab-stops>
          <style:tab-stop style:position="0.004cm"/>
        </style:tab-stops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margin-left="1.499cm" fo:margin-right="0cm" fo:line-height="0.811cm" fo:orphans="2" fo:widows="2" fo:text-indent="0.499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line-height="0.811cm" fo:text-align="justify" style:justify-single-word="false" style:page-number="auto" fo:break-before="page"/>
      <style:text-properties style:font-name="標楷體" fo:font-size="20pt" style:font-name-asian="標楷體" style:font-size-asian="20pt" style:font-name-complex="Times New Roman" style:font-size-complex="20pt"/>
    </style:style>
    <style:style style:name="T1" style:family="text">
      <style:text-properties style:font-name="標楷體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事業單位勞工退休準備金監督委員會組織準則第五條修正條文</text:p>
      <text:p text:style-name="P1">第五條　　監督委員會委員之任期，每一任不得超過四年。</text:p>
      <text:p text:style-name="P2">　監督委員會之勞工代表，其連任規定如下：</text:p>
      <text:p text:style-name="P3">　一、<text:tab/>勞工直接選舉者：連選得連任。</text:p>
      <text:p text:style-name="P4">　二、<text:tab/>工會推選者：連選得連任，連任人數不得超過二分之一。但有特殊情形者，不在此限。</text:p>
      <text:p text:style-name="P5"><text:span text:style-name="預設段落字型"><text:span text:style-name="T1">　監督委員會之雇主代表，其連派得連任，並得依職務變動隨時改派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3LVL1" style:display-name="WW_CharLFO3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黃子毓</meta:initial-creator>
    <dc:creator>黃子毓</dc:creator>
    <meta:creation-date>2025-11-03T06:09:00Z</meta:creation-date>
    <dc:date>2025-11-03T06:09:00Z</dc:date>
    <meta:print-date>2025-10-27T08:37:00Z</meta:print-date>
    <meta:editing-cycles>2</meta:editing-cycles>
    <meta:editing-duration>PT60S</meta:editing-duration>
    <meta:document-statistic meta:table-count="0" meta:image-count="0" meta:object-count="0" meta:page-count="1" meta:paragraph-count="6" meta:word-count="156" meta:character-count="164" meta:non-whitespace-character-count="156"/>
    <meta:template xlink:type="simple" xlink:actuate="onRequest" xlink:title="" xlink:href="Normal"/>
  </office:meta>
</office:document-meta>
</file>