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size="20pt" style:font-size-asian="20pt" style:font-size-complex="14pt"/>
    </style:style>
    <style:style style:name="P2" style:parent-style-name="內文" style:family="paragraph">
      <style:paragraph-properties fo:text-align="center" fo:margin-bottom="0.25in"/>
      <style:text-properties style:font-name="標楷體" style:font-name-asian="標楷體" fo:font-size="20pt" style:font-size-asian="20pt" style:font-size-complex="14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清單段落" style:list-style-name="LFO2" style:family="paragraph">
      <style:paragraph-properties fo:margin-left="0.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background-color="#FFFFFF"/>
    </style:style>
    <style:style style:name="P18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8pt" style:font-size-asian="18pt" style:font-size-complex="18pt"/>
    </style:style>
    <style:style style:name="P19" style:parent-style-name="內文" style:family="paragraph">
      <style:paragraph-properties fo:break-before="page" style:snap-to-layout-grid="false" fo:margin-top="0.0694in" fo:margin-bottom="0.0694in"/>
    </style:style>
    <style:style style:name="T2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style:snap-to-layout-grid="false" fo:text-align="justify" fo:margin-top="0.0694in" fo:margin-left="0.9993in" fo:margin-right="0.0416in" fo:text-indent="-0.9993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ableColumn53" style:family="table-column">
      <style:table-column-properties style:column-width="0.893in" style:use-optimal-column-width="false"/>
    </style:style>
    <style:style style:name="TableColumn54" style:family="table-column">
      <style:table-column-properties style:column-width="0.9013in" style:use-optimal-column-width="false"/>
    </style:style>
    <style:style style:name="TableColumn55" style:family="table-column">
      <style:table-column-properties style:column-width="0.7187in" style:use-optimal-column-width="false"/>
    </style:style>
    <style:style style:name="TableColumn56" style:family="table-column">
      <style:table-column-properties style:column-width="0.7187in" style:use-optimal-column-width="false"/>
    </style:style>
    <style:style style:name="TableColumn57" style:family="table-column">
      <style:table-column-properties style:column-width="0.7187in" style:use-optimal-column-width="false"/>
    </style:style>
    <style:style style:name="TableColumn58" style:family="table-column">
      <style:table-column-properties style:column-width="0.7194in" style:use-optimal-column-width="false"/>
    </style:style>
    <style:style style:name="TableColumn59" style:family="table-column">
      <style:table-column-properties style:column-width="0.7187in" style:use-optimal-column-width="false"/>
    </style:style>
    <style:style style:name="TableColumn60" style:family="table-column">
      <style:table-column-properties style:column-width="0.7187in" style:use-optimal-column-width="false"/>
    </style:style>
    <style:style style:name="TableColumn61" style:family="table-column">
      <style:table-column-properties style:column-width="0.7194in" style:use-optimal-column-width="false"/>
    </style:style>
    <style:style style:name="Table52" style:family="table">
      <style:table-properties style:width="6.827in" fo:margin-left="0in" table:align="left"/>
    </style:style>
    <style:style style:name="TableRow62" style:family="table-row">
      <style:table-row-properties style:min-row-height="0.3687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.0194in" fo:margin-right="0.0194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1" style:family="table-row">
      <style:table-row-properties style:min-row-height="0.3694in" style:use-optimal-row-height="false" fo:keep-together="always"/>
    </style:style>
    <style:style style:name="P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margin-top="0.0694in" fo:margin-bottom="0.0694in"/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Row99" style:family="table-row">
      <style:table-row-properties style:min-row-height="0.3687in" style:use-optimal-row-height="false" fo:keep-together="always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margin-top="0.0694in" fo:margin-bottom="0.0694in"/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Row117" style:family="table-row">
      <style:table-row-properties style:min-row-height="0.3694in" style:use-optimal-row-height="false" fo:keep-together="always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margin-top="0.0694in" fo:margin-bottom="0.0694in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Row135" style:family="table-row">
      <style:table-row-properties style:min-row-height="0.3687in" style:use-optimal-row-height="false" fo:keep-together="always"/>
    </style:style>
    <style:style style:name="P1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margin-top="0.0694in" fo:margin-bottom="0.0694in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-asian="標楷體" fo:color="#000000"/>
    </style:style>
    <style:style style:name="TableRow154" style:family="table-row">
      <style:table-row-properties style:min-row-height="0.3694in" style:use-optimal-row-height="false" fo:keep-together="always"/>
    </style:style>
    <style:style style:name="P15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Row172" style:family="table-row">
      <style:table-row-properties style:min-row-height="0.3687in" style:use-optimal-row-height="false" fo:keep-together="always"/>
    </style:style>
    <style:style style:name="P1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Row190" style:family="table-row">
      <style:table-row-properties style:min-row-height="0.3437in" style:use-optimal-row-height="false" fo:keep-together="always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/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08" style:family="table-row">
      <style:table-row-properties style:min-row-height="0.3687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/>
      <style:text-properties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27" style:family="table-row">
      <style:table-row-properties style:min-row-height="0.3694in" style:use-optimal-row-height="false" fo:keep-together="always"/>
    </style:style>
    <style:style style:name="P2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/>
      <style:text-properties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45" style:family="table-row">
      <style:table-row-properties style:min-row-height="0.3687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/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 fo:color="#000000"/>
    </style:style>
    <style:style style:name="TableRow264" style:family="table-row">
      <style:table-row-properties style:min-row-height="0.3694in" style:use-optimal-row-height="false" fo:keep-together="always"/>
    </style:style>
    <style:style style:name="P26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start"/>
      <style:text-properties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-asian="標楷體" fo:color="#000000"/>
    </style:style>
    <style:style style:name="TableRow283" style:family="table-row">
      <style:table-row-properties style:min-row-height="0.3687in" style:use-optimal-row-height="false" fo:keep-together="always"/>
    </style:style>
    <style:style style:name="P28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start"/>
      <style:text-properties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asian="標楷體" fo:color="#000000"/>
    </style:style>
    <style:style style:name="TableRow301" style:family="table-row">
      <style:table-row-properties style:min-row-height="0.3694in" style:use-optimal-row-height="false" fo:keep-together="always"/>
    </style:style>
    <style:style style:name="P30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start"/>
      <style:text-properties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-asian="標楷體" fo:color="#000000"/>
    </style:style>
    <style:style style:name="TableRow319" style:family="table-row">
      <style:table-row-properties style:min-row-height="0.2895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start"/>
      <style:text-properties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/>
      <style:text-properties style:font-name-asian="標楷體" fo:color="#000000"/>
    </style:style>
    <style:style style:name="S1" style:family="section">
      <style:section-properties fo:margin-left="0in" fo:margin-right="0in" style:writing-mode="lr-tb">
        <style:columns fo:column-count="2" fo:column-gap="0.0618in"/>
      </style:section-properties>
    </style:style>
    <style:style style:name="P336" style:parent-style-name="內文" style:family="paragraph">
      <style:paragraph-properties fo:margin-top="0.125in" fo:line-height="150%"/>
      <style:text-properties style:font-name-asian="標楷體" fo:color="#000000"/>
    </style:style>
    <style:style style:name="P337" style:parent-style-name="內文" style:family="paragraph">
      <style:paragraph-properties fo:line-height="150%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P340" style:parent-style-name="內文" style:family="paragraph">
      <style:paragraph-properties fo:margin-top="0.075in" fo:line-height="150%"/>
      <style:text-properties style:font-name-asian="標楷體" fo:color="#000000"/>
    </style:style>
    <style:style style:name="P341" style:parent-style-name="內文" style:family="paragraph">
      <style:paragraph-properties fo:margin-top="0.125in" fo:line-height="150%"/>
      <style:text-properties style:font-name-asian="標楷體" fo:color="#000000"/>
    </style:style>
    <style:style style:name="P342" style:parent-style-name="內文" style:family="paragraph">
      <style:paragraph-properties fo:margin-top="0.125in" fo:line-height="150%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P348" style:parent-style-name="內文" style:family="paragraph">
      <style:paragraph-properties fo:margin-top="0.125in" fo:line-height="150%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P350" style:parent-style-name="內文" style:family="paragraph">
      <style:paragraph-properties fo:margin-top="0.125in" fo:line-height="150%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4" style:parent-style-name="內文" style:family="paragraph">
      <style:paragraph-properties fo:text-align="center" fo:margin-top="0.0625in"/>
    </style:style>
    <style:style style:name="T35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line-height="0.4583in"/>
      <style:text-properties style:font-name="標楷體"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fo:line-height="0.45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fo:line-height="0.45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fo:line-height="0.45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fo:line-height="0.45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fo:line-height="0.45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fo:line-height="0.45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fo:line-height="0.45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fo:line-height="0.45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fo:line-height="0.45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6" style:parent-style-name="內文" style:family="paragraph">
      <style:paragraph-properties fo:line-height="0.45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line-height="0.45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fo:line-height="0.45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9" style:parent-style-name="內文" style:family="paragraph">
      <style:paragraph-properties fo:line-height="0.45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0" style:parent-style-name="內文" style:family="paragraph">
      <style:paragraph-properties fo:line-height="0.45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line-height="0.45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fo:line-height="0.45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fo:line-height="0.45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fo:line-height="0.45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text-align="end"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style:line-break="normal" fo:text-align="end"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master-page-name="MP3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78" style:parent-style-name="內文" style:family="paragraph">
      <style:paragraph-properties fo:break-before="page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82" style:family="table-column">
      <style:table-column-properties style:column-width="6.4972in"/>
    </style:style>
    <style:style style:name="Table381" style:family="table">
      <style:table-properties style:width="6.4972in" fo:margin-left="0.075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line-height="0.3055in" fo:margin-right="-0.3347in"/>
    </style:style>
    <style:style style:name="T3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88" style:parent-style-name="清單段落" style:family="paragraph">
      <style:paragraph-properties fo:widows="2" fo:orphans="2" fo:line-height="0.3055in" fo:margin-left="0.3333in" fo:margin-right="-0.3347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line-height="0.3055in" fo:margin-right="-0.3347in"/>
    </style:style>
    <style:style style:name="T3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95" style:parent-style-name="清單段落" style:family="paragraph">
      <style:paragraph-properties fo:widows="2" fo:orphans="2" fo:line-height="0.3055in" fo:margin-left="0.3333in" fo:margin-right="-0.3347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line-height="0.3055in" fo:margin-right="-0.3347in"/>
    </style:style>
    <style:style style:name="T4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-asian="標楷體" fo:color="#242424" fo:letter-spacing="0.0104in" fo:font-size="14pt" style:font-size-asian="14pt" style:font-size-complex="14pt" fo:background-color="#FFFFFF"/>
    </style:style>
    <style:style style:name="P403" style:parent-style-name="清單段落" style:family="paragraph">
      <style:paragraph-properties fo:widows="2" fo:orphans="2" fo:line-height="0.3055in" fo:margin-left="0.3333in" fo:margin-right="0.1201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407" style:parent-style-name="清單段落" style:family="paragraph">
      <style:paragraph-properties fo:widows="2" fo:orphans="2" fo:line-height="0.3055in" fo:margin-left="0.3333in" fo:margin-right="0.1201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line-height="0.3055in" fo:margin-right="-0.3347in"/>
    </style:style>
    <style:style style:name="T4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14" style:parent-style-name="清單段落" style:family="paragraph">
      <style:paragraph-properties fo:widows="2" fo:orphans="2" fo:line-height="0.3055in" fo:margin-left="0.3333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4" style:parent-style-name="清單段落" style:family="paragraph">
      <style:paragraph-properties fo:widows="2" fo:orphans="2" fo:line-height="0.3055in" fo:margin-left="0.3333in" fo:margin-right="-0.3347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9" style:parent-style-name="清單段落" style:family="paragraph">
      <style:paragraph-properties fo:widows="2" fo:orphans="2" fo:line-height="0.3055in" fo:margin-left="0.3333in" fo:margin-right="-0.3347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line-height="0.3055in" fo:margin-right="-0.3347in"/>
    </style:style>
    <style:style style:name="T4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57" style:parent-style-name="清單段落" style:family="paragraph">
      <style:paragraph-properties fo:widows="2" fo:orphans="2" fo:line-height="0.3055in" fo:margin-left="0.333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line-height="0.3055in" fo:margin-right="-0.3347in"/>
    </style:style>
    <style:style style:name="T4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73" style:parent-style-name="清單段落" style:family="paragraph">
      <style:paragraph-properties fo:widows="2" fo:orphans="2" fo:line-height="0.3055in" fo:margin-left="0.3333in" fo:margin-right="-0.3347in">
        <style:tab-stops/>
      </style:paragraph-properties>
    </style:style>
    <style:style style:name="T4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line-height="0.3055in" fo:margin-right="-0.3347in"/>
    </style:style>
    <style:style style:name="T4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91" style:parent-style-name="清單段落" style:family="paragraph">
      <style:paragraph-properties fo:widows="2" fo:orphans="2" fo:line-height="0.3055in" fo:margin-left="0.3333in" fo:margin-right="-0.3347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line-height="0.3055in" fo:margin-right="-0.3347in"/>
    </style:style>
    <style:style style:name="T4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98" style:parent-style-name="清單段落" style:family="paragraph">
      <style:paragraph-properties fo:widows="2" fo:orphans="2" fo:line-height="0.3055in" fo:margin-left="0.3333in" fo:margin-right="-0.3347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line-height="0.3055in" fo:margin-right="-0.3347in"/>
    </style:style>
    <style:style style:name="T5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06" style:parent-style-name="清單段落" style:family="paragraph">
      <style:paragraph-properties fo:widows="2" fo:orphans="2" fo:line-height="0.3055in" fo:margin-left="0.3333in" fo:margin-right="-0.3347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line-height="0.3055in" fo:margin-right="-0.3347in"/>
    </style:style>
    <style:style style:name="T5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14" style:parent-style-name="清單段落" style:family="paragraph">
      <style:paragraph-properties fo:widows="2" fo:orphans="2" fo:line-height="0.3055in" fo:margin-left="0.3333in" fo:margin-right="-0.3347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17" style:parent-style-name="內文" style:family="paragraph">
      <style:paragraph-properties fo:widows="2" fo:orphans="2" fo:margin-top="0.125in"/>
    </style:style>
    <style:style style:name="T518" style:parent-style-name="預設段落字型" style:family="text">
      <style:text-properties style:font-name-asian="標楷體"/>
    </style:style>
    <style:style style:name="P519" style:parent-style-name="內文" style:master-page-name="MP4" style:family="paragraph">
      <style:paragraph-properties fo:break-before="page" fo:text-align="center"/>
      <style:text-properties style:font-name-asian="標楷體" fo:color="#000000" fo:font-size="30pt" style:font-size-asian="30pt"/>
    </style:style>
    <style:style style:name="P520" style:parent-style-name="內文" style:family="paragraph">
      <style:paragraph-properties fo:widows="2" fo:orphans="2" fo:break-before="page"/>
      <style:text-properties style:font-name-asian="標楷體" fo:color="#000000" fo:font-size="30pt" style:font-size-asian="30pt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color="#000000" style:text-scale="90%" fo:font-size="18pt" style:font-size-asian="18pt" style:font-size-complex="18pt"/>
    </style:style>
    <style:style style:name="P523" style:parent-style-name="內文" style:family="paragraph">
      <style:paragraph-properties fo:text-indent="0.3493in"/>
      <style:text-properties style:font-name="標楷體" style:font-name-asian="標楷體" fo:color="#000000" style:text-scale="90%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style:text-scale="90%" fo:font-size="18pt" style:font-size-asian="18pt" style:font-size-complex="18pt"/>
    </style:style>
    <style:style style:name="T528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P529" style:parent-style-name="內文" style:family="paragraph">
      <style:text-properties style:font-name="標楷體" style:font-name-asian="標楷體" fo:color="#000000" style:text-scale="90%" fo:font-size="14pt" style:font-size-asian="14pt" style:font-size-complex="14pt"/>
    </style:style>
    <style:style style:name="P530" style:parent-style-name="內文" style:family="paragraph">
      <style:text-properties style:font-name="標楷體" style:font-name-asian="標楷體" fo:color="#000000" style:text-scale="90%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P532" style:parent-style-name="內文" style:family="paragraph">
      <style:paragraph-properties fo:text-align="justify" fo:line-height="0.4722in"/>
    </style:style>
    <style:style style:name="T5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3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3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4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4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4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43" style:parent-style-name="內文" style:family="paragraph">
      <style:paragraph-properties fo:text-align="start"/>
    </style:style>
    <style:style style:name="T544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和平區公所農業用地作農業設施容許使用申請</text:p>
      <text:p text:style-name="P2">一次告知單</text:p>
      <text:p text:style-name="P3">應備文件</text:p>
      <text:list text:style-name="LFO2">
        <text:list-item text:start-value="1">
          <text:p text:style-name="P4">申請書1式5份。</text:p>
        </text:list-item>
      </text:list>
      <text:list text:style-name="LFO2" text:continue-numbering="true">
        <text:list-item>
          <text:p text:style-name="P5">山坡地保育區須備簡易水土保持申報書1式6份。</text:p>
        </text:list-item>
      </text:list>
      <text:list text:style-name="LFO2" text:continue-numbering="true">
        <text:list-item>
          <text:p text:style-name="P6"><text:span text:style-name="T7">申請人之國民身分證影本</text:span><text:span text:style-name="T8">（法人者應附法人登記證明文件影本）</text:span><text:span text:style-name="T9">。</text:span></text:p>
        </text:list-item>
      </text:list>
      <text:list text:style-name="LFO2" text:continue-numbering="true">
        <text:list-item>
          <text:p text:style-name="P10">農業經營計畫書。</text:p>
        </text:list-item>
      </text:list>
      <text:list text:style-name="LFO2" text:continue-numbering="true">
        <text:list-item>
          <text:p text:style-name="P11">最近一個月內土地登記謄本及地籍圖謄本。</text:p>
        </text:list-item>
      </text:list>
      <text:list text:style-name="LFO2" text:continue-numbering="true">
        <text:list-item>
          <text:p text:style-name="P12">設施配置圖(含設施位置圖、平面圖及立面圖等)，其比例尺不得小於五百分之一。位置圖可採用地籍圖繪製，並用不同顏色標示設施、道路位置，及設施、道路寬度、道路至設施距離之尺寸。</text:p>
        </text:list-item>
      </text:list>
      <text:list text:style-name="LFO2" text:continue-numbering="true">
        <text:list-item>
          <text:p text:style-name="P13">土地使用同意書（但土地為申請人單獨所有者，免附）。</text:p>
        </text:list-item>
      </text:list>
      <text:list text:style-name="LFO2" text:continue-numbering="true">
        <text:list-item>
          <text:p text:style-name="P14">現況照片。</text:p>
        </text:list-item>
      </text:list>
      <text:list text:style-name="LFO2" text:continue-numbering="true">
        <text:list-item>
          <text:p text:style-name="P15">規費：每申請一個設施需繳200元。</text:p>
        </text:list-item>
      </text:list>
      <text:p text:style-name="P16"/>
      <text:p text:style-name="P17">辦理天數：視土地使用分區會辦單位而定(一般約2-3 個月)。</text:p>
      <text:soft-page-break/>
      <text:p text:style-name="P18"/>
      <text:soft-page-break/>
      <text:p text:style-name="P19"><text:span text:style-name="T20">農業用地作農業設施容許使用申請書</text:span><text:span text:style-name="T21"><text:s/></text:span><text:span text:style-name="T22"><text:tab/></text:span><text:span text:style-name="T23"><text:tab/></text:span><text:span text:style-name="T24">年</text:span><text:span text:style-name="T25"><text:s text:c="2"/></text:span><text:span text:style-name="T26"><text:tab/></text:span><text:span text:style-name="T27"><text:tab/></text:span><text:span text:style-name="T28">月</text:span><text:span text:style-name="T29"><text:s text:c="6"/></text:span><text:span text:style-name="T30">日</text:span></text:p>
      <text:p text:style-name="P31">受文機關：</text:p>
      <text:p text:style-name="P32"><text:span text:style-name="T33">申請事項：申請人因經營農業需要，擬申請設置</text:span><text:span text:style-name="T34"></text:span><text:span text:style-name="T35">農作產銷設施、</text:span><text:span text:style-name="T36"></text:span><text:span text:style-name="T37">林業設施、</text:span><text:span text:style-name="T38"></text:span><text:span text:style-name="T39">自然保育設施、</text:span><text:span text:style-name="T40"></text:span><text:span text:style-name="T41">水產養殖設施、</text:span><text:span text:style-name="T42"></text:span><text:span text:style-name="T43">畜牧設施</text:span><text:span text:style-name="T44">、</text:span><text:span text:style-name="T45"></text:span><text:span text:style-name="T46">綠能</text:span><text:span text:style-name="T47">設施，依據「</text:span><text:span text:style-name="T48">申請</text:span><text:span text:style-name="T49">農業用地作農業設施容許使用審查辦法」第</text:span><text:span text:style-name="T50">四</text:span><text:span text:style-name="T51">條規定填具本申請書，並檢附相關文件，請惠予同意。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8">
            <text:p text:style-name="P64">土地標示</text:p>
          </table:table-cell>
          <table:table-cell table:style-name="TableCell65">
            <text:p text:style-name="P66">鄉鎮<text:line-break/>市區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合<text:s/>計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地段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小段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地號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面積（㎡）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㎡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使用分區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編定類別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土地所有權人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2">
            <text:p text:style-name="P210">土地使用現況</text:p>
          </table:table-cell>
          <table:table-cell table:style-name="TableCell211">
            <text:p text:style-name="P212">本筆土地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鄰接土地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rows-spanned="4">
            <text:p text:style-name="P247">申請農業設施之使用細目、面積、高度及樓層</text:p>
          </table:table-cell>
          <table:table-cell table:style-name="TableCell248">
            <text:p text:style-name="P249">設施細目名稱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面積(㎡)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㎡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高度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樓層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建造材料或結構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section text:name="Sect1" text:style-name="S1">
        <text:p text:style-name="P336">申請人：<text:tab/><text:tab/><text:s text:c="4"/><text:s text:c="7"/><text:s/><text:s text:c="4"/>（簽章）</text:p>
        <text:p text:style-name="P337"><text:span text:style-name="T338">身分證</text:span><text:span text:style-name="T339">統一編號：</text:span></text:p>
        <text:p text:style-name="P340">住址：</text:p>
        <text:p text:style-name="P341">電話：</text:p>
        <text:p text:style-name="P342"><text:span text:style-name="T343">代理人：</text:span><text:span text:style-name="T344"><text:s text:c="13"/></text:span><text:span text:style-name="T345"><text:s text:c="2"/></text:span><text:span text:style-name="T346"><text:s text:c="4"/></text:span><text:span text:style-name="T347"><text:s text:c="5"/>（簽章）</text:span></text:p>
        <text:p text:style-name="P348"><text:span text:style-name="T349">住址：</text:span></text:p>
        <text:p text:style-name="P350"><text:span text:style-name="T351">電話：</text:span></text:p>
      </text:section>
      <text:p text:style-name="P352"/>
      <text:p text:style-name="P353"/>
      <text:soft-page-break/>
      <text:p text:style-name="P354"><text:span text:style-name="T355">農 業 設 施 使 用 經 營 計 畫 書</text:span></text:p>
      <text:p text:style-name="P356">一、設施名稱：</text:p>
      <text:p text:style-name="P357">二、設置目的：</text:p>
      <text:p text:style-name="P358">三、生產計畫：</text:p>
      <text:p text:style-name="P359">四、興建設施之基地地號及興建面積（農業設施種類、面積）</text:p>
      <text:p text:style-name="P360">興建使用地點（土地登記謄本地號）：</text:p>
      <text:p text:style-name="P361">興建土地地號面積：</text:p>
      <text:p text:style-name="P362">興建農業設施種類：</text:p>
      <text:p text:style-name="P363">興建農業設施面積：</text:p>
      <text:p text:style-name="P364">五、現耕農業用地及經營概況：</text:p>
      <text:p text:style-name="P365">現耕農地地號（附土地登記謄本）：</text:p>
      <text:p text:style-name="P366">現耕土地筆數及合計面積：</text:p>
      <text:p text:style-name="P367">植作物種類及年產量：</text:p>
      <text:p text:style-name="P368">其他經營概況：</text:p>
      <text:p text:style-name="P369">六、現有農機具名稱及其數量：</text:p>
      <text:p text:style-name="P370">七、設施建造方式：</text:p>
      <text:p text:style-name="P371">八、引用水之來源及污（廢）水處理計畫：</text:p>
      <text:p text:style-name="P372">九、對週邊農業環境之影響：</text:p>
      <text:p text:style-name="P373">十、農業事業廢棄物處理及再利用計畫：</text:p>
      <text:p text:style-name="P374">十一、其他：</text:p>
      <text:p text:style-name="P375">具計畫書人： <text:s text:c="17"/>（簽章）</text:p>
      <text:p text:style-name="P376">住址： <text:s text:c="31"/></text:p>
      <text:soft-page-break/>
      <text:p text:style-name="P377"/>
      <text:soft-page-break/>
      <text:p text:style-name="P378"><text:span text:style-name="T379">申請農業用地作農業設施容許使用經營計畫</text:span><text:span text:style-name="T380">（參考範例）</text:span></text:p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一、</text:span><text:span text:style-name="T387">設施名稱：</text:span></text:p>
            <text:p text:style-name="P388"><text:span text:style-name="T389">農業資材室。</text:span></text:p>
          </table:table-cell>
        </table:table-row>
        <table:table-row table:style-name="TableRow390">
          <table:table-cell table:style-name="TableCell391">
            <text:p text:style-name="P392"><text:span text:style-name="T393">二、</text:span><text:span text:style-name="T394">設置目的：</text:span></text:p>
            <text:p text:style-name="P395"><text:span text:style-name="T396">便於放置生產農機具及肥料、包裝資材等，避免風吹日曬雨淋造成損壞。</text:span></text:p>
          </table:table-cell>
        </table:table-row>
        <table:table-row table:style-name="TableRow397">
          <table:table-cell table:style-name="TableCell398">
            <text:p text:style-name="P399"><text:span text:style-name="T400">三、</text:span><text:span text:style-name="T401">生產計畫：</text:span><text:span text:style-name="T402">應敘明作物種類、生產週期、預估產量及行銷通路等。</text:span></text:p>
            <text:p text:style-name="P403"><text:span text:style-name="T404">本農地現種植荔枝、龍眼，一年一收，每年約生產</text:span><text:span text:style-name="T405">○○○○</text:span><text:span text:style-name="T406">公斤。</text:span></text:p>
            <text:p text:style-name="P407"><text:span text:style-name="T408">計畫運銷南部及北部市場。</text:span></text:p>
          </table:table-cell>
        </table:table-row>
        <table:table-row table:style-name="TableRow409">
          <table:table-cell table:style-name="TableCell410">
            <text:p text:style-name="P411"><text:span text:style-name="T412">四、</text:span><text:span text:style-name="T413">興建設施之基地地號及興建面積：</text:span></text:p>
            <text:p text:style-name="P414"><text:span text:style-name="T415">興建設施之基地</text:span><text:span text:style-name="T416">座落</text:span><text:span text:style-name="T417">○○</text:span><text:span text:style-name="T418">區</text:span><text:span text:style-name="T419">○○</text:span><text:span text:style-name="T420">里</text:span><text:span text:style-name="T421">○○</text:span><text:span text:style-name="T422">地段</text:span><text:span text:style-name="T423">○○</text:span><text:span text:style-name="T424">地號，</text:span><text:span text:style-name="T425">屬</text:span><text:span text:style-name="T426">一般農業區</text:span><text:span text:style-name="T427">/</text:span><text:span text:style-name="T428">山坡地保育區</text:span><text:span text:style-name="T429">農牧用地，土地面積</text:span><text:span text:style-name="T430">○○○○</text:span><text:span text:style-name="T431">平方</text:span><text:span text:style-name="T432">公</text:span><text:span text:style-name="T433">尺。</text:span></text:p>
            <text:p text:style-name="P434"><text:span text:style-name="T435">農業資材室</text:span><text:span text:style-name="T436">申請興建面積為</text:span><text:span text:style-name="T437">○○○○</text:span><text:span text:style-name="T438">平方公尺。</text:span></text:p>
            <text:p text:style-name="P439"><text:span text:style-name="T440">農路</text:span><text:span text:style-name="T441">(</text:span><text:span text:style-name="T442">通道</text:span><text:span text:style-name="T443">)</text:span><text:span text:style-name="T444"><text:s/></text:span><text:span text:style-name="T445">申請興建</text:span><text:span text:style-name="T446">長度</text:span><text:span text:style-name="T447">○○</text:span><text:span text:style-name="T448">公尺、</text:span><text:span text:style-name="T449">寬度</text:span><text:span text:style-name="T450">○○</text:span><text:span text:style-name="T451">公尺。</text:span></text:p>
          </table:table-cell>
        </table:table-row>
        <table:table-row table:style-name="TableRow452">
          <table:table-cell table:style-name="TableCell453">
            <text:p text:style-name="P454"><text:span text:style-name="T455">五、</text:span><text:span text:style-name="T456">現耕農業用地及經營狀況：</text:span></text:p>
            <text:p text:style-name="P457"><text:span text:style-name="T458">現耕農業用地編定為山坡地保育區農牧用地，現種植荔枝、龍眼，</text:span><text:span text:style-name="T459">已有</text:span><text:span text:style-name="T460">○○</text:span><text:span text:style-name="T461">年生以上，</text:span><text:span text:style-name="T462">每年約生產</text:span><text:span text:style-name="T463">○○○○</text:span><text:span text:style-name="T464">公斤，年收入約</text:span><text:span text:style-name="T465">○○○○</text:span><text:span text:style-name="T466">元</text:span><text:span text:style-name="T467">。</text:span></text:p>
          </table:table-cell>
        </table:table-row>
        <table:table-row table:style-name="TableRow468">
          <table:table-cell table:style-name="TableCell469">
            <text:p text:style-name="P470"><text:span text:style-name="T471">六、</text:span><text:span text:style-name="T472">現有農機具名稱及其數量：</text:span></text:p>
            <text:p text:style-name="P473"><text:span text:style-name="T474">動力噴霧機</text:span><text:span text:style-name="T475">○○</text:span><text:span text:style-name="T476">台</text:span><text:span text:style-name="T477">、</text:span><text:span text:style-name="T478">動力除草機</text:span><text:span text:style-name="T479">○○</text:span><text:span text:style-name="T480">台、動力</text:span><text:span text:style-name="T481">搬運</text:span><text:span text:style-name="T482">車</text:span><text:span text:style-name="T483">○○</text:span><text:span text:style-name="T484">台</text:span><text:span text:style-name="T485">。</text:span></text:p>
          </table:table-cell>
        </table:table-row>
        <table:table-row table:style-name="TableRow486">
          <table:table-cell table:style-name="TableCell487">
            <text:p text:style-name="P488"><text:span text:style-name="T489">七、</text:span><text:span text:style-name="T490">設施建造方式：</text:span></text:p>
            <text:p text:style-name="P491"><text:span text:style-name="T492">農業資材室,以鋼架烤漆板施設。</text:span></text:p>
          </table:table-cell>
        </table:table-row>
        <table:table-row table:style-name="TableRow493">
          <table:table-cell table:style-name="TableCell494">
            <text:p text:style-name="P495"><text:span text:style-name="T496">八、</text:span><text:span text:style-name="T497">引用水之來源及廢、污水處理計畫：</text:span></text:p>
            <text:p text:style-name="P498"><text:span text:style-name="T499">本農地引用雨水，農地附近皆種植荔枝龍眼等作物，並無廢、污水排放</text:span><text:span text:style-name="T500">。</text:span></text:p>
          </table:table-cell>
        </table:table-row>
        <table:table-row table:style-name="TableRow501">
          <table:table-cell table:style-name="TableCell502">
            <text:p text:style-name="P503"><text:span text:style-name="T504">九、</text:span><text:span text:style-name="T505">對周邊環境衛生影響：</text:span></text:p>
            <text:p text:style-name="P506"><text:span text:style-name="T507">周邊農地均種植荔枝龍眼等作物，對周邊環境衛生不會有影響</text:span><text:span text:style-name="T508">。</text:span></text:p>
          </table:table-cell>
        </table:table-row>
        <table:table-row table:style-name="TableRow509">
          <table:table-cell table:style-name="TableCell510">
            <text:p text:style-name="P511"><text:span text:style-name="T512">十、</text:span><text:span text:style-name="T513">農業事業廢棄物處理及再利用計畫：</text:span></text:p>
            <text:p text:style-name="P514"><text:span text:style-name="T515">本農地現種植荔枝、龍眼，僅有樹葉之枝葉掉落，枝葉掉落覆蓋農地，使雜草無法快速生長，並作自然之有機肥利用</text:span><text:span text:style-name="T516">。</text:span></text:p>
          </table:table-cell>
        </table:table-row>
      </table:table>
      <text:p text:style-name="P517"><text:span text:style-name="T518">註：本經營計畫係為參考範本，提示申請人各項目可填寫之內容，是否採表列方式或佐證相關圖片之文件等，則得由申請人自行決定，經營計畫亦依實際申請之設施性質及狀況予以撰寫。</text:span></text:p>
      <text:p text:style-name="P519"/>
      <text:p text:style-name="P520"/>
      <text:soft-page-break/>
      <text:p text:style-name="P521"><text:span text:style-name="T522">土地使用權同意書</text:span></text:p>
      <text:p text:style-name="P523">立土地使用權同意書人 <text:s text:c="12"/>所有土地座落臺中市和平區<text:s text:c="12"/>段 <text:s text:c="9"/>小段 <text:s text:c="10"/>地號，面積 <text:s text:c="12"/>公頃，持分 <text:s text:c="11"/>，願同意無條件提供 <text:s text:c="10"/>（申請人）申辦農業設施 <text:s text:c="14"/>（設施名稱）容許使用，其設施構造及面積以所送貴所申請書及圖說為準，茲檢附立同意書人國民身分證影本乙份，敬請惠予同意。 <text:s text:c="7"/>此致 <text:s text:c="5"/></text:p>
      <text:p text:style-name="內文"><text:span text:style-name="T524">臺中市</text:span><text:span text:style-name="T525">和平區</text:span><text:span text:style-name="T526">公所</text:span></text:p>
      <text:p text:style-name="內文"><text:span text:style-name="T527"><text:s text:c="7"/></text:span><text:span text:style-name="T528">立土地使用權同意書人：</text:span></text:p>
      <text:p text:style-name="P529"><text:s text:c="9"/>國民身分證統一編號：</text:p>
      <text:p text:style-name="P530"><text:s text:c="9"/>住址：</text:p>
      <text:p text:style-name="內文"><text:span text:style-name="T531"><text:s text:c="9"/>電話：</text:span></text:p>
      <text:p text:style-name="P532"><text:span text:style-name="T533"><draw:custom-shape svg:x="3.41667in" svg:y="0.19444in" svg:width="3.41667in" svg:height="2.51389in" draw:z-index="251657216" draw:id="id0" draw:style-name="a0" draw:name="Rectangle 3" text:anchor-type="paragraph"><svg:title/><svg:desc/><text:p text:style-name="內文"/><text:p text:style-name="內文"/><text:p text:style-name="內文"/><text:p text:style-name="內文"/><text:p text:style-name="P534">立同意書人國民身分證影本背面黏貼</text:p><text:p text:style-name="內文"/><draw:enhanced-geometry draw:type="non-primitive" svg:viewBox="0 0 21600 21600" draw:enhanced-path="M 0 0 L 21600 0 21600 21600 0 21600 Z N"/></draw:custom-shape></text:span><text:span text:style-name="T535"><draw:custom-shape svg:x="-0.08333in" svg:y="0.19444in" svg:width="3.33333in" svg:height="2.51389in" draw:z-index="251658240" draw:id="id1" draw:style-name="a1" draw:name="Rectangle 4" text:anchor-type="paragraph"><svg:title/><svg:desc/><text:p text:style-name="內文"/><text:p text:style-name="內文"/><text:p text:style-name="內文"/><text:p text:style-name="內文"/><text:p text:style-name="P536">立同意書人國民身分證影本正面黏貼</text:p><draw:enhanced-geometry draw:type="non-primitive" svg:viewBox="0 0 21600 21600" draw:enhanced-path="M 0 0 L 21600 0 21600 21600 0 21600 Z N"/></draw:custom-shape></text:span></text:p>
      <text:p text:style-name="P537"/>
      <text:p text:style-name="P538"/>
      <text:p text:style-name="P539"/>
      <text:p text:style-name="P540"/>
      <text:p text:style-name="P541"/>
      <text:p text:style-name="P542"/>
      <text:p text:style-name="P543"><text:span text:style-name="T544">中華民國</text:span><text:span text:style-name="T545"><text:s/></text:span><text:span text:style-name="T546">年</text:span><text:span text:style-name="T547"><text:s/></text:span><text:span text:style-name="T548">月</text:span><text:span text:style-name="T549"><text:s/></text:span><text:span text:style-name="T5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427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722in"/>
      </style:footer-style>
    </style:page-layout>
    <style:page-layout style:name="PL2">
      <style:page-layout-properties fo:page-width="8.268in" fo:page-height="11.693in" style:print-orientation="portrait" fo:margin-top="0.7875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6694in" fo:margin-left="0.5909in" fo:margin-bottom="0.6694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農業用地容許作農業設施使用申請書</dc:title>
    <dc:subject/>
    <meta:initial-creator>行政院研考會</meta:initial-creator>
    <dc:creator>陳明陽</dc:creator>
    <meta:creation-date>2025-12-01T08:03:00Z</meta:creation-date>
    <dc:date>2025-12-01T08:03:00Z</dc:date>
    <meta:print-date>2025-12-01T08:03:00Z</meta:print-date>
    <meta:template xlink:href="Normal.dotm" xlink:type="simple"/>
    <meta:editing-cycles>2</meta:editing-cycles>
    <meta:editing-duration>PT0S</meta:editing-duration>
    <meta:document-statistic meta:page-count="9" meta:paragraph-count="4" meta:word-count="319" meta:character-count="2134" meta:row-count="15" meta:non-whitespace-character-count="1819"/>
  </office:meta>
</office:document-meta>
</file>