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indent="0.9in"/>
    </style:style>
    <style:style style:name="T2" style:parent-style-name="預設段落字型" style:family="text">
      <style:text-properties style:font-name="標楷體" style:font-name-asian="標楷體" style:font-name-complex="標楷體" fo:letter-spacing="0.025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0.025in" fo:font-size="18pt" style:font-size-asian="18pt" style:font-size-complex="18pt"/>
    </style:style>
    <style:style style:name="P4" style:parent-style-name="Standard" style:family="paragraph">
      <style:paragraph-properties style:snap-to-layout-grid="false" fo:text-indent="0.4833in"/>
      <style:text-properties style:font-name="標楷體" style:font-name-asian="標楷體" style:font-name-complex="標楷體" fo:letter-spacing="0.025in" fo:font-size="8pt" style:font-size-asian="8pt" style:font-size-complex="8pt"/>
    </style:style>
    <style:style style:name="P5" style:parent-style-name="Standard" style:family="paragraph">
      <style:paragraph-properties style:snap-to-layout-grid="false" fo:text-indent="0.375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1.9888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437in" style:use-optimal-column-width="false"/>
    </style:style>
    <style:style style:name="TableColumn15" style:family="table-column">
      <style:table-column-properties style:column-width="1.3881in" style:use-optimal-column-width="false"/>
    </style:style>
    <style:style style:name="Table7" style:family="table">
      <style:table-properties style:width="7.1319in" fo:margin-left="0in" table:align="center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0.465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88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521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053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%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37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min-row-height="0.3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min-row-height="0.47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4444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3701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363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4708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365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429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429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428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1.102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85" style:parent-style-name="Standard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Standard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85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min-row-height="0.344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min-row-height="0.47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中市和平區公所離職人員報告單</text:span><text:span text:style-name="T3"><text:s text:c="3"/></text:span></text:p>
      <text:p text:style-name="P4"/>
      <text:p text:style-name="P5"><text:span text:style-name="T6"><text:s text:c="31"/></text:span>填表日期﹕<text:s text:c="3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職<text:s text:c="6"/>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離職日期</text:p>
            <text:p text:style-name="P37">(填寫不在職第一日)</text:p>
          </table:table-cell>
          <table:covered-table-cell/>
          <table:table-cell table:style-name="TableCell38">
            <text:p text:style-name="P39"><text:s text:c="2"/>年<text:s text:c="3"/>月<text:s text:c="3"/>日</text:p>
          </table:table-cell>
          <table:table-cell table:style-name="TableCell40" table:number-columns-spanned="2">
            <text:p text:style-name="P41">離職原因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離職人員</text:p>
            <text:p text:style-name="P47">簽<text:s text:c="4"/>章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核定日期</text:p>
            <text:p text:style-name="P52">文<text:s text:c="4"/>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有<text:s/>關<text:s/>單<text:s/>位<text:s/>註<text:s/>明<text:s/>意<text:s/>見<text:s/>及<text:s/>核<text:s/>章</text:p>
            <text:p text:style-name="P61"><text:span text:style-name="T62">各單位</text:span><text:span text:style-name="T63">就離職人員辦理業務、經管財物之交接，詳實查核，經簽章未填註意見者，視為已認可結清，</text:span><text:span text:style-name="T64">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會辦單位</text:p>
          </table:table-cell>
          <table:covered-table-cell/>
          <table:table-cell table:style-name="TableCell68" table:number-columns-spanned="2">
            <text:p text:style-name="P69">應辦事項</text:p>
          </table:table-cell>
          <table:covered-table-cell/>
          <table:table-cell table:style-name="TableCell70" table:number-columns-spanned="3">
            <text:p text:style-name="P71">承辦人</text:p>
          </table:table-cell>
          <table:covered-table-cell/>
          <table:covered-table-cell/>
          <table:table-cell table:style-name="TableCell72">
            <text:p text:style-name="P73">單位主管</text:p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原單位業務</text:p>
            <text:p text:style-name="P77">移<text:s text:c="2"/>交</text:p>
          </table:table-cell>
          <table:covered-table-cell/>
          <table:table-cell table:style-name="TableCell78" table:number-columns-spanned="2">
            <text:p text:style-name="P79">□經辦案件、業務移交<text:s text:c="2"/></text:p>
            <text:p text:style-name="P80">□工作登記簿及待辦案件移交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covered-table-cell/>
          <table:table-cell table:style-name="TableCell86" table:number-columns-spanned="2">
            <text:p text:style-name="P87">□經管財物點交及移轉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5">
            <text:p text:style-name="P94">行</text:p>
            <text:p text:style-name="P95">政</text:p>
            <text:p text:style-name="P96">課</text:p>
          </table:table-cell>
          <table:table-cell table:style-name="TableCell97">
            <text:p text:style-name="P98">出納</text:p>
          </table:table-cell>
          <table:table-cell table:style-name="TableCell99" table:number-columns-spanned="2">
            <text:p text:style-name="P100">□薪　　資：領至　　年　<text:s/>月　<text:s/>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rows-spanned="5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檔案&amp;財產</text:p>
          </table:table-cell>
          <table:table-cell table:style-name="TableCell108" table:number-columns-spanned="2">
            <text:p text:style-name="P109"><text:span text:style-name="T110">□</text:span><text:span text:style-name="T111">調閱檔案歸還</text:span><text:span text:style-name="T112"><text:s/>□</text:span><text:span text:style-name="T113">財產移交</text:span><text:span text:style-name="T114">(</text:span><text:span text:style-name="T115">動產</text:span><text:span text:style-name="T116">)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rows-spanned="2">
            <text:p text:style-name="P121">總務</text:p>
          </table:table-cell>
          <table:table-cell table:style-name="TableCell122" table:number-columns-spanned="2">
            <text:p text:style-name="P123">□勞保退保日：<text:s text:c="4"/>年<text:s text:c="4"/>月<text:s text:c="4"/>日</text:p>
            <text:p text:style-name="P124">□健保轉出日：<text:s text:c="4"/>年<text:s text:c="4"/>月<text:s text:c="4"/>日</text:p>
          </table:table-cell>
          <table:covered-table-cell/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 table:number-columns-spanned="2">
            <text:p text:style-name="P129"><text:span text:style-name="T130">□</text:span><text:span text:style-name="T131">繳還借用公物</text:span><text:span text:style-name="T132">□</text:span><text:span text:style-name="T133">財產移交</text:span><text:span text:style-name="T134">(</text:span><text:span text:style-name="T135">不動產</text:span><text:span text:style-name="T136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研考</text:p>
          </table:table-cell>
          <table:table-cell table:style-name="TableCell140" table:number-columns-spanned="2">
            <text:p text:style-name="P141"><text:span text:style-name="T142">□</text:span><text:span text:style-name="T143">經辦公文已結案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6">
          <table:table-cell table:style-name="TableCell147" table:number-columns-spanned="2">
            <text:p text:style-name="P148"><text:span text:style-name="T149">主</text:span><text:span text:style-name="T150"><text:s text:c="2"/></text:span><text:span text:style-name="T151">計</text:span><text:span text:style-name="T152"><text:s text:c="2"/></text:span><text:span text:style-name="T153">室</text:span></text:p>
          </table:table-cell>
          <table:covered-table-cell/>
          <table:table-cell table:style-name="TableCell154" table:number-columns-spanned="2">
            <text:p text:style-name="P155">□經辦帳務已結清</text:p>
            <text:p text:style-name="P156">□清結薪資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政</text:span><text:span text:style-name="T165"><text:s text:c="2"/></text:span><text:span text:style-name="T166">風</text:span><text:span text:style-name="T167"><text:s text:c="2"/></text:span><text:span text:style-name="T168">室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人</text:span><text:span text:style-name="T179"><text:s text:c="2"/></text:span><text:span text:style-name="T180">事</text:span><text:span text:style-name="T181"><text:s text:c="2"/></text:span><text:span text:style-name="T182">室</text:span></text:p>
          </table:table-cell>
          <table:covered-table-cell/>
          <table:table-cell table:style-name="TableCell183" table:number-columns-spanned="2">
            <text:p text:style-name="P184">□截至<text:s text:c="3"/>年<text:s text:c="3"/>月<text:s text:c="2"/>日止簽到退</text:p>
            <text:p text:style-name="P185"><text:span text:style-name="T186">□</text:span><text:span text:style-name="T187">職名章及服務證、眷屬身份證明書等繳回</text:span><text:span text:style-name="T188">(</text:span><text:span text:style-name="T189">銷</text:span><text:span text:style-name="T190">)</text:span></text:p>
            <text:p text:style-name="P191"><text:span text:style-name="T192">□</text:span><text:span text:style-name="T193">請領國旅卡消費補助</text:span><text:span text:style-name="T194"><text:s text:c="6"/></text:span><text:span text:style-name="T195">元</text:span></text:p>
            <text:p text:style-name="P196"><text:span text:style-name="T197">□</text:span><text:span text:style-name="T198">公保於</text:span><text:span text:style-name="T199"><text:s text:c="3"/></text:span><text:span text:style-name="T200">月</text:span><text:span text:style-name="T201"><text:s text:c="3"/></text:span><text:span text:style-name="T202">日轉出</text:span></text:p>
            <text:p text:style-name="P203"><text:span text:style-name="T204">□</text:span><text:span text:style-name="T205">退撫基金於</text:span><text:span text:style-name="T206"><text:s text:c="3"/></text:span><text:span text:style-name="T207">月</text:span><text:span text:style-name="T208"><text:s text:c="3"/></text:span><text:span text:style-name="T209">日轉出</text:span></text:p>
            <text:p text:style-name="P210"><text:span text:style-name="T211">□</text:span><text:span text:style-name="T212">健保於</text:span><text:span text:style-name="T213"><text:s text:c="3"/></text:span><text:span text:style-name="T214">月</text:span><text:span text:style-name="T215"><text:s text:c="3"/></text:span><text:span text:style-name="T216">日轉出</text:span></text:p>
            <text:p text:style-name="P217"><text:span text:style-name="T218">□</text:span><text:span text:style-name="T219">其他事項</text:span></text:p>
          </table:table-cell>
          <table:covered-table-cell/>
          <table:table-cell table:style-name="TableCell220" table:number-columns-spanned="3">
            <text:p text:style-name="P221">如奉核准後本單請送回人事室核發離職證明書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行政課</text:span><text:span text:style-name="T228"><text:s text:c="4"/></text:span><text:span text:style-name="T229">資訊</text:span></text:p>
          </table:table-cell>
          <table:covered-table-cell/>
          <table:table-cell table:style-name="TableCell230" table:number-columns-spanned="2">
            <text:p text:style-name="P231"><text:span text:style-name="T232">□E</text:span><text:span text:style-name="T233">化公務帳號停用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8">
            <text:p text:style-name="P240"><text:span text:style-name="T241">上開各項離職手續請單位主管確實督導辦理，辦理完竣，敬請准予離職並發給離職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秘</text:span><text:span text:style-name="T246"><text:s text:c="3"/></text:span><text:span text:style-name="T247">書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>區<text:s text:c="3"/>長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><text:span text:style-name="T255">附註：本所人員調離職、辭職、退休及資遣時應填具此單送有關單位核章，奉核後請送交人事室發給離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楊梅高級中學離職人員報告單</dc:title>
    <meta:initial-creator>國立楊梅高中</meta:initial-creator>
    <dc:creator>楊均</dc:creator>
    <meta:creation-date>2025-12-22T00:41:00Z</meta:creation-date>
    <dc:date>2025-12-22T00:41:00Z</dc:date>
    <meta:print-date>2025-12-18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