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ce1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C9211E" style:font-name="標楷體1" style:font-name-asian="標楷體1" style:font-name-complex="標楷體1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自車號不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1014" table:default-cell-style-name="ce2"/>
        <table:table-column table:style-name="co12" table:number-columns-repeated="15359" table:default-cell-style-name="ce2"/>
        <table:table-row table:style-name="ro1">
          <table:table-cell office:value-type="string" table:number-columns-spanned="11" table:number-rows-spanned="1" table:style-name="ce13">
            <text:p>通行中橫公路台 8 臨37線中橫便道路段便道人員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  <text:p>(必填)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份證前7碼(必填)</text:p>
          </table:table-cell>
          <table:table-cell office:value-type="string" table:style-name="ce3">
            <text:p>出生年月(必填)</text:p>
          </table:table-cell>
          <table:table-cell office:value-type="string" table:style-name="ce3">
            <text:p>車種</text:p>
            <text:p>(必填)</text:p>
          </table:table-cell>
          <table:table-cell office:value-type="string" table:style-name="ce3">
            <text:p>車號</text:p>
            <text:p>(必填)</text:p>
          </table:table-cell>
          <table:table-cell office:value-type="string" table:style-name="ce3">
            <text:p>手機號碼</text:p>
            <text:p>(必填)</text:p>
          </table:table-cell>
          <table:table-cell office:value-type="string" table:style-name="ce3">
            <text:p>備註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2" table:style-name="ce4"/>
          <table:table-cell office:value-type="string" table:style-name="ce5">
            <text:p>範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A123456***</text:p>
          </table:table-cell>
          <table:table-cell office:value-type="string" table:style-name="ce6">
            <text:p>71/07</text:p>
          </table:table-cell>
          <table:table-cell office:value-type="string" table:style-name="ce6">
            <text:p>小客車</text:p>
          </table:table-cell>
          <table:table-cell table:style-name="ce6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3" table:style-name="ce8"/>
          <table:table-cell table:number-columns-repeated="2" table:style-name="ce4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3" table:style-name="ce8"/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2" table:style-name="ce4"/>
          <table:table-cell table:number-columns-repeated="3" table:style-name="ce8"/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2" table:style-name="ce4"/>
          <table:table-cell table:number-columns-repeated="3" table:style-name="ce8"/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2" table:style-name="ce4"/>
          <table:table-cell table:number-columns-repeated="3" table:style-name="ce8"/>
          <table:table-cell table:number-columns-repeated="2" table:style-name="ce10"/>
          <table:table-cell table:style-name="ce11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2" table:style-name="ce4"/>
          <table:table-cell table:number-columns-repeated="3" table:style-name="ce8"/>
          <table:table-cell table:number-columns-repeated="2" table:style-name="ce10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7" table:style-name="ce8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4">
            <text:p>申請單位：</text:p>
          </table:table-cell>
          <table:covered-table-cell table:number-columns-repeated="9"/>
          <table:table-cell table:style-name="ce12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5">
            <text:p>申請文號：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6">
            <text:p>辦理事項：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6">
            <text:p>通行日期：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1" table:number-rows-spanned="1" table:style-name="ce17">
            <text:p>申請通行所提供之名冊個人資料，貴單位已取得本人同意，給予本段僅限於辦理台8臨37線中橫便道通行管制需求使用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非經本人明確同意或符合法律其他規定，否則該資料不得予以揭露或用於其他用途。如有個資異議，請另行來文說明。</text:p>
          </table:table-cell>
          <table:covered-table-cell table:number-columns-repeated="10"/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各自車號不同.$A$1:各自車號不同.$K$27" table:base-cell-address="各自車號不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二工處-谷關工務段-彭文欣</meta:initial-creator>
    <dc:creator>張紫芸</dc:creator>
    <meta:creation-date>2017-04-18T04:02:26Z</meta:creation-date>
    <dc:date>2026-01-13T05:18:25Z</dc:date>
    <meta:print-date>2025-12-08T06:22:41Z</meta:print-date>
    <meta:editing-cycles>11</meta:editing-cycles>
    <meta:editing-duration>PT1972S</meta:editing-duration>
  </office:meta>
</office:document-meta>
</file>