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2,Bold" svg:font-family="F2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F2,Bold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style:font-name-complex="F2,Bold" fo:font-weight="bold" style:font-weight-asian="bold" style:font-weight-complex="bold" style:letter-kerning="false" fo:font-size="16pt" style:font-size-asian="16pt" style:font-size-complex="16pt"/>
    </style:style>
    <style:style style:name="P5" style:parent-style-name="Default" style:family="paragraph">
      <style:paragraph-properties fo:line-height="0.2638in"/>
      <style:text-properties style:font-name="標楷體" style:font-name-asian="標楷體" style:font-name-complex="標楷體"/>
    </style:style>
    <style:style style:name="P6" style:parent-style-name="Default" style:family="paragraph">
      <style:paragraph-properties fo:line-height="0.2638in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P11" style:parent-style-name="Default" style:family="paragraph">
      <style:paragraph-properties fo:line-height="0.2638in"/>
      <style:text-properties style:font-name="標楷體" style:font-name-asian="標楷體" style:font-name-complex="標楷體"/>
    </style:style>
    <style:style style:name="TableColumn13" style:family="table-column">
      <style:table-column-properties style:column-width="4.134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12" style:family="table">
      <style:table-properties style:width="6.1034in" fo:margin-left="0.0194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fo:text-align="center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fo:text-align="center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5" style:family="table-row">
      <style:table-row-properties style:use-optimal-row-height="false" fo:keep-together="always"/>
    </style:style>
    <style:style style:name="P26" style:parent-style-name="內文" style:family="paragraph">
      <style:paragraph-properties fo:widows="2" fo:orphans="2" style:text-autospace="none"/>
      <style:text-properties style:font-name="標楷體" style:font-name-asian="標楷體" style:letter-kerning="false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fo:text-align="center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fo:text-align="center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fo:text-align="center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9" style:family="table-row">
      <style:table-row-properties style:min-row-height="0.295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fo:text-align="justify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52" style:family="table-row">
      <style:table-row-properties style:min-row-height="0.288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justify"/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/>
      <style:text-properties style:font-name="標楷體" style:font-name-asian="標楷體" style:letter-kerning="false" style:font-size-complex="12pt"/>
    </style:style>
    <style:style style:name="TableRow63" style:family="table-row">
      <style:table-row-properties style:min-row-height="0.283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fo:text-align="justify"/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76" style:family="table-row">
      <style:table-row-properties style:min-row-height="0.297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justify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89" style:family="table-row">
      <style:table-row-properties style:min-row-height="0.2826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fo:text-align="justify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102" style:family="table-row">
      <style:table-row-properties style:min-row-height="2.0652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fo:text-align="justify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 style:text-autospace="none" fo:text-align="justify"/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P111" style:parent-style-name="內文" style:family="paragraph">
      <style:paragraph-properties fo:widows="2" fo:orphans="2" style:text-autospace="none" fo:text-align="justify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P115" style:parent-style-name="內文" style:family="paragraph">
      <style:paragraph-properties fo:widows="2" fo:orphans="2" style:text-autospace="none" fo:text-align="justify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8" style:parent-style-name="內文" style:family="paragraph">
      <style:paragraph-properties fo:widows="2" fo:orphans="2" style:text-autospace="none" fo:text-align="justify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1" style:parent-style-name="內文" style:family="paragraph">
      <style:paragraph-properties fo:widows="2" fo:orphans="2" style:text-autospace="none" fo:text-align="justify"/>
    </style:style>
    <style:style style:name="T122" style:parent-style-name="預設段落字型" style:family="text">
      <style:text-properties style:font-name="標楷體" style:font-name-asian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P125" style:parent-style-name="內文" style:family="paragraph">
      <style:paragraph-properties fo:widows="2" fo:orphans="2" style:text-autospace="none" fo:text-align="justify"/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P130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P131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P132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P133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P134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P135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P136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P139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P140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P141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P142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P143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P144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P145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P148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P149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P150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P151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P152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P153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P154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157" style:family="table-row">
      <style:table-row-properties style:min-row-height="1.1791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justify"/>
    </style:style>
    <style:style style:name="T160" style:parent-style-name="預設段落字型" style:family="text">
      <style:text-properties style:font-name="標楷體" style:font-name-asian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2" style:parent-style-name="內文" style:family="paragraph">
      <style:paragraph-properties fo:widows="2" fo:orphans="2" style:text-autospace="none" fo:text-align="justify"/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5" style:parent-style-name="內文" style:family="paragraph">
      <style:paragraph-properties fo:widows="2" fo:orphans="2" style:text-autospace="none" fo:text-align="justify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8" style:parent-style-name="內文" style:family="paragraph">
      <style:paragraph-properties fo:widows="2" fo:orphans="2" style:text-autospace="none" fo:text-align="justify"/>
    </style:style>
    <style:style style:name="T169" style:parent-style-name="預設段落字型" style:family="text">
      <style:text-properties style:font-name="標楷體" style:font-name-asian="標楷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P173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P174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P175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P178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P179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P180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P183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P184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P185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/>
    </style:style>
    <style:style style:name="T204" style:parent-style-name="預設段落字型" style:family="text">
      <style:text-properties style:font-name="標楷體" style:font-name-asian="標楷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214" style:family="table-row">
      <style:table-row-properties style:min-row-height="0.3569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fo:text-align="justify"/>
    </style:style>
    <style:style style:name="T217" style:parent-style-name="預設段落字型" style:family="text">
      <style:text-properties style:font-name="標楷體" style:font-name-asian="標楷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fo:text-align="justify"/>
      <style:text-properties style:font-name="標楷體" style:font-name-asian="標楷體" style:letter-kerning="false" fo:font-size="10pt" style:font-size-asian="10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/>
    </style:style>
    <style:style style:name="T230" style:parent-style-name="預設段落字型" style:family="text">
      <style:text-properties style:font-name="標楷體" style:font-name-asian="標楷體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/>
    </style:style>
    <style:style style:name="T243" style:parent-style-name="預設段落字型" style:family="text">
      <style:text-properties style:font-name="標楷體" style:font-name-asian="標楷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254" style:family="table-row">
      <style:table-row-properties style:min-row-height="0.3208in" style:use-optimal-row-height="false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text-autospace="none"/>
    </style:style>
    <style:style style:name="T257" style:parent-style-name="預設段落字型" style:family="text">
      <style:text-properties style:font-name="標楷體" style:font-name-asian="標楷體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267" style:family="table-row">
      <style:table-row-properties style:min-row-height="0.3208in" style:use-optimal-row-height="fals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none"/>
    </style:style>
    <style:style style:name="T270" style:parent-style-name="預設段落字型" style:family="text">
      <style:text-properties style:font-name="標楷體" style:font-name-asian="標楷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Row280" style:family="table-row">
      <style:table-row-properties style:min-row-height="0.3645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text-autospace="none"/>
      <style:text-properties style:font-name="標楷體" style:font-name-asian="標楷體" style:letter-kerning="false" fo:font-size="6pt" style:font-size-asian="6pt" style:font-size-complex="6pt"/>
    </style:style>
    <style:style style:name="TableRow293" style:family="table-row">
      <style:table-row-properties style:min-row-height="0.5868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text-autospace="none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text-autospace="none" fo:text-align="center"/>
      <style:text-properties style:font-name="標楷體" style:font-name-asian="標楷體" style:letter-kerning="false" fo:font-size="10pt" style:font-size-asian="10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text-autospace="none" fo:margin-left="0.4583in" fo:text-indent="-0.4583in">
        <style:tab-stops/>
      </style:paragraph-properties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P306" style:parent-style-name="內文" style:family="paragraph">
      <style:paragraph-properties fo:widows="2" fo:orphans="2" style:text-autospace="none" fo:margin-left="0.4583in" fo:text-indent="-0.458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6pt" style:font-size-asian="6pt" style:font-size-complex="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P309" style:parent-style-name="內文" style:family="paragraph">
      <style:paragraph-properties fo:widows="2" fo:orphans="2" style:text-autospace="none" fo:margin-left="0.4583in" fo:text-indent="-0.458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P312" style:parent-style-name="內文" style:family="paragraph">
      <style:paragraph-properties fo:widows="2" fo:orphans="2" style:text-autospace="none" fo:margin-left="0.4583in" fo:text-indent="-0.458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6pt" style:font-size-asian="6pt" style:font-size-complex="6pt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343in" style:use-optimal-row-height="fals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/>
    </style:style>
    <style:style style:name="T318" style:parent-style-name="預設段落字型" style:family="text">
      <style:text-properties style:font-name="標楷體" style:font-name-asian="標楷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0" style:parent-style-name="內文" style:family="paragraph">
      <style:paragraph-properties fo:widows="2" fo:orphans="2" style:text-autospace="none"/>
      <style:text-properties style:font-name="標楷體" style:font-name-asian="標楷體" style:letter-kerning="false" style:font-size-complex="12pt"/>
    </style:style>
    <style:style style:name="T321" style:parent-style-name="預設段落字型" style:family="text">
      <style:text-properties fo:font-size="10pt" style:font-size-asian="10pt" style:font-size-complex="10pt"/>
    </style:style>
    <style:style style:name="T322" style:parent-style-name="預設段落字型" style:family="text">
      <style:text-properties fo:font-size="10pt" style:font-size-asian="10pt" style:font-size-complex="10pt"/>
    </style:style>
    <style:style style:name="T323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接受臺中市政府水利局委辦或補助計畫經費查核表</text:p>
      <text:p text:style-name="P4"/>
      <text:p text:style-name="P5">接受委辦或補助機關名稱：</text:p>
      <text:p text:style-name="P6"><text:span text:style-name="T7">接受委辦或補助年度：</text:span><text:span text:style-name="T8"><text:s text:c="5"/></text:span><text:span text:style-name="T9">年度</text:span><text:span text:style-name="T10"><text:s text:c="4"/>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rows-spanned="2">
              <text:p text:style-name="P20"><text:span text:style-name="T21">調查項目</text:span></text:p>
            </table:table-cell>
            <table:table-cell table:style-name="TableCell22" table:number-columns-spanned="4">
              <text:p text:style-name="P23"><text:span text:style-name="T24">檢查狀況</text:span></text:p>
            </table:table-cell>
            <table:covered-table-cell/>
            <table:covered-table-cell/>
            <table:covered-table-cell/>
          </table:table-row>
          <table:table-row table:style-name="TableRow25">
            <table:covered-table-cell>
              <text:p text:style-name="P26"/>
            </table:covered-table-cell>
            <table:table-cell table:style-name="TableCell27">
              <text:p text:style-name="P28"><text:span text:style-name="T29">是</text:span></text:p>
            </table:table-cell>
            <table:table-cell table:style-name="TableCell30">
              <text:p text:style-name="P31"><text:span text:style-name="T32">否</text:span></text:p>
            </table:table-cell>
            <table:table-cell table:style-name="TableCell33">
              <text:p text:style-name="P34"><text:span text:style-name="T35">不適用</text:span></text:p>
            </table:table-cell>
            <table:table-cell table:style-name="TableCell36">
              <text:p text:style-name="P37"><text:span text:style-name="T38">備註</text:span></text:p>
            </table:table-cell>
          </table:table-row>
        </table:table-header-rows>
        <table:table-row table:style-name="TableRow39">
          <table:table-cell table:style-name="TableCell40">
            <text:p text:style-name="P41"><text:span text:style-name="T42">1.</text:span><text:span text:style-name="T43">支付之款項是否均依貴單位作業程序支用</text:span></text:p>
          </table:table-cell>
          <table:table-cell table:style-name="TableCell44">
            <text:p text:style-name="P45">□</text:p>
          </table:table-cell>
          <table:table-cell table:style-name="TableCell46">
            <text:p text:style-name="P47">□</text:p>
          </table:table-cell>
          <table:table-cell table:style-name="TableCell48">
            <text:p text:style-name="P49">□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.除小額零用金外，以匯款或簽發支票直接撥付政府債權人</text:p>
          </table:table-cell>
          <table:table-cell table:style-name="TableCell55">
            <text:p text:style-name="P56">□</text:p>
          </table:table-cell>
          <table:table-cell table:style-name="TableCell57">
            <text:p text:style-name="P58">□</text:p>
          </table:table-cell>
          <table:table-cell table:style-name="TableCell59">
            <text:p text:style-name="P60">□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3.</text:span><text:span text:style-name="T67">支出是否均取得合法憑證</text:span></text:p>
          </table:table-cell>
          <table:table-cell table:style-name="TableCell68">
            <text:p text:style-name="P69">□</text:p>
          </table:table-cell>
          <table:table-cell table:style-name="TableCell70">
            <text:p text:style-name="P71">□</text:p>
          </table:table-cell>
          <table:table-cell table:style-name="TableCell72">
            <text:p text:style-name="P73">□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4.</text:span><text:span text:style-name="T80">支出數與計畫核定數是否能勾稽</text:span></text:p>
          </table:table-cell>
          <table:table-cell table:style-name="TableCell81">
            <text:p text:style-name="P82">□</text:p>
          </table:table-cell>
          <table:table-cell table:style-name="TableCell83">
            <text:p text:style-name="P84">□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5.</text:span><text:span text:style-name="T93">各項支出是否無提前支付情事</text:span>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>□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6.</text:span><text:span text:style-name="T106">計畫執行期間，各用途別科目間必須流用時，有無符合下列規定：</text:span></text:p>
            <text:p text:style-name="P107"><text:span text:style-name="T108">(1)</text:span><text:span text:style-name="T109">其流入數額未超過原預算數額</text:span><text:span text:style-name="T110">20%</text:span></text:p>
            <text:p text:style-name="P111"><text:span text:style-name="T112">(2)</text:span><text:span text:style-name="T113">其流出數額未超過原預算數額</text:span><text:span text:style-name="T114">20%</text:span></text:p>
            <text:p text:style-name="P115"><text:span text:style-name="T116">(3)</text:span><text:span text:style-name="T117">資本門不得流用為經常門</text:span></text:p>
            <text:p text:style-name="P118"><text:span text:style-name="T119">(4)</text:span><text:span text:style-name="T120">人事費、行政管理費不得自其他用途科目流入</text:span></text:p>
            <text:p text:style-name="P121"><text:span text:style-name="T122">(5)</text:span><text:span text:style-name="T123">雜支科目實支數不得超過該科目原核定預算金額</text:span><text:span text:style-name="T124">10%</text:span></text:p>
            <text:p text:style-name="P125"><text:span text:style-name="T126">(6)</text:span><text:span text:style-name="T127">流用是否經貴單位機關首長核定</text:span></text:p>
          </table:table-cell>
          <table:table-cell table:style-name="TableCell128">
            <text:p text:style-name="P129"/>
            <text:p text:style-name="P130"/>
            <text:p text:style-name="P131">□</text:p>
            <text:p text:style-name="P132">□</text:p>
            <text:p text:style-name="P133">□</text:p>
            <text:p text:style-name="P134">□</text:p>
            <text:p text:style-name="P135">□</text:p>
            <text:p text:style-name="P136">□</text:p>
          </table:table-cell>
          <table:table-cell table:style-name="TableCell137">
            <text:p text:style-name="P138"/>
            <text:p text:style-name="P139"/>
            <text:p text:style-name="P140">□</text:p>
            <text:p text:style-name="P141">□</text:p>
            <text:p text:style-name="P142">□</text:p>
            <text:p text:style-name="P143">□</text:p>
            <text:p text:style-name="P144">□</text:p>
            <text:p text:style-name="P145">□</text:p>
          </table:table-cell>
          <table:table-cell table:style-name="TableCell146">
            <text:p text:style-name="P147"/>
            <text:p text:style-name="P148"/>
            <text:p text:style-name="P149">□</text:p>
            <text:p text:style-name="P150">□</text:p>
            <text:p text:style-name="P151">□</text:p>
            <text:p text:style-name="P152">□</text:p>
            <text:p text:style-name="P153">□</text:p>
            <text:p text:style-name="P154">□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7.</text:span><text:span text:style-name="T161">計畫經費是否無用作下列開支：</text:span></text:p>
            <text:p text:style-name="P162"><text:span text:style-name="T163">(1)</text:span><text:span text:style-name="T164">不合計畫預算之支出</text:span></text:p>
            <text:p text:style-name="P165"><text:span text:style-name="T166">(2)</text:span><text:span text:style-name="T167">購買計畫執行機關本身庫存之物資</text:span></text:p>
            <text:p text:style-name="P168"><text:span text:style-name="T169">(3)</text:span><text:span text:style-name="T170">交際應酬費用、贈款、捐款各種私人用款</text:span></text:p>
          </table:table-cell>
          <table:table-cell table:style-name="TableCell171">
            <text:p text:style-name="P172"/>
            <text:p text:style-name="P173">□</text:p>
            <text:p text:style-name="P174">□</text:p>
            <text:p text:style-name="P175">□</text:p>
          </table:table-cell>
          <table:table-cell table:style-name="TableCell176">
            <text:p text:style-name="P177"/>
            <text:p text:style-name="P178">□</text:p>
            <text:p text:style-name="P179">□</text:p>
            <text:p text:style-name="P180">□</text:p>
          </table:table-cell>
          <table:table-cell table:style-name="TableCell181">
            <text:p text:style-name="P182"/>
            <text:p text:style-name="P183">□</text:p>
            <text:p text:style-name="P184">□</text:p>
            <text:p text:style-name="P185">□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8.</text:span><text:span text:style-name="T192">鐘點費、稿費、翻譯費及出席費等支出是否符合規定標準辦理</text:span>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9.</text:span><text:span text:style-name="T205">差旅費是否依國內出差旅費報支要點規定辦理，且是否與計畫業務相稱</text:span>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0.</text:span><text:span text:style-name="T218">報支油料費，計畫內是否有此預算及列明車牌號碼</text:span></text:p>
          </table:table-cell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11.</text:span><text:span text:style-name="T231">工程管理費是否依工程管理費支用要點規定提列及支用</text:span></text:p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12.</text:span><text:span text:style-name="T244">主管計畫之採購是否依政府採購法及其他有關規定辦理</text:span><text:span text:style-name="T245"><text:s/></text:span>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13.</text:span><text:span text:style-name="T258">各項支出是否無消化預算情形</text:span>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4.</text:span><text:span text:style-name="T271">計畫經費之帳務是否專帳處理</text:span></text:p>
          </table:table-cell>
          <table:table-cell table:style-name="TableCell272">
            <text:p text:style-name="P273">□</text:p>
          </table:table-cell>
          <table:table-cell table:style-name="TableCell274">
            <text:p text:style-name="P275">□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/>
          </table:table-cell>
        </table:table-row>
        <text:soft-page-break/>
        <table:table-row table:style-name="TableRow280">
          <table:table-cell table:style-name="TableCell281">
            <text:p text:style-name="P282"><text:span text:style-name="T283">15.</text:span><text:span text:style-name="T284">憑證是否裝訂成冊</text:span></text:p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>□</text:p>
          </table:table-cell>
          <table:table-cell table:style-name="TableCell289">
            <text:p text:style-name="P290">□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6.</text:span><text:span text:style-name="T297">委辦或補助計畫辦竣後，是否將會計報告、經費支用明細表及結餘款等報送委辦或補助機關</text:span></text:p>
          </table:table-cell>
          <table:table-cell table:style-name="TableCell298">
            <text:p text:style-name="P299">□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1.結餘款繳回</text:p>
            <text:p text:style-name="P306"><text:span text:style-name="T307"><text:s text:c="10"/></text:span><text:span text:style-name="T308">元</text:span></text:p>
            <text:p text:style-name="P309"><text:span text:style-name="T310">2.</text:span><text:span text:style-name="T311">預定結案日</text:span></text:p>
            <text:p text:style-name="P312"><text:span text:style-name="T313">期：</text:span><text:span text:style-name="T314"><text:s text:c="9"/></text:span></text:p>
          </table:table-cell>
        </table:table-row>
        <table:table-row table:style-name="TableRow315">
          <table:table-cell table:style-name="TableCell316" table:number-columns-spanned="5">
            <text:p text:style-name="P317"><text:span text:style-name="T318">17.</text:span><text:span text:style-name="T319">其他意見</text:span></text:p>
            <text:p text:style-name="P320"/>
          </table:table-cell>
          <table:covered-table-cell/>
          <table:covered-table-cell/>
          <table:covered-table-cell/>
          <table:covered-table-cell/>
        </table:table-row>
      </table:table>
      <text:p text:style-name="cjk"><text:span text:style-name="T321">會計單位</text:span><text:span text:style-name="T322"><text:s text:c="31"/></text:span><text:span text:style-name="T323">機關長官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2,Bold" svg:font-family="F2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楊均</dc:creator>
    <meta:creation-date>2026-01-14T08:09:00Z</meta:creation-date>
    <dc:date>2026-01-14T08:09:00Z</dc: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3" meta:row-count="6" meta:non-whitespace-character-count="778"/>
  </office:meta>
</office:document-meta>
</file>