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808080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5.1354in" style:use-optimal-column-width="false"/>
    </style:style>
    <style:style style:name="Table17" style:family="table">
      <style:table-properties style:width="5.6104in" fo:margin-left="0.709in" table:align="left"/>
    </style:style>
    <style:style style:name="TableRow20" style:family="table-row">
      <style:table-row-properties style:min-row-height="0.4986in" style:use-optimal-row-height="false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2.6673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2.6673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2.5631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-asian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808080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5.1354in" style:use-optimal-column-width="false"/>
    </style:style>
    <style:style style:name="Table61" style:family="table">
      <style:table-properties style:width="5.6104in" fo:margin-left="0.709in" table:align="left"/>
    </style:style>
    <style:style style:name="TableRow64" style:family="table-row">
      <style:table-row-properties style:min-row-height="0.4986in" style:use-optimal-row-height="false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2.6673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6673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2.4645in" style:use-optimal-row-height="false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-asian="標楷體" fo:font-size="14pt" style:font-size-asian="14pt" style:font-size-complex="14pt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度</text:span><text:span text:style-name="T4">認養</text:span><text:span text:style-name="T5">排水路環境維護清理成果</text:span><text:span text:style-name="T6">照片</text:span><text:span text:style-name="T7"><text:s text:c="6"/></text:span><text:span text:style-name="T8">　　　　</text:span><text:span text:style-name="T9"><text:s/></text:span><text:span text:style-name="T10">　　　</text:span><text:span text:style-name="T11">____________________</text:span><text:span text:style-name="T12">認養單位</text:span><text:span text:style-name="T13"><text:s text:c="3"/></text:span><text:span text:style-name="T14">月份</text:span><text:span text:style-name="T15">執行成果照片</text:span><text:span text:style-name="T16">(1)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Standard"><text:span text:style-name="T22"><text:s text:c="15"/></text:span><text:span text:style-name="T23">清理前、中、後照片</text:span></text:p>
          </table:table-cell>
          <table:covered-table-cell/>
        </table:table-row>
        <table:table-row table:style-name="TableRow24">
          <table:table-cell table:style-name="TableCell25">
            <text:p text:style-name="P26">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後</text:p>
          </table:table-cell>
          <table:table-cell table:style-name="TableCell37">
            <text:p text:style-name="P38"/>
          </table:table-cell>
        </table:table-row>
      </table:table>
      <text:p text:style-name="P39">備註：1.請依表說明黏貼成果照片。</text:p>
      <text:p text:style-name="Standard"><text:span text:style-name="T40"><text:s text:c="6"/>2.</text:span><text:span text:style-name="T41">請認養單位於每季提送</text:span><text:span text:style-name="T42">每月執行成果表及成果照片原始檔</text:span><text:span text:style-name="T43">(</text:span><text:span text:style-name="T44">電子檔案</text:span><text:span text:style-name="T45">)</text:span><text:span text:style-name="T46"><text:s/></text:span><text:span text:style-name="T47">。</text:span></text:p>
      <text:soft-page-break/>
      <text:p text:style-name="P48"><text:span text:style-name="T49">115</text:span><text:span text:style-name="T50">度</text:span><text:span text:style-name="T51">認養</text:span><text:span text:style-name="T52">排水路環境維護清理成果</text:span><text:span text:style-name="T53">照片</text:span></text:p>
      <text:p text:style-name="P54"><text:span text:style-name="T55"><text:s text:c="21"/></text:span><text:span text:style-name="T56">認養單位</text:span><text:span text:style-name="T57"><text:s text:c="3"/></text:span><text:span text:style-name="T58">月份</text:span><text:span text:style-name="T59">執行成果照片</text:span><text:span text:style-name="T60">(2)</text:span></text:p>
      <text:p text:style-name="Standard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Standard"><text:span text:style-name="T66"><text:s text:c="18"/></text:span><text:span text:style-name="T67">清理前、中、後照片</text:span></text:p>
          </table:table-cell>
          <table:covered-table-cell/>
        </table:table-row>
        <table:table-row table:style-name="TableRow68">
          <table:table-cell table:style-name="TableCell69">
            <text:p text:style-name="P70">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中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後</text:p>
          </table:table-cell>
          <table:table-cell table:style-name="TableCell81">
            <text:p text:style-name="P82"/>
          </table:table-cell>
        </table:table-row>
      </table:table>
      <text:p text:style-name="P83">備註：1.請依表說明黏貼成果照片。</text:p>
      <text:p text:style-name="Standard"><text:span text:style-name="T84"><text:s text:c="6"/>2.</text:span><text:span text:style-name="T85">請認養單位於每季提送</text:span><text:span text:style-name="T86">每月執行成果表及成果照片原始檔</text:span><text:span text:style-name="T87">(</text:span><text:span text:style-name="T88">電子檔案</text:span><text:span text:style-name="T89">)</text:span><text:span text:style-name="T90"><text:s/></text:span><text:span text:style-name="T91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1字元字元字元字元" style:display-name="字元 字元1 字元 字元 字元 字元 字元 字元1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Textbody">
      <style:paragraph-properties fo:line-height="150%" fo:margin-left="0.8736in" fo:text-indent="-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9pt" fo:hyphenate="false"/>
    </style:style>
    <style:style style:name="xl40" style:display-name="xl40" style:family="paragraph" style:parent-style-name="Textbody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漾城鄉 還淨力倍增計畫-環境清潔考核計畫</dc:title>
    <dc:description/>
    <dc:subject/>
    <meta:initial-creator>hsiao</meta:initial-creator>
    <dc:creator>楊均</dc:creator>
    <meta:creation-date>2026-01-14T08:08:00Z</meta:creation-date>
    <dc:date>2026-01-14T08:08:00Z</dc:date>
    <meta:print-date>2025-10-29T01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3" meta:row-count="2" meta:non-whitespace-character-count="285"/>
  </office:meta>
</office:document-meta>
</file>