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微軟正黑體" fo:font-size="14pt" style:font-size-asian="14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TableColumn12" style:family="table-column">
      <style:table-column-properties style:column-width="0.95in"/>
    </style:style>
    <style:style style:name="TableColumn13" style:family="table-column">
      <style:table-column-properties style:column-width="2.1548in"/>
    </style:style>
    <style:style style:name="TableColumn14" style:family="table-column">
      <style:table-column-properties style:column-width="3.6423in"/>
    </style:style>
    <style:style style:name="Table11" style:family="table">
      <style:table-properties style:width="6.7472in" fo:margin-left="-0.154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</style:style>
    <style:style style:name="T2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</style:style>
    <style:style style:name="T36" style:parent-style-name="預設段落字型" style:family="text">
      <style:text-properties style:font-name="標楷體" style:font-name-asian="標楷體" style:font-name-complex="微軟正黑體" fo:font-size="16pt" style:font-size-asian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1" text:anchor-type="paragraph" svg:x="-0.67708in" svg:y="-0.39653in" svg:width="1in" svg:height="0.36389in" style:rel-width="scale" style:rel-height="scale"><draw:text-box><text:p text:style-name="內文"><text:span text:style-name="T3">附件</text:span><text:span text:style-name="T4">1</text:span></text:p></draw:text-box><svg:title/><svg:desc/></draw:frame></text:span></text:p>
      <text:p text:style-name="P5"><text:span text:style-name="T6">臺中市政府水利局</text:span><text:span text:style-name="T7"><text:line-break/></text:span><text:span text:style-name="T8">委託各區公所辦理民間認養各級排水路維護計畫</text:span></text:p>
      <text:p text:style-name="P9">不開放認養河段一覽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<text:span text:style-name="T20">河川（排水）</text:span><text:span text:style-name="T21">名稱</text:span></text:p>
          </table:table-cell>
          <table:table-cell table:style-name="TableCell22">
            <text:p text:style-name="P23">範圍說明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潮洋溪</text:p>
          </table:table-cell>
          <table:table-cell table:style-name="TableCell29">
            <text:p text:style-name="P30">西屯路二段至青海路二段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惠</text:span><text:span text:style-name="T37">來溪</text:span></text:p>
          </table:table-cell>
          <table:table-cell table:style-name="TableCell38">
            <text:p text:style-name="P39">中科路旁天橋下至經貿路一段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旱溪排水</text:p>
          </table:table-cell>
          <table:table-cell table:style-name="TableCell45">
            <text:p text:style-name="P46">長春路橋至國光橋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旱溪排水</text:p>
          </table:table-cell>
          <table:table-cell table:style-name="TableCell52">
            <text:p text:style-name="P53">國光橋至積善橋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旱溪排水</text:p>
          </table:table-cell>
          <table:table-cell table:style-name="TableCell59">
            <text:p text:style-name="P60"><text:span text:style-name="T61">積善橋</text:span><text:span text:style-name="T62">至中投公路</text:span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黎明溝</text:p>
          </table:table-cell>
          <table:table-cell table:style-name="TableCell68">
            <text:p text:style-name="P69">龍盛路至干城街194巷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大智排水</text:p>
          </table:table-cell>
          <table:table-cell table:style-name="TableCell75">
            <text:p text:style-name="P76">仁和路至下游大智路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MS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楊均</dc:creator>
    <meta:creation-date>2026-01-14T08:07:00Z</meta:creation-date>
    <dc:date>2026-01-14T08:07:00Z</dc:date>
    <meta:print-date>2025-11-11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