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84in" style:use-optimal-column-width="false"/>
    </style:style>
    <style:style style:name="TableColumn3" style:family="table-column">
      <style:table-column-properties style:column-width="6.0048in" style:use-optimal-column-width="false"/>
    </style:style>
    <style:style style:name="Table1" style:family="table" style:master-page-name="MP0">
      <style:table-properties style:width="6.9888in" fo:margin-left="0.2166in" table:align="left"/>
    </style:style>
    <style:style style:name="TableRow4" style:family="table-row">
      <style:table-row-properties style:min-row-height="0.3937in"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" style:parent-style-name="Textbody" style:family="paragraph">
      <style:paragraph-properties fo:widows="2" fo:orphans="2" fo:break-before="page" fo:text-align="center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9" style:family="table-row">
      <style:table-row-properties style:min-row-height="0.3937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Row14" style:family="table-row">
      <style:table-row-properties style:min-row-height="0.3861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CN"/>
    </style:style>
    <style:style style:name="T1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CN"/>
    </style:style>
    <style:style style:name="T2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CN"/>
    </style:style>
    <style:style style:name="T2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CN"/>
    </style:style>
    <style:style style:name="T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27" style:family="table-row">
      <style:table-row-properties style:min-row-height="0.3937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Textbody" style:family="paragraph">
      <style:paragraph-properties fo:widows="2" fo:orphans="2" fo:line-height="0.2222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min-row-height="0.3937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Textbody" style:family="paragraph">
      <style:paragraph-properties fo:widows="2" fo:orphans="2" fo:line-height="0.2222in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42" style:family="table-row">
      <style:table-row-properties style:min-row-height="0.3069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Textbody" style:family="paragraph">
      <style:paragraph-properties fo:line-height="0.2222in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59" style:family="table-row">
      <style:table-row-properties style:min-row-height="3.1041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P62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3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4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5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6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7" style:parent-style-name="Textbody" style:family="paragraph">
      <style:paragraph-properties fo:text-align="center" fo:line-height="0.2222in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Textbody" style:family="paragraph">
      <style:paragraph-properties fo:text-align="justify" fo:line-height="0.2222in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73" style:parent-style-name="Textbody" style:family="paragraph">
      <style:paragraph-properties fo:text-align="justify" fo:line-height="0.2222in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76" style:parent-style-name="Textbody" style:family="paragraph">
      <style:paragraph-properties fo:text-align="justify" fo:line-height="0.2222in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95" style:parent-style-name="Textbody" style:family="paragraph">
      <style:paragraph-properties fo:text-align="justify" fo:line-height="0.2222in" fo:text-indent="0.3333in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97" style:parent-style-name="Textbody" style:family="paragraph">
      <style:paragraph-properties fo:text-align="justify" fo:line-height="0.2222in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106" style:parent-style-name="Textbody" style:family="paragraph">
      <style:paragraph-properties fo:text-align="justify" fo:line-height="0.2222in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0" style:parent-style-name="Textbody" style:family="paragraph">
      <style:paragraph-properties fo:text-align="justify" fo:line-height="0.2222in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9" style:parent-style-name="Textbody" style:family="paragraph">
      <style:paragraph-properties fo:text-align="justify" fo:line-height="0.2222in" fo:text-indent="0.3333in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2" style:parent-style-name="Textbody" style:family="paragraph">
      <style:paragraph-properties fo:text-align="justify" fo:line-height="0.2222in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4" style:parent-style-name="Textbody" style:family="paragraph">
      <style:paragraph-properties fo:widows="2" fo:orphans="2" fo:line-height="0.2222in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131" style:parent-style-name="Textbody" style:family="paragraph">
      <style:paragraph-properties fo:text-align="justify" fo:line-height="0.2222in"/>
      <style:text-properties style:font-name="標楷體" style:font-name-asian="標楷體" style:font-name-complex="新細明體" style:letter-kerning="false"/>
    </style:style>
    <style:style style:name="P132" style:parent-style-name="Textbody" style:family="paragraph">
      <style:paragraph-properties fo:text-align="justify" fo:line-height="0.2222in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141" style:parent-style-name="Textbody" style:family="paragraph">
      <style:paragraph-properties fo:widows="2" fo:orphans="2" fo:line-height="0.2222in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154" style:parent-style-name="Textbody" style:family="paragraph">
      <style:paragraph-properties fo:widows="2" fo:orphans="2" fo:line-height="0.2222in"/>
    </style:style>
    <style:style style:name="T155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164" style:parent-style-name="Textbody" style:family="paragraph">
      <style:paragraph-properties fo:widows="2" fo:orphans="2" fo:line-height="0.2222in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168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169" style:parent-style-name="Textbody" style:family="paragraph">
      <style:paragraph-properties fo:widows="2" fo:orphans="2" fo:line-height="0.2222in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4" style:parent-style-name="Textbody" style:family="paragraph">
      <style:paragraph-properties fo:widows="2" fo:orphans="2" fo:line-height="0.2222in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178" style:parent-style-name="Textbody" style:family="paragraph">
      <style:paragraph-properties fo:widows="2" fo:orphans="2" fo:line-height="0.2222in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187" style:parent-style-name="Textbody" style:family="paragraph">
      <style:paragraph-properties fo:widows="2" fo:orphans="2" fo:line-height="0.2222in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190" style:family="table-row">
      <style:table-row-properties style:min-row-height="0.3937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Textbody" style:family="paragraph">
      <style:paragraph-properties fo:widows="2" fo:orphans="2" fo:line-height="0.2222in"/>
    </style:style>
    <style:style style:name="T195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CN"/>
    </style:style>
    <style:style style:name="T196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CN"/>
    </style:style>
    <style:style style:name="P197" style:parent-style-name="Textbody" style:list-style-name="LFO1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/>
    </style:style>
    <style:style style:name="P198" style:parent-style-name="Textbody" style:list-style-name="LFO1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/>
    </style:style>
    <style:style style:name="P199" style:parent-style-name="Textbody" style:list-style-name="LFO1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/>
    </style:style>
    <style:style style:name="P200" style:parent-style-name="Textbody" style:list-style-name="LFO1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/>
    </style:style>
    <style:style style:name="P201" style:parent-style-name="Textbody" style:list-style-name="LFO1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/>
    </style:style>
    <style:style style:name="TableRow202" style:family="table-row">
      <style:table-row-properties style:min-row-height="0.3937in" style:use-optimal-row-height="false"/>
    </style:style>
    <style:style style:name="P203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Textbody" style:family="paragraph">
      <style:paragraph-properties fo:widows="2" fo:orphans="2" fo:line-height="0.2222in"/>
    </style:style>
    <style:style style:name="T206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CN"/>
    </style:style>
    <style:style style:name="T207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CN"/>
    </style:style>
    <style:style style:name="T208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CN"/>
    </style:style>
    <style:style style:name="T209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CN"/>
    </style:style>
    <style:style style:name="T210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CN"/>
    </style:style>
    <style:style style:name="T211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CN"/>
    </style:style>
    <style:style style:name="T2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3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CN"/>
    </style:style>
    <style:style style:name="P214" style:parent-style-name="Textbody" style:family="paragraph">
      <style:paragraph-properties fo:widows="2" fo:orphans="2" fo:line-height="0.2222in"/>
    </style:style>
    <style:style style:name="T21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220" style:family="table-row">
      <style:table-row-properties style:use-optimal-row-height="false"/>
    </style:style>
    <style:style style:name="P22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fo:widows="2" fo:orphans="2" fo:line-height="0.2222in"/>
    </style:style>
    <style:style style:name="T224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CN"/>
    </style:style>
    <style:style style:name="T225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CN"/>
    </style:style>
    <style:style style:name="T226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CN"/>
    </style:style>
    <style:style style:name="T227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CN"/>
    </style:style>
    <style:style style:name="T228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CN"/>
    </style:style>
    <style:style style:name="T229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CN"/>
    </style:style>
    <style:style style:name="T230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CN"/>
    </style:style>
    <style:style style:name="T231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CN"/>
    </style:style>
    <style:style style:name="T232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CN"/>
    </style:style>
    <style:style style:name="T233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CN"/>
    </style:style>
    <style:style style:name="T234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CN"/>
    </style:style>
    <style:style style:name="P235" style:parent-style-name="Textbody" style:family="paragraph">
      <style:paragraph-properties fo:widows="2" fo:orphans="2" fo:line-height="0.2222in"/>
    </style:style>
    <style:style style:name="T236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CN"/>
    </style:style>
    <style:style style:name="T237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CN"/>
    </style:style>
    <style:style style:name="T238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CN"/>
    </style:style>
    <style:style style:name="T239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CN"/>
    </style:style>
    <style:style style:name="T240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CN"/>
    </style:style>
    <style:style style:name="T241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CN"/>
    </style:style>
    <style:style style:name="T242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CN"/>
    </style:style>
    <style:style style:name="T243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CN"/>
    </style:style>
    <style:style style:name="T244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CN"/>
    </style:style>
    <style:style style:name="T245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CN"/>
    </style:style>
    <style:style style:name="T246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CN"/>
    </style:style>
    <style:style style:name="T247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CN"/>
    </style:style>
    <style:style style:name="T248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CN"/>
    </style:style>
    <style:style style:name="T249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CN"/>
    </style:style>
    <style:style style:name="T250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CN"/>
    </style:style>
    <style:style style:name="T251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CN"/>
    </style:style>
    <style:style style:name="T252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CN"/>
    </style:style>
    <style:style style:name="T253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CN"/>
    </style:style>
    <style:style style:name="T254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CN"/>
    </style:style>
    <style:style style:name="TableRow255" style:family="table-row">
      <style:table-row-properties style:min-row-height="0.9847in" style:use-optimal-row-height="false"/>
    </style:style>
    <style:style style:name="P256" style:parent-style-name="內文" style:family="paragraph">
      <style:paragraph-properties fo:line-height="0.2222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TableRow259" style:family="table-row">
      <style:table-row-properties style:min-row-height="0.709in" style:use-optimal-row-height="false"/>
    </style:style>
    <style:style style:name="P260" style:parent-style-name="內文" style:family="paragraph">
      <style:paragraph-properties fo:line-height="0.2222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Textbody" style:family="paragraph">
      <style:paragraph-properties fo:widows="2" fo:orphans="2" fo:line-height="0.2222in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284" style:family="table-row">
      <style:table-row-properties style:min-row-height="0.709in" style:use-optimal-row-height="false"/>
    </style:style>
    <style:style style:name="P285" style:parent-style-name="內文" style:family="paragraph">
      <style:paragraph-properties fo:line-height="0.2222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Textbody" style:family="paragraph">
      <style:paragraph-properties fo:widows="2" fo:orphans="2" fo:line-height="0.2222in"/>
    </style:style>
    <style:style style:name="T28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308" style:family="table-row">
      <style:table-row-properties style:min-row-height="0.8333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Textbody" style:family="paragraph">
      <style:paragraph-properties fo:widows="2" fo:orphans="2" fo:line-height="0.2222in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language-asian="zh" style:country-asian="CN"/>
    </style:style>
    <style:style style:name="TableRow339" style:family="table-row">
      <style:table-row-properties style:min-row-height="0.509in" style:use-optimal-row-height="false"/>
    </style:style>
    <style:style style:name="P340" style:parent-style-name="內文" style:family="paragraph">
      <style:paragraph-properties fo:line-height="0.2222in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Textbody" style:family="paragraph">
      <style:paragraph-properties fo:widows="2" fo:orphans="2" fo:line-height="0.2222in"/>
    </style:style>
    <style:style style:name="T34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49" style:family="table-row">
      <style:table-row-properties style:min-row-height="0.4951in" style:use-optimal-row-height="false"/>
    </style:style>
    <style:style style:name="P350" style:parent-style-name="內文" style:family="paragraph">
      <style:paragraph-properties fo:line-height="0.2222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TableRow353" style:family="table-row">
      <style:table-row-properties style:min-row-height="0.709in" style:use-optimal-row-height="false"/>
    </style:style>
    <style:style style:name="P354" style:parent-style-name="內文" style:family="paragraph">
      <style:paragraph-properties fo:line-height="0.2222in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Textbody" style:family="paragraph">
      <style:paragraph-properties fo:widows="2" fo:orphans="2" fo:line-height="0.2222in"/>
    </style:style>
    <style:style style:name="T35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6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6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6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6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365" style:family="table-row">
      <style:table-row-properties style:min-row-height="1.7069in" style:use-optimal-row-height="false"/>
    </style:style>
    <style:style style:name="P366" style:parent-style-name="內文" style:family="paragraph">
      <style:paragraph-properties fo:line-height="0.2222in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Textbody" style:family="paragraph">
      <style:paragraph-properties fo:widows="2" fo:orphans="2" fo:line-height="0.2222in"/>
    </style:style>
    <style:style style:name="T36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7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7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7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7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7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7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7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7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7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7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8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8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8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8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8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8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8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8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9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9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9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9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9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9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9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9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9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0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0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0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0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0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0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0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0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0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0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1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1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1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1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1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1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1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1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1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1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2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2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2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2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2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2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2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2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430" style:family="table-row">
      <style:table-row-properties style:min-row-height="1.1284in" style:use-optimal-row-height="false"/>
    </style:style>
    <style:style style:name="P431" style:parent-style-name="內文" style:family="paragraph">
      <style:paragraph-properties fo:line-height="0.2222in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Textbody" style:family="paragraph">
      <style:paragraph-properties fo:widows="2" fo:orphans="2" fo:line-height="0.2222in"/>
    </style:style>
    <style:style style:name="T43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3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3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3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3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3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4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4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4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4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5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5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5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5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5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5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6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462" style:parent-style-name="Textbody" style:family="paragraph">
      <style:paragraph-properties fo:widows="2" fo:orphans="2" fo:line-height="0.3055in" fo:margin-left="0.8333in" fo:text-indent="-0.8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<text:s text:c="2"/></text:span><text:span text:style-name="T8">臺中市政府各機關職缺公告</text:span></text:p>
          </table:table-cell>
          <table:covered-table-cell/>
        </table:table-row>
        <table:table-row table:style-name="TableRow9">
          <table:table-cell table:style-name="TableCell10">
            <text:p text:style-name="P11">公告機關</text:p>
          </table:table-cell>
          <table:table-cell table:style-name="TableCell12">
            <text:p text:style-name="P13">臺中市和平區公所(區立幼兒園)</text:p>
          </table:table-cell>
        </table:table-row>
        <table:table-row table:style-name="TableRow14">
          <table:table-cell table:style-name="TableCell15">
            <text:p text:style-name="P16">公告標題</text:p>
          </table:table-cell>
          <table:table-cell table:style-name="TableCell17">
            <text:p text:style-name="內文"><text:span text:style-name="T18">臺中市和平區公所</text:span><text:span text:style-name="T19">(</text:span><text:span text:style-name="T20">區立幼兒園</text:span><text:span text:style-name="T21">)</text:span><text:span text:style-name="T22"><text:s/></text:span></text:p>
            <text:p text:style-name="內文"><text:span text:style-name="T23">114</text:span><text:span text:style-name="T24">學年度第</text:span><text:span text:style-name="T25">4</text:span><text:span text:style-name="T26">階段身心障礙學生教師助理員暨特教學生助理人員</text:span></text:p>
          </table:table-cell>
        </table:table-row>
        <table:table-row table:style-name="TableRow27">
          <table:table-cell table:style-name="TableCell28">
            <text:p text:style-name="P29">公告職缺</text:p>
          </table:table-cell>
          <table:table-cell table:style-name="TableCell30">
            <text:p text:style-name="P31"><text:span text:style-name="T32">第</text:span><text:span text:style-name="T33">4</text:span><text:span text:style-name="T34">階段身心障礙學生教師助理員暨特教學生助理人員</text:span></text:p>
          </table:table-cell>
        </table:table-row>
        <table:table-row table:style-name="TableRow35">
          <table:table-cell table:style-name="TableCell36">
            <text:p text:style-name="P37">職缺人數</text:p>
          </table:table-cell>
          <table:table-cell table:style-name="TableCell38">
            <text:p text:style-name="P39"><text:span text:style-name="T40">1</text:span><text:span text:style-name="T41">人</text:span></text:p>
          </table:table-cell>
        </table:table-row>
        <table:table-row table:style-name="TableRow42">
          <table:table-cell table:style-name="TableCell43">
            <text:p text:style-name="P44">公告時間</text:p>
          </table:table-cell>
          <table:table-cell table:style-name="TableCell45">
            <text:p text:style-name="P46"><text:span text:style-name="T47">115</text:span><text:span text:style-name="T48">年</text:span><text:span text:style-name="T49">1</text:span><text:span text:style-name="T50">月</text:span><text:span text:style-name="T51">26</text:span><text:span text:style-name="T52">日至</text:span><text:span text:style-name="T53">115</text:span><text:span text:style-name="T54">年</text:span><text:span text:style-name="T55">1</text:span><text:span text:style-name="T56">月</text:span><text:span text:style-name="T57">30</text:span><text:span text:style-name="T58">日</text:span></text:p>
          </table:table-cell>
        </table:table-row>
        <table:table-row table:style-name="TableRow59">
          <table:table-cell table:style-name="TableCell60">
            <text:p text:style-name="P61">應徵方式</text:p>
            <text:p text:style-name="P62">(說明：請註明</text:p>
            <text:p text:style-name="P63">應徵方式或報</text:p>
            <text:p text:style-name="P64">名方式，如於</text:p>
            <text:p text:style-name="P65">Ｏ月Ｏ日前郵</text:p>
            <text:p text:style-name="P66">寄履歷資料至</text:p>
            <text:p text:style-name="P67"><text:span text:style-name="T68">Ｘ市ＸＸ街</text:span><text:span text:style-name="T69">)</text:span></text:p>
          </table:table-cell>
          <table:table-cell table:style-name="TableCell70">
            <text:p text:style-name="P71"><text:span text:style-name="T72">一、報名資格條件：</text:span></text:p>
            <text:p text:style-name="P73"><text:span text:style-name="T74"><text:s text:c="4"/></text:span><text:span text:style-name="T75">基本條件：高級中等以上學校畢業或具同等學力之資格。</text:span></text:p>
            <text:p text:style-name="P76"><text:span text:style-name="T77">二、服務期間：</text:span><text:span text:style-name="T78">自民國</text:span><text:span text:style-name="T79">115</text:span><text:span text:style-name="T80">年</text:span><text:span text:style-name="T81">2</text:span><text:span text:style-name="T82">月</text:span><text:span text:style-name="T83">23</text:span><text:span text:style-name="T84">日起</text:span><text:span text:style-name="T85">(</text:span><text:span text:style-name="T86">或起聘日</text:span><text:span text:style-name="T87">)</text:span><text:span text:style-name="T88">，至民國</text:span><text:span text:style-name="T89">115</text:span><text:span text:style-name="T90">年</text:span><text:span text:style-name="T91">7</text:span><text:span text:style-name="T92">月</text:span><text:span text:style-name="T93">31</text:span><text:span text:style-name="T94">日止，依</text:span></text:p>
            <text:p text:style-name="P95"><text:span text:style-name="T96">雙方約定時間並於工作期限前完成，契約期滿即終止進用關係。</text:span></text:p>
            <text:p text:style-name="P97"><text:span text:style-name="T98">三、酬勞：乙方每小時支服務鐘點費</text:span><text:span text:style-name="T99">196</text:span><text:span text:style-name="T100">元。</text:span><text:span text:style-name="T101">(</text:span><text:span text:style-name="T102">若有調整，依</text:span><text:span text:style-name="T103">勞動部</text:span><text:span text:style-name="T104">核定金額計算</text:span><text:span text:style-name="T105">)</text:span></text:p>
            <text:p text:style-name="P106"><text:span text:style-name="T107">四、應徵時間</text:span><text:span text:style-name="T108">:</text:span><text:span text:style-name="T109">另行通知。</text:span></text:p>
            <text:p text:style-name="P110"><text:span text:style-name="T111"><text:s text:c="4"/></text:span><text:span text:style-name="T112">應徵地點</text:span><text:span text:style-name="T113">:</text:span><text:span text:style-name="T114">臺中市區公所</text:span><text:span text:style-name="T115">(</text:span><text:span text:style-name="T116">區立幼兒園</text:span><text:span text:style-name="T117">)-</text:span><text:span text:style-name="T118">臺中市和平區達觀里東崎路一段育英巷</text:span></text:p>
            <text:p text:style-name="P119"><text:span text:style-name="T120">36</text:span><text:span text:style-name="T121">號。</text:span></text:p>
            <text:p text:style-name="P122"><text:span text:style-name="T123">五、報名方式：檢具下列證件</text:span></text:p>
            <text:p text:style-name="P124"><text:span text:style-name="T125">1.</text:span><text:span text:style-name="T126">個人履歷表</text:span><text:span text:style-name="T127">1</text:span><text:span text:style-name="T128">份</text:span><text:span text:style-name="T129">(</text:span><text:span text:style-name="T130">含自傳、請貼上最近一年內二吋半身相片及註明白天聯絡電話</text:span></text:p>
            <text:p text:style-name="P131">2.學經歷證件影本。</text:p>
            <text:p text:style-name="P132"><text:span text:style-name="T133">3.</text:span><text:span text:style-name="T134">身分證明文件</text:span><text:span text:style-name="T135">(</text:span><text:span text:style-name="T136">身分證、戶口名簿影本戶或戶籍謄本</text:span><text:span text:style-name="T137">1</text:span><text:span text:style-name="T138">份</text:span><text:span text:style-name="T139">)</text:span><text:span text:style-name="T140">。</text:span></text:p>
            <text:p text:style-name="P141"><text:span text:style-name="T142">4.</text:span><text:span text:style-name="T143">收件期限</text:span><text:span text:style-name="T144">:</text:span><text:span text:style-name="T145">自即日起至</text:span><text:span text:style-name="T146">115</text:span><text:span text:style-name="T147">年</text:span><text:span text:style-name="T148">1</text:span><text:span text:style-name="T149">月</text:span><text:span text:style-name="T150">30</text:span><text:span text:style-name="T151">日</text:span><text:span text:style-name="T152">17</text:span><text:span text:style-name="T153">時前親自送達或寄達（請自行預留郵遞</text:span></text:p>
            <text:p text:style-name="P154"><text:span text:style-name="T155"><text:s text:c="5"/></text:span><text:span text:style-name="T156">時間）臺中市和平區公所</text:span><text:span text:style-name="T157">(</text:span><text:span text:style-name="T158">區立幼兒園</text:span><text:span text:style-name="T159">)42441</text:span><text:span text:style-name="T160">臺中市和平區東關路三段</text:span><text:span text:style-name="T161">156</text:span><text:span text:style-name="T162">號</text:span><text:span text:style-name="T163">)</text:span></text:p>
            <text:p text:style-name="P164"><text:span text:style-name="T165"><text:s text:c="3"/></text:span><text:span text:style-name="T166">信封上請註明「應徵特教助理人員」，逾期不予受理。</text:span><text:span text:style-name="T167"><text:s/></text:span></text:p>
            <text:p text:style-name="P168">※備註:上述應徵資料請以A4紙張及信封裝訂，格式不符或資料不全者恕不受理；<text:s/></text:p>
            <text:p text:style-name="P169"><text:span text:style-name="T170"><text:s text:c="2"/></text:span><text:span text:style-name="T171">另所提供資料如有</text:span><text:span text:style-name="T172">不實者，一切後果由當事人自行負責。本案將符合資格人員</text:span><text:span text:style-name="T173"><text:s/></text:span></text:p>
            <text:p text:style-name="P174"><text:span text:style-name="T175"><text:s text:c="2"/></text:span><text:span text:style-name="T176">以電話回覆未獲錄取者另行通知。</text:span><text:span text:style-name="T177"><text:s/></text:span></text:p>
            <text:p text:style-name="P178"><text:span text:style-name="T179">六、聯絡方式：</text:span><text:span text:style-name="T180">04-259</text:span><text:span text:style-name="T181">11101</text:span><text:span text:style-name="T182">(</text:span><text:span text:style-name="T183">劉小姐</text:span><text:span text:style-name="T184">)</text:span><text:span text:style-name="T185">。</text:span><text:span text:style-name="T186"><text:s/></text:span></text:p>
            <text:p text:style-name="P187"><text:span text:style-name="T188">七、甄選時間：另行通知。</text:span><text:span text:style-name="T189"><text:s/></text:span></text:p>
          </table:table-cell>
        </table:table-row>
        <table:table-row table:style-name="TableRow190">
          <table:table-cell table:style-name="TableCell191" table:number-rows-spanned="6">
            <text:p text:style-name="P192">僱用資料</text:p>
          </table:table-cell>
          <table:table-cell table:style-name="TableCell193">
            <text:p text:style-name="P194"><text:span text:style-name="T195">工作內容</text:span><text:span text:style-name="T196">:<text:s/></text:span></text:p>
            <text:list text:style-name="LFO1" text:continue-numbering="true">
              <text:list-item>
                <text:p text:style-name="P197">協助學生及特殊生其生活自理、操作教具教材，觀察記錄學生學習行為或情緒處理。並配合學生作息時間，協助學生轉換學習場所，維護學生在校或參與教學活動之安全。</text:p>
              </text:list-item>
              <text:list-item>
                <text:p text:style-name="P198">下課時間、午間及午餐時間於班上協助導師維護學生安全及餵食學生。</text:p>
              </text:list-item>
              <text:list-item>
                <text:p text:style-name="P199">協助教師教學活動與輔導活動(包括偶發事件處理及校外教學之聯繫)。</text:p>
              </text:list-item>
              <text:list-item>
                <text:p text:style-name="P200">應於當日服務完畢之一週內，於教育部特殊教育通報網填寫完成服務紀錄。</text:p>
              </text:list-item>
              <text:list-item>
                <text:p text:style-name="P201">如遇排定服務時間無法到場，應主動與學校聯繫請假事宜，並經甲方同意後始得請假。</text:p>
              </text:list-item>
            </text:list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<text:span text:style-name="T206">工作地點</text:span><text:span text:style-name="T207">:<text:s/></text:span><text:span text:style-name="T208">臺中市和平區公所</text:span><text:span text:style-name="T209">(</text:span><text:span text:style-name="T210">區立幼兒園</text:span><text:span text:style-name="T211">)</text:span><text:span text:style-name="T212">-</text:span><text:span text:style-name="T213">本園</text:span></text:p>
            <text:p text:style-name="P214"><text:span text:style-name="T215"><text:s text:c="9"/>(</text:span><text:span text:style-name="T216">臺中市和平區博愛里東關路一段松鶴三巷</text:span><text:span text:style-name="T217">5</text:span><text:span text:style-name="T218">號</text:span><text:span text:style-name="T219">)</text:span>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<text:span text:style-name="T224">工作時間</text:span><text:span text:style-name="T225">:<text:s/></text:span><text:span text:style-name="T226"><text:line-break/></text:span><text:span text:style-name="T227">■</text:span><text:span text:style-name="T228">日班，臺中市政府教育局核定每週時數</text:span><text:span text:style-name="T229">30</text:span><text:span text:style-name="T230">小時，核定</text:span><text:span text:style-name="T231">21</text:span><text:span text:style-name="T232">週，核定總時數共</text:span><text:span text:style-name="T233">630</text:span><text:span text:style-name="T234">小時（在核定範圍內可彈性調整其特教助理人員服務之週時數）。</text:span></text:p>
            <text:soft-page-break/>
            <text:p text:style-name="P235"><text:span text:style-name="T236">□</text:span><text:span text:style-name="T237">夜班至</text:span><text:span text:style-name="T238"><text:line-break/></text:span><text:span text:style-name="T239">□</text:span><text:span text:style-name="T240">輪班</text:span><text:span text:style-name="T241"><text:s/>□</text:span><text:span text:style-name="T242">二班制</text:span><text:span text:style-name="T243"><text:s/>□</text:span><text:span text:style-name="T244">三班制</text:span><text:span text:style-name="T245"><text:s/>□</text:span><text:span text:style-name="T246">四班二輪</text:span><text:span text:style-name="T247"><text:line-break/></text:span><text:span text:style-name="T248">□</text:span><text:span text:style-name="T249">部分工時</text:span><text:span text:style-name="T250"><text:s/></text:span><text:span text:style-name="T251">自</text:span><text:span text:style-name="T252"><text:s/></text:span><text:span text:style-name="T253">至</text:span><text:span text:style-name="T254"><text:s/></text:span>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休假方式:<text:line-break/>■周休二日<text:s/>□月休六天<text:s/>□月休四天<text:s/>□輪休<text:s/>□月休<text:s/>日<text:line-break/>□其他：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<text:span text:style-name="T263">核薪方式</text:span><text:span text:style-name="T264">:<text:s/></text:span><text:span text:style-name="T265">時薪</text:span><text:span text:style-name="T266">19</text:span><text:span text:style-name="T267">6</text:span><text:span text:style-name="T268">元</text:span><text:span text:style-name="T269">(</text:span><text:span text:style-name="T270">若有調整，依教育局核定金額計算</text:span><text:span text:style-name="T271">)</text:span><text:span text:style-name="T272"><text:line-break/></text:span><text:span text:style-name="T273">□</text:span><text:span text:style-name="T274">月薪</text:span><text:span text:style-name="T275"><text:s/>□</text:span><text:span text:style-name="T276">日薪</text:span><text:span text:style-name="T277">■</text:span><text:span text:style-name="T278">時薪</text:span><text:span text:style-name="T279"><text:s/>□</text:span><text:span text:style-name="T280">論件計酬</text:span><text:span text:style-name="T281"><text:s/>□</text:span><text:span text:style-name="T282">面議</text:span><text:span text:style-name="T283"><text:s/></text:span>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<text:span text:style-name="T288">僱用期限</text:span><text:span text:style-name="T289">:</text:span><text:span text:style-name="T290"><text:s/></text:span><text:span text:style-name="T291">自民國</text:span><text:span text:style-name="T292">115</text:span><text:span text:style-name="T293">年</text:span><text:span text:style-name="T294">2</text:span><text:span text:style-name="T295">月</text:span><text:span text:style-name="T296">23</text:span><text:span text:style-name="T297">日起</text:span><text:span text:style-name="T298">(</text:span><text:span text:style-name="T299">或起聘日</text:span><text:span text:style-name="T300">)</text:span><text:span text:style-name="T301">，至民國</text:span><text:span text:style-name="T302">115</text:span><text:span text:style-name="T303">年</text:span><text:span text:style-name="T304">7</text:span><text:span text:style-name="T305">月</text:span><text:span text:style-name="T306">31</text:span><text:span text:style-name="T307">日止。</text:span></text:p>
          </table:table-cell>
        </table:table-row>
        <table:table-row table:style-name="TableRow308">
          <table:table-cell table:style-name="TableCell309" table:number-rows-spanned="6">
            <text:p text:style-name="P310">僱用條件</text:p>
          </table:table-cell>
          <table:table-cell table:style-name="TableCell311">
            <text:p text:style-name="P312"><text:span text:style-name="T313">學歷要求</text:span><text:span text:style-name="T314">:</text:span><text:span text:style-name="T315"><text:line-break/></text:span><text:span text:style-name="T316">□</text:span><text:span text:style-name="T317">不拘</text:span><text:span text:style-name="T318"><text:s/>□</text:span><text:span text:style-name="T319">博士</text:span><text:span text:style-name="T320"><text:s/>□</text:span><text:span text:style-name="T321">碩士</text:span><text:span text:style-name="T322"><text:s/>□</text:span><text:span text:style-name="T323">大學</text:span><text:span text:style-name="T324"><text:s/>□</text:span><text:span text:style-name="T325">專科</text:span><text:span text:style-name="T326"><text:line-break/></text:span><text:span text:style-name="T327">■</text:span><text:span text:style-name="T328">高職</text:span><text:span text:style-name="T329"><text:s/>■</text:span><text:span text:style-name="T330">高中</text:span><text:span text:style-name="T331"><text:s/>□</text:span><text:span text:style-name="T332">國中</text:span><text:span text:style-name="T333"><text:s/>□</text:span><text:span text:style-name="T334">國小</text:span><text:span text:style-name="T335"><text:s/>□</text:span><text:span text:style-name="T336">其他</text:span><text:span text:style-name="T337"><text:s/></text:span><text:span text:style-name="T338">以上</text:span>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<text:span text:style-name="T343">科系要求</text:span><text:span text:style-name="T344">:</text:span><text:span text:style-name="T345"><text:s/>■</text:span><text:span text:style-name="T346">不拘</text:span><text:span text:style-name="T347">□</text:span><text:span text:style-name="T348">符合任一項條件者</text:span>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駕照要求:■不拘<text:s/>□需具備駕照(種類)：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<text:span text:style-name="T357">工作經驗</text:span><text:span text:style-name="T358">:</text:span><text:span text:style-name="T359"><text:line-break/></text:span><text:span text:style-name="T360">■</text:span><text:span text:style-name="T361">不拘</text:span><text:span text:style-name="T362"><text:line-break/></text:span><text:span text:style-name="T363">□</text:span><text:span text:style-name="T364">需具備</text:span>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<text:span text:style-name="T369">語文能力要求</text:span><text:span text:style-name="T370">:</text:span><text:span text:style-name="T371"><text:line-break/></text:span><text:span text:style-name="T372">1.■</text:span><text:span text:style-name="T373">不須具外文能力</text:span><text:span text:style-name="T374"><text:line-break/></text:span><text:span text:style-name="T375">2.□</text:span><text:span text:style-name="T376">英語：</text:span><text:span text:style-name="T377">□</text:span><text:span text:style-name="T378">精通</text:span><text:span text:style-name="T379">□</text:span><text:span text:style-name="T380">良好</text:span><text:span text:style-name="T381">□</text:span><text:span text:style-name="T382">普通</text:span><text:span text:style-name="T383">□</text:span><text:span text:style-name="T384">稍懂</text:span><text:span text:style-name="T385"><text:line-break/></text:span><text:span text:style-name="T386">3.□</text:span><text:span text:style-name="T387">日語：</text:span><text:span text:style-name="T388">□</text:span><text:span text:style-name="T389">精通</text:span><text:span text:style-name="T390">□</text:span><text:span text:style-name="T391">良好</text:span><text:span text:style-name="T392">□</text:span><text:span text:style-name="T393">普通</text:span><text:span text:style-name="T394">□</text:span><text:span text:style-name="T395">稍懂</text:span><text:span text:style-name="T396"><text:line-break/></text:span><text:span text:style-name="T397">4.□</text:span><text:span text:style-name="T398">台語：</text:span><text:span text:style-name="T399">□</text:span><text:span text:style-name="T400">精通</text:span><text:span text:style-name="T401">□</text:span><text:span text:style-name="T402">良好</text:span><text:span text:style-name="T403">□</text:span><text:span text:style-name="T404">普通</text:span><text:span text:style-name="T405">□</text:span><text:span text:style-name="T406">稍懂</text:span><text:span text:style-name="T407"><text:line-break/></text:span><text:span text:style-name="T408">5.□</text:span><text:span text:style-name="T409">客語：</text:span><text:span text:style-name="T410">□</text:span><text:span text:style-name="T411">精通</text:span><text:span text:style-name="T412">□</text:span><text:span text:style-name="T413">良好</text:span><text:span text:style-name="T414">□</text:span><text:span text:style-name="T415">普通</text:span><text:span text:style-name="T416">□</text:span><text:span text:style-name="T417">稍懂</text:span><text:span text:style-name="T418"><text:line-break/></text:span><text:span text:style-name="T419">6.□</text:span><text:span text:style-name="T420">其他：</text:span><text:span text:style-name="T421"><text:s/></text:span><text:span text:style-name="T422">□</text:span><text:span text:style-name="T423">精通</text:span><text:span text:style-name="T424">□</text:span><text:span text:style-name="T425">良好</text:span><text:span text:style-name="T426">□</text:span><text:span text:style-name="T427">普通</text:span><text:span text:style-name="T428">□</text:span><text:span text:style-name="T429">稍懂</text:span></text:p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<text:span text:style-name="T434">使用電腦能力</text:span><text:span text:style-name="T435">:</text:span><text:span text:style-name="T436"><text:line-break/></text:span><text:span text:style-name="T437">■</text:span><text:span text:style-name="T438">會：</text:span><text:span text:style-name="T439">■</text:span><text:span text:style-name="T440">電腦基本操作</text:span><text:span text:style-name="T441"><text:s/></text:span><text:span text:style-name="T442">■</text:span><text:span text:style-name="T443">文書處理</text:span><text:span text:style-name="T444"><text:s/></text:span><text:span text:style-name="T445">■</text:span><text:span text:style-name="T446">網際網路</text:span><text:span text:style-name="T447"><text:s/></text:span><text:span text:style-name="T448">□</text:span><text:span text:style-name="T449">網頁編輯</text:span><text:span text:style-name="T450"><text:line-break/></text:span><text:span text:style-name="T451">□</text:span><text:span text:style-name="T452">商業軟體</text:span><text:span text:style-name="T453"><text:s/></text:span><text:span text:style-name="T454">□</text:span><text:span text:style-name="T455">程式設計</text:span><text:span text:style-name="T456"><text:s/></text:span><text:span text:style-name="T457">□</text:span><text:span text:style-name="T458">其他：</text:span><text:span text:style-name="T459"><text:line-break/></text:span><text:span text:style-name="T460">□</text:span><text:span text:style-name="T461">不會使用</text:span></text:p>
          </table:table-cell>
        </table:table-row>
      </table:table>
      <text:p text:style-name="P4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4722in" fo:margin-bottom="0.3937in" fo:margin-right="0.4722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各機關職缺公告申請表  申請日期：102年1月  日</dc:title>
    <meta:initial-creator>user</meta:initial-creator>
    <dc:creator>楊均</dc:creator>
    <meta:creation-date>2026-01-26T01:58:00Z</meta:creation-date>
    <dc:date>2026-01-26T01:58:00Z</dc:date>
    <meta:print-date>2025-08-28T05:51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7" meta:character-count="1591" meta:row-count="11" meta:non-whitespace-character-count="1357"/>
  </office:meta>
</office:document-meta>
</file>