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font-weight="bold" style:font-weight-asian="bold" fo:color="#000000" fo:font-size="16pt" style:font-size-asian="16pt" style:font-size-complex="16pt"/>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4"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5" style:parent-style-name="預設段落字型" style:family="text">
      <style:text-properties style:font-name="標楷體" style:font-name-asian="標楷體" style:font-name-complex="Calibri" fo:font-weight="bold" style:font-weight-asian="bold" style:font-weight-complex="bold" fo:color="#000000" fo:font-size="20pt" style:font-size-asian="20pt" style:font-size-complex="20pt" fo:background-color="#FFFF00"/>
    </style:style>
    <style:style style:name="T236" style:parent-style-name="預設段落字型" style:family="text">
      <style:text-properties style:font-name="標楷體" style:font-name-asian="標楷體" style:font-name-complex="Calibri" fo:font-weight="bold" style:font-weight-asian="bold" style:font-weight-complex="bold" fo:color="#000000" fo:font-size="20pt" style:font-size-asian="20pt" style:font-size-complex="20pt" fo:background-color="#FFFF00"/>
    </style:style>
    <style:style style:name="T237" style:parent-style-name="預設段落字型" style:family="text">
      <style:text-properties style:font-name="標楷體" style:font-name-asian="標楷體" style:font-name-complex="Calibri" fo:font-weight="bold" style:font-weight-asian="bold" style:font-weight-complex="bold" fo:color="#000000" fo:font-size="20pt" style:font-size-asian="20pt" style:font-size-complex="20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1805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1805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1805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1805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1805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1805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1805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1805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1805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臺中市和平區公所</text:p>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
      <text:p text:style-name="P234"><text:span text:style-name="T235">申請人簽章：</text:span><text:span text:style-name="T236">_________________________</text:span><text:span text:style-name="T237"><text:tab/></text:span></text:p>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text:span><text:span text:style-name="T300">處理。</text:span></text:p>
      <text:p text:style-name="P301"><text:span text:style-name="T302">四、赴大陸地區前請先行至大陸委員會「公務員赴中國大陸相關訊息專區」詳閱相關訊息，並至該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楊均</dc:creator>
    <meta:creation-date>2026-02-26T03:12:00Z</meta:creation-date>
    <dc:date>2026-02-26T03:12:00Z</dc:date>
    <meta:print-date>2025-12-05T09:31: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