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8" style:family="table-row">
      <style:table-row-properties style:min-row-height="0.72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5" style:family="table-row">
      <style:table-row-properties style:min-row-height="0.7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6" style:family="table-row">
      <style:table-row-properties style:min-row-height="2.6027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138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93" style:family="table-row">
      <style:table-row-properties style:min-row-height="0.184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0" style:family="table-row">
      <style:table-row-properties style:min-row-height="0.186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090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093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9" style:family="table-row">
      <style:table-row-properties style:min-row-height="0.2895in" style:use-optimal-row-height="false" fo:keep-together="always"/>
    </style:style>
    <style:style style:name="P130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ableRow136" style:family="table-row">
      <style:table-row-properties style:min-row-height="0.720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margin-left="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45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9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3" style:parent-style-name="內文" style:family="paragraph">
      <style:paragraph-properties fo:text-align="center" style:line-height-at-least="0in" fo:margin-right="0.0312in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7" style:family="table-row">
      <style:table-row-properties style:min-row-height="0.601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160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62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6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166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16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 <text:s/>謂</text:p>
          </table:table-cell>
          <table:table-cell table:style-name="TableCell29" table:number-columns-spanned="3">
            <text:p text:style-name="P30">姓 <text:s text:c="3"/>名</text:p>
            <text:p text:style-name="P31"><text:span text:style-name="T32">( 或 名 稱 )</text:span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</text:p>
            <text:p text:style-name="P39"><text:span text:style-name="T40">統一編號</text:span></text:p>
          </table:table-cell>
          <table:table-cell table:style-name="TableCell41" table:number-columns-spanned="2">
            <text:p text:style-name="P42">職業</text:p>
          </table:table-cell>
          <table:covered-table-cell/>
          <table:table-cell table:style-name="TableCell43" table:number-columns-spanned="2">
            <text:p text:style-name="P44">住所或居所</text:p>
            <text:p text:style-name="P45">（事務所或營業所）</text:p>
          </table:table-cell>
          <table:covered-table-cell/>
          <table:table-cell table:style-name="TableCell46">
            <text:p text:style-name="P47">連絡電話</text:p>
          </table:table-cell>
        </table:table-row>
        <table:table-row table:style-name="TableRow48">
          <table:table-cell table:style-name="TableCell49">
            <text:p text:style-name="P50">聲 請 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 造 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<text:span text:style-name="T85">上當事人間 <text:s text:c="16"/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<text:span text:style-name="T92">(本件現正在 <text:s text:c="11"/>地方法院檢察署偵查審理中，案號如右： 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證物名稱及件數</text:span></text:p>
          </table:table-cell>
          <table:covered-table-cell/>
          <table:table-cell table:style-name="TableCell97" table:number-columns-spanned="10">
            <text:p text:style-name="P98"><text:span text:style-name="T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聲請調查證據</text:span></text:p>
          </table:table-cell>
          <table:covered-table-cell/>
          <table:table-cell table:style-name="TableCell104" table:number-columns-spanned="10">
            <text:p text:style-name="P105"><text:span text:style-name="T10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是否為原住民身分</text:p>
          </table:table-cell>
          <table:covered-table-cell/>
          <table:table-cell table:style-name="TableCell110">
            <text:p text:style-name="P111">是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否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是否需具原住民身分調解委員協助</text:p>
          </table:table-cell>
          <table:covered-table-cell/>
          <table:table-cell table:style-name="TableCell121">
            <text:p text:style-name="P122">是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否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10">
            <text:p text:style-name="P132">【備註】</text:p>
            <text:p text:style-name="P133">1.依鄉鎮市調解條例第13條規定，欲向無管轄權之調解會聲請調解，須經雙方當事人及前揭調解會同意。</text:p>
            <text:p text:style-name="P134"><text:span text:style-name="T135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2">
            <text:p text:style-name="P138"><text:span text:style-name="T139"><text:s/>此致</text:span><text:span text:style-name="T140"><text:s text:c="5"/></text:span><text:span text:style-name="T141">臺中</text:span><text:span text:style-name="T142">市</text:span><text:span text:style-name="T143">和平</text:span><text:span text:style-name="T144">區調解委員會</text:span></text:p>
            <text:p text:style-name="P145"><text:span text:style-name="T146">中華民國 <text:s text:c="2"/></text:span><text:span text:style-name="T147"><text:s/></text:span><text:span text:style-name="T148"><text:s/>年 <text:s/></text:span><text:span text:style-name="T149"><text:s text:c="3"/></text:span><text:span text:style-name="T150">月 <text:s text:c="2"/></text:span><text:span text:style-name="T151"><text:s text:c="2"/></text:span><text:span text:style-name="T152">日</text:span></text:p>
            <text:p text:style-name="P153"><text:span text:style-name="T154"><text:s text:c="37"/>聲請人： <text:s text:c="16"/></text:span><text:span text:style-name="T155"><text:s text:c="2"/></text:span><text:span text:style-name="T156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2">
            <text:p text:style-name="P159">上筆錄經當場向聲請人朗讀或交付閱覽，聲請人認為無異。</text:p>
            <text:p text:style-name="P160"><text:span text:style-name="T161"><text:s text:c="35"/>筆錄人： <text:s text:c="16"/></text:span><text:span text:style-name="T162"><text:s text:c="2"/></text:span><text:span text:style-name="T163"><text:s text:c="6"/>(簽名或蓋章)</text:span></text:p>
            <text:p text:style-name="P164"><text:span text:style-name="T165"><text:s text:c="35"/>聲請人： <text:s text:c="16"/></text:span><text:span text:style-name="T166"><text:s text:c="2"/></text:span><text:span text:style-name="T16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附註：1.提出聲請調解書時，應按對造人提出繕本。</text:p>
      <text:p text:style-name="P169">2.當事人如有「法定代理人」或「委任代理人」應於「稱謂」一欄下記明之；如兼有兩者，均應記明。</text:p>
      <text:p text:style-name="P170">3.聲請人或對造人為無行為能力或限制行為能力者，應記明其法定代理人。</text:p>
      <text:p text:style-name="P171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72">5.聲請人如聲請調查證據，應將證物之名稱、證人之姓名及住居所等記明於「聲請調查證據」一欄。</text:p>
      <text:p text:style-name="P173"><text:span text:style-name="T174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per03</meta:initial-creator>
    <dc:creator>陳雅仲</dc:creator>
    <meta:creation-date>2025-12-26T03:47:00Z</meta:creation-date>
    <dc:date>2025-12-26T03:47:00Z</dc:date>
    <meta:print-date>2023-12-28T06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