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6569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2909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1.253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6" style:family="table-row">
      <style:table-row-properties style:min-row-height="0.2604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2" style:family="table-row">
      <style:table-row-properties style:min-row-height="0.2604in" style:use-optimal-row-height="false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6" style:family="table-row">
      <style:table-row-properties style:min-row-height="0.3479in" style:use-optimal-row-height="false" fo:keep-together="always"/>
    </style:style>
    <style:style style:name="TableCell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8" style:family="table-row">
      <style:table-row-properties style:min-row-height="0.725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5" style:family="table-row">
      <style:table-row-properties style:min-row-height="0.725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82" style:family="table-row">
      <style:table-row-properties style:min-row-height="0.3263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8" style:family="table-row">
      <style:table-row-properties style:min-row-height="2.6027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625in" style:line-height-at-least="0in" fo:text-indent="0.0777in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fo:text-align="justify" fo:margin-top="0.0625in" style:line-height-at-least="0in" fo:text-indent="0.0777in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9pt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9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8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fo:margin-top="0.0625in" style:line-height-at-least="0in" fo:text-indent="0.0777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fo:text-align="justify" fo:margin-top="0.0625in" style:line-height-at-least="0in" fo:text-indent="0.0777in"/>
    </style:style>
    <style:style style:name="T1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color="#000000" style:letter-kerning="false" style:font-size-complex="13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122" style:parent-style-name="內文" style:family="paragraph">
      <style:paragraph-properties fo:text-align="justify" style:line-height-at-least="0in" fo:margin-left="-0.118in" fo:text-indent="0.197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fo:text-align="justify" style:line-height-at-least="0in" fo:margin-left="-0.118in" fo:text-indent="0.6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text-align="justify" fo:margin-top="0.0625in" style:line-height-at-least="0in" fo:text-indent="0.0777in">
        <style:tab-stops>
          <style:tab-stop style:type="left" style:position="0.625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text-align="justify" style:line-height-at-least="0in" fo:text-indent="0.5708in">
        <style:tab-stops>
          <style:tab-stop style:type="left" style:position="0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0pt"/>
    </style:style>
    <style:style style:name="P132" style:parent-style-name="內文" style:family="paragraph">
      <style:paragraph-properties fo:text-align="justify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text-align="justify" style:line-height-at-least="0in" fo:text-indent="0.0784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4" style:family="table-row">
      <style:table-row-properties style:min-row-height="0.138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0.0166in" fo:margin-right="0.0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8pt"/>
    </style:style>
    <style:style style:name="TableRow138" style:family="table-row">
      <style:table-row-properties style:min-row-height="0.184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45" style:family="table-row">
      <style:table-row-properties style:min-row-height="0.1868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2" style:family="table-row">
      <style:table-row-properties style:min-row-height="0.0909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3" style:family="table-row">
      <style:table-row-properties style:min-row-height="0.0937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2895in" style:use-optimal-row-height="false" fo:keep-together="always"/>
    </style:style>
    <style:style style:name="P175" style:parent-style-name="內文" style:family="paragraph">
      <style:paragraph-properties fo:text-align="justify" style:line-height-at-least="0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text-align="justify" fo:line-height="0.1666in"/>
      <style:text-properties fo:font-size="9pt" style:font-size-asian="9pt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ableRow181" style:family="table-row">
      <style:table-row-properties style:min-row-height="0.720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margin-left="0.0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92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4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6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98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00" style:parent-style-name="內文" style:family="paragraph">
      <style:paragraph-properties fo:text-align="center" style:line-height-at-least="0in" fo:margin-right="0.0312in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02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04" style:family="table-row">
      <style:table-row-properties style:min-row-height="0.6013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margin-left="0.0333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9pt"/>
    </style:style>
    <style:style style:name="P207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09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11" style:parent-style-name="內文" style:family="paragraph">
      <style:paragraph-properties fo:text-align="center" fo:margin-top="0.0625in" style:line-height-at-least="0in" fo:margin-lef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style:font-weight-complex="bold" fo:color="#0000FF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9pt"/>
    </style:style>
    <style:style style:name="P215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line-height="0.2083in" fo:margin-left="0.5902in" fo:text-indent="-0.17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 table:number-rows-spanned="2">
            <text:p text:style-name="P18"><text:span text:style-name="T19">聲請調解書（筆錄）</text:span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7">
            <text:p text:style-name="P21">收件日期： <text:s text:c="8"/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table-cell table:style-name="TableCell24" table:number-columns-spanned="7">
            <text:p text:style-name="P25">收件編號： <text:s text:c="8"/>案號： <text:s text:c="3"/>年 <text:s text:c="4"/>調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 <text:s/>謂</text:p>
          </table:table-cell>
          <table:table-cell table:style-name="TableCell29" table:number-columns-spanned="3">
            <text:p text:style-name="P30">姓 <text:s text:c="3"/>名</text:p>
            <text:p text:style-name="P31"><text:span text:style-name="T32">( 或 名 稱 )</text:span></text:p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>出生日期</text:p>
          </table:table-cell>
          <table:table-cell table:style-name="TableCell37">
            <text:p text:style-name="P38">國民身分證</text:p>
            <text:p text:style-name="P39"><text:span text:style-name="T40">統一編號</text:span></text:p>
          </table:table-cell>
          <table:table-cell table:style-name="TableCell41" table:number-columns-spanned="2">
            <text:p text:style-name="P42">職業</text:p>
          </table:table-cell>
          <table:covered-table-cell/>
          <table:table-cell table:style-name="TableCell43" table:number-columns-spanned="2">
            <text:p text:style-name="P44">住所或居所</text:p>
            <text:p text:style-name="P45">（事務所或營業所）</text:p>
          </table:table-cell>
          <table:covered-table-cell/>
          <table:table-cell table:style-name="TableCell46">
            <text:p text:style-name="P47">連絡電話</text:p>
          </table:table-cell>
        </table:table-row>
        <table:table-row table:style-name="TableRow48">
          <table:table-cell table:style-name="TableCell49">
            <text:p text:style-name="P50">聲 請 人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 造 人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2">
            <text:p text:style-name="P84"><text:span text:style-name="T85">上當事人間 車禍損害賠償</text:span><text:span text:style-name="T86"><text:s/></text:span><text:span text:style-name="T87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一、發生時間： <text:s text:c="2"/></text:span><text:span text:style-name="T92"><text:s/></text:span><text:span text:style-name="T93">年 <text:s text:c="2"/></text:span><text:span text:style-name="T94"><text:s/></text:span><text:span text:style-name="T95">月 <text:s text:c="2"/></text:span><text:span text:style-name="T96"><text:s/></text:span><text:span text:style-name="T97">日 <text:s text:c="3"/></text:span><text:span text:style-name="T98"><text:s/></text:span><text:span text:style-name="T99">時 <text:s text:c="2"/></text:span><text:span text:style-name="T100"><text:s/></text:span><text:span text:style-name="T101">分許</text:span></text:p>
            <text:p text:style-name="P102"><text:span text:style-name="T103"><draw:custom-shape svg:x="5.03333in" svg:y="0.15694in" svg:width="1.90278in" svg:height="0.64514in" draw:z-index="251659264" draw:id="id0" draw:style-name="a0" draw:name="Rectangle 3" text:anchor-type="paragraph"><svg:title/><svg:desc/><text:p text:style-name="P104">車輛種類：</text:p><text:p text:style-name="P105"><text:span text:style-name="T106">請填大客車、自(營)小客車、貨車或機車、腳踏車…</text:span></text:p><draw:enhanced-geometry draw:type="non-primitive" svg:viewBox="0 0 21600 21600" draw:enhanced-path="M 0 0 L 21600 0 21600 21600 0 21600 Z N"/></draw:custom-shape></text:span><text:span text:style-name="T107">二、發生地點：</text:span></text:p>
            <text:p text:style-name="P108">三、聲請人車號： <text:s text:c="15"/>車輛種類：</text:p>
            <text:p text:style-name="P109"><text:span text:style-name="T110">四、對造人車號：</text:span><text:span text:style-name="T111"><text:s text:c="15"/></text:span><text:span text:style-name="T112"><text:s/>車輛種類：</text:span></text:p>
            <text:p text:style-name="P113"><text:span text:style-name="T114">五、人員受傷</text:span><text:span text:style-name="T115">（</text:span><text:span text:style-name="T116">亡</text:span><text:span text:style-name="T117">）</text:span><text:span text:style-name="T118">及車輛受損情形：<text:s/></text:span><text:span text:style-name="T119">(請於【 】內打「</text:span><text:span text:style-name="T120">V</text:span><text:span text:style-name="T121">」)</text:span></text:p>
            <text:p text:style-name="P122">【 】傷者姓名： <text:s text:c="32"/>【 】死者姓名：</text:p>
            <text:p text:style-name="P123"><text:span text:style-name="T124">(傷者為<text:s/></text:span><text:span text:style-name="T125">行人</text:span><text:span text:style-name="T126"><text:s/>或<text:s/></text:span><text:span text:style-name="T127">乘客</text:span><text:span text:style-name="T128"><text:s/>者，亦請併予註明)</text:span></text:p>
            <text:p text:style-name="P129">【 】車損車主姓名：</text:p>
            <text:p text:style-name="P130"><text:span text:style-name="T131">(騎士或駕駛如非車輛所有人，請填寫受損車輛所有人姓名或公司名稱)</text:span></text:p>
            <text:p text:style-name="P132">補充說明：</text:p>
            <text:p text:style-name="P133">請貴會惠予協助調解，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<text:span text:style-name="T137">(本件現正在 <text:s text:c="11"/>地方法院檢察署偵查審理中，案號如右： <text:s text:c="3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<text:span text:style-name="T141">證物名稱及件數</text:span></text:p>
          </table:table-cell>
          <table:covered-table-cell/>
          <table:table-cell table:style-name="TableCell142" table:number-columns-spanned="10">
            <text:p text:style-name="P143"><text:span text:style-name="T14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聲請調查證據</text:span></text:p>
          </table:table-cell>
          <table:covered-table-cell/>
          <table:table-cell table:style-name="TableCell149" table:number-columns-spanned="10">
            <text:p text:style-name="P150"><text:span text:style-name="T15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是否為原住民身分</text:p>
          </table:table-cell>
          <table:covered-table-cell/>
          <table:table-cell table:style-name="TableCell155">
            <text:p text:style-name="P156">是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否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是否需具原住民身分調解委員協助</text:p>
          </table:table-cell>
          <table:covered-table-cell/>
          <table:table-cell table:style-name="TableCell166">
            <text:p text:style-name="P167">是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否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10">
            <text:p text:style-name="P177">【備註】</text:p>
            <text:p text:style-name="P178">1.依鄉鎮市調解條例第13條規定，欲向無管轄權之調解會聲請調解，須經雙方當事人及前揭調解會同意。</text:p>
            <text:p text:style-name="P179"><text:span text:style-name="T180">2.欲請原住民調解委員協助者，請參考上開規定。另本市原住民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><text:span text:style-name="T184"><text:s/>此致</text:span><text:span text:style-name="T185"><text:s text:c="2"/></text:span><text:span text:style-name="T186"><text:s text:c="2"/></text:span><text:span text:style-name="T187"><text:s/></text:span><text:span text:style-name="T188">臺中</text:span><text:span text:style-name="T189">市</text:span><text:span text:style-name="T190">和平</text:span><text:span text:style-name="T191">區調解委員會</text:span></text:p>
            <text:p text:style-name="P192"><text:span text:style-name="T193">中華民國 <text:s text:c="2"/></text:span><text:span text:style-name="T194"><text:s/></text:span><text:span text:style-name="T195"><text:s/>年 <text:s/></text:span><text:span text:style-name="T196"><text:s text:c="3"/></text:span><text:span text:style-name="T197">月 <text:s text:c="2"/></text:span><text:span text:style-name="T198"><text:s text:c="2"/></text:span><text:span text:style-name="T199">日</text:span></text:p>
            <text:p text:style-name="P200"><text:span text:style-name="T201"><text:s text:c="37"/>聲請人： <text:s text:c="16"/></text:span><text:span text:style-name="T202"><text:s text:c="2"/></text:span><text:span text:style-name="T203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2">
            <text:p text:style-name="P206">上筆錄經當場向聲請人朗讀或交付閱覽，聲請人認為無異。</text:p>
            <text:p text:style-name="P207"><text:span text:style-name="T208"><text:s text:c="35"/>筆錄人： <text:s text:c="16"/></text:span><text:span text:style-name="T209"><text:s text:c="2"/></text:span><text:span text:style-name="T210"><text:s text:c="6"/>(簽名或蓋章)</text:span></text:p>
            <text:p text:style-name="P211"><text:span text:style-name="T212"><text:s text:c="35"/>聲請人： <text:s text:c="16"/></text:span><text:span text:style-name="T213"><text:s text:c="2"/></text:span><text:span text:style-name="T214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附註：1.提出聲請調解書時，應按對造人提出繕本。</text:p>
      <text:p text:style-name="P216">2.當事人如有「法定代理人」或「委任代理人」應於「稱謂」一欄下記明之；如兼有兩者，均應記明。</text:p>
      <text:p text:style-name="P217">3.聲請人或對造人為無行為能力或限制行為能力者，應記明其法定代理人。</text:p>
      <text:p text:style-name="P218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219">5.聲請人如聲請調查證據，應將證物之名稱、證人之姓名及住居所等記明於「聲請調查證據」一欄。</text:p>
      <text:p text:style-name="P220"><text:span text:style-name="T221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per03</meta:initial-creator>
    <dc:creator>陳雅仲</dc:creator>
    <meta:creation-date>2025-12-26T03:47:00Z</meta:creation-date>
    <dc:date>2025-12-26T03:47:00Z</dc:date>
    <meta:print-date>2025-10-22T01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