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8909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1.8145in"/>
    </style:style>
    <style:style style:name="TableColumn9" style:family="table-column">
      <style:table-column-properties style:column-width="1.102in"/>
    </style:style>
    <style:style style:name="Table1" style:family="table" style:master-page-name="MP0">
      <style:table-properties style:width="7.3041in" fo:margin-left="0in" table:align="left"/>
    </style:style>
    <style:style style:name="TableRow10" style:family="table-row">
      <style:table-row-properties style:min-row-height="0.1798in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" style:family="table-row">
      <style:table-row-properties style:min-row-height="0.6631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8" style:family="table-row">
      <style:table-row-properties style:min-row-height="0.663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" style:family="table-row">
      <style:table-row-properties style:min-row-height="0.663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3" style:family="table-row">
      <style:table-row-properties style:min-row-height="0.663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0" style:family="table-row">
      <style:table-row-properties style:min-row-height="0.6631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8" style:family="table-row">
      <style:table-row-properties style:min-row-height="0.6631i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1" style:family="table-row">
      <style:table-row-properties style:min-row-height="0.6631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4" style:family="table-row">
      <style:table-row-properties style:min-row-height="0.6631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7" style:family="table-row">
      <style:table-row-properties style:min-row-height="0.6631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04" style:family="table-row">
      <style:table-row-properties style:min-row-height="0.6631in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1" style:family="table-row">
      <style:table-row-properties style:min-row-height="0.6631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4" style:family="table-row">
      <style:table-row-properties style:min-row-height="0.6631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7" style:family="table-row">
      <style:table-row-properties style:min-row-height="0.63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第六號用紙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委 <text:s text:c="5"/>任 <text:s text:c="5"/>書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年 <text:s text:c="3"/>調字第 <text:s text:c="9"/>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〈或名稱〉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國民身分證 <text:s text:c="3"/>統一編號</text:p>
          </table:table-cell>
          <table:table-cell table:style-name="TableCell39">
            <text:p text:style-name="P40">職業</text:p>
          </table:table-cell>
          <table:table-cell table:style-name="TableCell41">
            <text:p text:style-name="P42">住所或居所</text:p>
            <text:p text:style-name="P43">〈事務所或營業所〉</text:p>
          </table:table-cell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>
            <text:p text:style-name="P48">委任人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受任人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<text:span text:style-name="T83">茲因與 <text:s text:c="16"/>間 <text:s text:c="10"/></text:span><text:span text:style-name="T84"><text:s/></text:span><text:span text:style-name="T85"><text:s text:c="3"/></text:span><text:span text:style-name="T86"><text:s text:c="7"/></text:span><text:span text:style-name="T87"><text:s text:c="7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委任 <text:s text:c="16"/><text:s text:c="3"/><text:s text:c="4"/>為代理人，有代為一切調解行為之權，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此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<text:s text:c="3"/></text:span><text:span text:style-name="T101"><text:s/></text:span><text:span text:style-name="T102"><text:s/></text:span><text:span text:style-name="T103">臺中市和平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<text:s text:c="8"/></text:span><text:span text:style-name="T108">委任人：</text:span><text:span text:style-name="T109"><text:s text:c="25"/></text:span><text:span text:style-name="T110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 text:c="8"/>受任人：<text:s text:c="4"/><text:s text:c="21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雅仲</dc:creator>
    <meta:creation-date>2025-12-26T03:51:00Z</meta:creation-date>
    <dc:date>2025-12-26T03:51:00Z</dc:date>
    <meta:print-date>2023-11-13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