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8909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1.8145in"/>
    </style:style>
    <style:style style:name="TableColumn9" style:family="table-column">
      <style:table-column-properties style:column-width="1.102in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1798in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 style:min-row-height="0.6631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1" style:family="table-row">
      <style:table-row-properties style:min-row-height="0.663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9" style:family="table-row">
      <style:table-row-properties style:min-row-height="0.663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6" style:family="table-row">
      <style:table-row-properties style:min-row-height="0.663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3" style:family="table-row">
      <style:table-row-properties style:min-row-height="0.6631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6" style:family="table-row">
      <style:table-row-properties style:min-row-height="0.6631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9" style:family="table-row">
      <style:table-row-properties style:min-row-height="0.6631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2" style:family="table-row">
      <style:table-row-properties style:min-row-height="0.6631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5" style:family="table-row">
      <style:table-row-properties style:min-row-height="0.6631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12" style:family="table-row">
      <style:table-row-properties style:min-row-height="0.6631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6631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2" style:family="table-row">
      <style:table-row-properties style:min-row-height="0.6631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5" style:family="table-row">
      <style:table-row-properties style:min-row-height="0.637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第六號用紙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(</text:span><text:span text:style-name="T24">委任人兼未成年子女</text:span><text:span text:style-name="T25">法定代理人)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委 <text:s text:c="5"/>任 <text:s text:c="5"/>書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年 <text:s text:c="3"/>調字第 <text:s text:c="9"/>號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〈或名稱〉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 <text:s text:c="3"/>統一編號</text:p>
          </table:table-cell>
          <table:table-cell table:style-name="TableCell42">
            <text:p text:style-name="P43">職業</text:p>
          </table:table-cell>
          <table:table-cell table:style-name="TableCell44">
            <text:p text:style-name="P45">住所或居所</text:p>
            <text:p text:style-name="P46">〈事務所或營業所〉</text:p>
          </table:table-cell>
          <table:table-cell table:style-name="TableCell47">
            <text:p text:style-name="P48">聯絡電話</text:p>
          </table:table-cell>
        </table:table-row>
        <table:table-row table:style-name="TableRow49">
          <table:table-cell table:style-name="TableCell50">
            <text:p text:style-name="P51">委任人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受任人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<text:span text:style-name="T86">委任人兼</text:span><text:span text:style-name="T87"><text:s text:c="7"/></text:span><text:span text:style-name="T88"><text:s text:c="15"/></text:span><text:span text:style-name="T89"><text:s text:c="2"/></text:span><text:span text:style-name="T90"><text:s text:c="2"/></text:span><text:span text:style-name="T91"><text:s/>(未成年子女姓名/身分證字號)</text:span><text:span text:style-name="T92">之法定代理人，</text:span><text:span text:style-name="T93">茲因與 <text:s text:c="15"/>間 <text:s text:c="8"/></text:span><text:span text:style-name="T94"><text:s text:c="6"/></text:span><text:span text:style-name="T95"><text:s text:c="7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委任 <text:s text:c="11"/><text:s/><text:s text:c="5"/><text:s text:c="4"/>為代理人，有代為一切調解行為之權，並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此<text:s text:c="2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<text:s text:c="3"/></text:span><text:span text:style-name="T109"><text:s/></text:span><text:span text:style-name="T110"><text:s/></text:span><text:span text:style-name="T111">臺中市和平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<text:s text:c="8"/></text:span><text:span text:style-name="T116">委任人：</text:span><text:span text:style-name="T117"><text:s text:c="20"/></text:span><text:span text:style-name="T118">〈</text:span><text:span text:style-name="T119">未到場之父/母</text:span><text:span text:style-name="T120">/法代</text:span><text:span text:style-name="T121">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<text:s text:c="8"/></text:span><text:span text:style-name="T126">受任人：</text:span><text:span text:style-name="T127"><text:s text:c="4"/></text:span><text:span text:style-name="T128"><text:s text:c="16"/></text:span><text:span text:style-name="T129">〈</text:span><text:span text:style-name="T130">到場之父/母/第三人</text:span><text:span text:style-name="T131">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雅仲</dc:creator>
    <meta:creation-date>2025-12-26T03:48:00Z</meta:creation-date>
    <dc:date>2025-12-26T03:48:00Z</dc:date>
    <meta:print-date>2023-11-13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