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6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7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8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7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8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1" style:family="table-column">
      <style:table-column-properties style:column-width="6.4888in"/>
    </style:style>
    <style:style style:name="Table90" style:family="table">
      <style:table-properties style:width="6.488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</text:span><text:span text:style-name="T3"><text:s/></text:span><text:span text:style-name="T4">債權請求權讓與同意書</text:span></text:p>
      <text:p text:style-name="P5"/>
      <text:p text:style-name="內文"><text:span text:style-name="T6"><text:s text:c="4"/></text:span><text:span text:style-name="T7">讓與人</text:span><text:span text:style-name="T8"><text:s text:c="2"/></text:span><text:span text:style-name="T9"><text:s text:c="8"/></text:span><text:span text:style-name="T10"><text:s text:c="3"/></text:span><text:span text:style-name="T11">係車號</text:span><text:span text:style-name="T12"><text:s/></text:span><text:span text:style-name="T13"><text:s/></text:span><text:span text:style-name="T14"><text:s text:c="10"/></text:span><text:span text:style-name="T15"><text:s text:c="2"/></text:span><text:span text:style-name="T16">之車主，</text:span></text:p>
      <text:p text:style-name="內文"><text:span text:style-name="T17">茲因受讓人</text:span><text:span text:style-name="T18">(駕駛)</text:span><text:span text:style-name="T19"><text:s text:c="2"/></text:span><text:span text:style-name="T20"><text:s text:c="4"/></text:span><text:span text:style-name="T21"><text:s/></text:span><text:span text:style-name="T22"><text:s text:c="2"/></text:span><text:span text:style-name="T23">於民國</text:span><text:span text:style-name="T24"><text:s/></text:span><text:span text:style-name="T25"><text:s text:c="3"/></text:span><text:span text:style-name="T26"><text:s/></text:span><text:span text:style-name="T27">年</text:span><text:span text:style-name="T28"><text:s/></text:span><text:span text:style-name="T29"><text:s text:c="2"/></text:span><text:span text:style-name="T30"><text:s/></text:span><text:span text:style-name="T31">月</text:span><text:span text:style-name="T32"><text:s/></text:span><text:span text:style-name="T33"><text:s text:c="2"/></text:span><text:span text:style-name="T34"><text:s/></text:span><text:span text:style-name="T35">日使用該車</text:span><text:span text:style-name="T36">與</text:span><text:span text:style-name="T37"><text:s/></text:span><text:span text:style-name="T38"><text:s text:c="6"/></text:span><text:span text:style-name="T39"><text:s text:c="2"/></text:span><text:span text:style-name="T40">發生車禍，致該車</text:span><text:span text:style-name="T41">受</text:span><text:span text:style-name="T42">損，讓與人</text:span><text:span text:style-name="T43">(車主)</text:span><text:span text:style-name="T44">同意將本件車禍之損害賠償請求權讓與受讓人</text:span><text:span text:style-name="T45">(駕駛)</text:span><text:span text:style-name="T46">，特立此書為憑。</text:span></text:p>
      <text:p text:style-name="P47"/>
      <text:p text:style-name="P48">此 <text:s text:c="3"/>致</text:p>
      <text:p text:style-name="P49">臺中市和平區調解委員會</text:p>
      <text:p text:style-name="P50"/>
      <text:p text:style-name="P51"><text:span text:style-name="T52">讓</text:span><text:span text:style-name="T53"><text:s text:c="2"/></text:span><text:span text:style-name="T54">與</text:span><text:span text:style-name="T55"><text:s text:c="2"/></text:span><text:span text:style-name="T56">人</text:span><text:span text:style-name="T57">(</text:span><text:span text:style-name="T58">車主</text:span><text:span text:style-name="T59">)</text:span><text:span text:style-name="T60">︰</text:span><text:span text:style-name="T61"><text:s text:c="5"/></text:span><text:span text:style-name="T62"><text:s text:c="20"/></text:span><text:span text:style-name="T63">(簽章)</text:span></text:p>
      <text:p text:style-name="P64"><text:span text:style-name="T65">身分證字號</text:span><text:span text:style-name="T66">(</text:span><text:span text:style-name="T67">統一編號</text:span><text:span text:style-name="T68">)</text:span><text:span text:style-name="T69">：</text:span></text:p>
      <text:p text:style-name="P70">住<text:s text:c="6"/>址：<text:s text:c="5"/></text:p>
      <text:p text:style-name="P71">(*讓與人以簽名方式為之者，請親自簽名，受讓人勿代為簽名)</text:p>
      <text:p text:style-name="P72"/>
      <text:p text:style-name="P73"><text:span text:style-name="T74">受</text:span><text:span text:style-name="T75"><text:s text:c="2"/></text:span><text:span text:style-name="T76">讓</text:span><text:span text:style-name="T77"><text:s text:c="2"/></text:span><text:span text:style-name="T78">人</text:span><text:span text:style-name="T79">(</text:span><text:span text:style-name="T80">駕駛</text:span><text:span text:style-name="T81">)</text:span><text:span text:style-name="T82">：</text:span><text:span text:style-name="T83"><text:s text:c="5"/></text:span><text:span text:style-name="T84"><text:s text:c="20"/></text:span><text:span text:style-name="T85">(簽章)</text:span></text:p>
      <text:p text:style-name="P86">身分證字號：</text:p>
      <text:p text:style-name="P87">住<text:s text:c="6"/>址：<text:s/></text:p>
      <text:p text:style-name="P88"/>
      <text:p text:style-name="P89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內文"><text:span text:style-name="T94"></text:span><text:span text:style-name="T95">檢附讓與人之行車執照</text:span><text:span text:style-name="T96">或其他車籍證明文件</text:span><text:span text:style-name="T97">影本</text:span><text:span text:style-name="T98">1</text:span><text:span text:style-name="T99">份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權讓與證明書</dc:title>
    <dc:description/>
    <dc:subject/>
    <meta:initial-creator>XP</meta:initial-creator>
    <dc:creator>陳雅仲</dc:creator>
    <meta:creation-date>2025-12-26T03:55:00Z</meta:creation-date>
    <dc:date>2025-12-26T03:55:00Z</dc:date>
    <meta:print-date>2016-11-23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