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16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2.6194in"/>
    </style:style>
    <style:style style:name="Table1" style:family="table" style:master-page-name="MP0">
      <style:table-properties style:width="6.8826in" fo:margin-left="0in" table:align="left"/>
    </style:style>
    <style:style style:name="TableRow7" style:family="table-row">
      <style:table-row-properties style:min-row-height="0.745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text-indent="3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661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21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5.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4444in"/>
    </style:style>
    <style:style style:name="T6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3"/></text:span><text:span text:style-name="T11"><text:s text:c="4"/></text:span><text:span text:style-name="T12"><text:s text:c="9"/></text:span><text:span text:style-name="T13">（本欄由受理單位填寫）</text:span></text:p>
            <text:p text:style-name="P14"><text:span text:style-name="T15">刑事事件</text:span><text:span text:style-name="T16">調解不成立</text:span><text:span text:style-name="T17">移送偵查</text:span><text:span text:style-name="T18">聲請書</text:span><text:span text:style-name="T19"><text:s text:c="4"/></text:span><text:span text:style-name="T20">年 <text:s/></text:span><text:span text:style-name="T21"><text:s text:c="2"/>調字第 <text:s text:c="7"/>號</text:span></text:p>
            <text:p text:style-name="P22"><text:span text:style-name="T23"><text:s text:c="27"/></text:span><text:span text:style-name="T24"><text:s text:c="4"/></text:span><text:span text:style-name="T25"><text:s text:c="6"/></text:span><text:span text:style-name="T26"><text:s/></text:span><text:span text:style-name="T27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或名稱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/text:p>
            <text:p text:style-name="P38">或統一編號</text:p>
          </table:table-cell>
          <table:table-cell table:style-name="TableCell39">
            <text:p text:style-name="P40">住所或居所（事務所或營業所）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茲因與 <text:s text:c="21"/>間 <text:s text:c="21"/><text:s/>調解事件</text:p>
            <text:p text:style-name="P55">（案號： <text:s text:c="9"/>年 <text:s text:c="5"/>調字第 <text:s text:c="24"/>號）</text:p>
            <text:p text:style-name="P56">因調解不成立，聲請貴會移送管轄地方法院檢察署偵查。</text:p>
            <text:p text:style-name="P57"/>
            <text:p text:style-name="P58"><text:s text:c="7"/>此致</text:p>
            <text:p text:style-name="P59">臺中市和平區調解委員會</text:p>
            <text:p text:style-name="P60"/>
            <text:p text:style-name="P61"><text:s text:c="4"/>聲 <text:s/>請 <text:s/>人： <text:s text:c="28"/>（簽名或蓋章）</text:p>
            <text:p text:style-name="P62"/>
            <text:p text:style-name="P63"/>
            <text:p text:style-name="P64"><text:span text:style-name="T65">法定委任</text:span><text:span text:style-name="T66">代理</text:span><text:span text:style-name="T67">人： <text:s text:c="28"/>（簽名或蓋章）</text:span></text:p>
            <text:p text:style-name="P68"/>
            <text:p text:style-name="P69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調字第          號</dc:title>
    <dc:description/>
    <dc:subject/>
    <meta:initial-creator>MC SYSTEM</meta:initial-creator>
    <dc:creator>陳雅仲</dc:creator>
    <meta:creation-date>2025-12-26T03:57:00Z</meta:creation-date>
    <dc:date>2025-12-26T03:58:00Z</dc:date>
    <meta:print-date>2025-12-26T03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