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8944in"/>
    </style:style>
    <style:style style:name="TableColumn3" style:family="table-column">
      <style:table-column-properties style:column-width="0.375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1.125in"/>
    </style:style>
    <style:style style:name="TableColumn6" style:family="table-column">
      <style:table-column-properties style:column-width="2.625in"/>
    </style:style>
    <style:style style:name="Table1" style:family="table" style:master-page-name="MP0">
      <style:table-properties style:width="6.8944in" fo:margin-left="0in" table:align="left"/>
    </style:style>
    <style:style style:name="TableRow7" style:family="table-row">
      <style:table-row-properties style:min-row-height="0.7451in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justify" fo:text-indent="3in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text-align="justify" fo:text-indent="0.6111in"/>
    </style:style>
    <style:style style:name="T1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6611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1.1215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6.0638i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line-height="0.4166in" fo:text-indent="0.2951in"/>
      <style:text-properties style:font-name="標楷體" style:font-name-asian="標楷體" fo:color="#000000" fo:font-size="16pt" style:font-size-asian="16pt" style:font-size-complex="16pt"/>
    </style:style>
    <style:style style:name="P57" style:parent-style-name="內文" style:family="paragraph">
      <style:paragraph-properties fo:line-height="0.4166in" fo:text-indent="0.2951in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paragraph-properties fo:text-indent="0.4444in"/>
    </style:style>
    <style:style style:name="T67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text:s text:c="3"/></text:span><text:span text:style-name="T11"><text:s text:c="4"/></text:span><text:span text:style-name="T12"><text:s text:c="9"/></text:span><text:span text:style-name="T13">（本欄由受理單位填寫）</text:span></text:p>
            <text:p text:style-name="P14"><text:span text:style-name="T15">調解撤回聲請</text:span><text:span text:style-name="T16">書</text:span><text:span text:style-name="T17"><text:s text:c="8"/></text:span><text:span text:style-name="T18"><text:s text:c="3"/></text:span><text:span text:style-name="T19"><text:s text:c="3"/></text:span><text:span text:style-name="T20">年 <text:s/></text:span><text:span text:style-name="T21"><text:s text:c="2"/>調字第 <text:s text:c="6"/>號</text:span></text:p>
            <text:p text:style-name="P22"><text:span text:style-name="T23"><text:s text:c="27"/></text:span><text:span text:style-name="T24"><text:s text:c="4"/></text:span><text:span text:style-name="T25"><text:s text:c="4"/></text:span><text:span text:style-name="T26"><text:s text:c="4"/></text:span><text:span text:style-name="T27"><text:s text:c="2"/></text:span><text:span text:style-name="T28">收件編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聲請人姓名</text:p>
            <text:p text:style-name="P32">或名稱</text:p>
          </table:table-cell>
          <table:table-cell table:style-name="TableCell33">
            <text:p text:style-name="P34">性別</text:p>
          </table:table-cell>
          <table:table-cell table:style-name="TableCell35">
            <text:p text:style-name="P36">出生日期</text:p>
          </table:table-cell>
          <table:table-cell table:style-name="TableCell37">
            <text:p text:style-name="P38">國民身分證</text:p>
            <text:p text:style-name="P39">或統一編號</text:p>
          </table:table-cell>
          <table:table-cell table:style-name="TableCell40">
            <text:p text:style-name="P41">住所或居所（事務所或營業所）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5">
            <text:p text:style-name="P55">聲請人與 <text:s text:c="20"/>間 <text:s text:c="19"/>調解事件，業經貴會受理調解聲請在案，茲因：</text:p>
            <text:p text:style-name="P56">□ 已自行和解 <text:s text:c="10"/>□ 願息事寧人</text:p>
            <text:p text:style-name="P57"><text:span text:style-name="T58">□ 其他原因：</text:span></text:p>
            <text:p text:style-name="P59">謹聲請准予撤回調解。</text:p>
            <text:p text:style-name="P60"/>
            <text:p text:style-name="P61"><text:s text:c="5"/>此致</text:p>
            <text:p text:style-name="P62">臺中市和平區調解委員會</text:p>
            <text:p text:style-name="P63"/>
            <text:p text:style-name="P64"><text:s text:c="4"/>聲 <text:s/>請 <text:s/>人： <text:s text:c="30"/>（簽名或蓋章）</text:p>
            <text:p text:style-name="P65"/>
            <text:p text:style-name="P66"><text:span text:style-name="T67">法定委任</text:span><text:span text:style-name="T68">代理</text:span><text:span text:style-name="T69">人： <text:s text:c="30"/>（簽名或蓋章）</text:span></text:p>
            <text:p text:style-name="P70"/>
            <text:p text:style-name="P71">中 <text:s/>華 <text:s/>民 <text:s/>國 <text:s text:c="9"/>年 <text:s text:c="9"/>月 <text:s text:c="9"/>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72">※請附上撤回</text:span><text:span text:style-name="T73">聲請</text:span><text:span text:style-name="T74">人身分證正反面影本併同本</text:span><text:span text:style-name="T75">聲</text:span><text:span text:style-name="T76">請書送(寄)回本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年    調字第          號</dc:title>
    <dc:description/>
    <dc:subject/>
    <meta:initial-creator>MC SYSTEM</meta:initial-creator>
    <dc:creator>陳雅仲</dc:creator>
    <meta:creation-date>2025-12-26T03:59:00Z</meta:creation-date>
    <dc:date>2025-12-26T03:59:00Z</dc:date>
    <meta:print-date>2025-12-26T03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7" meta:row-count="3" meta:non-whitespace-character-count="407"/>
  </office:meta>
</office:document-meta>
</file>