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0.0166in" fo:font-size="24pt" style:font-size-asian="24pt" style:font-size-complex="24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0.0166in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letter-spacing="0.0152in" fo:font-size="30pt" style:font-size-asian="30pt" style:font-size-complex="3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30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line-height="2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line-height="30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line-height="3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3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115年度和平區清潔隊</text:p>
      <text:p text:style-name="P3">臨時人員徵選案</text:p>
      <text:p text:style-name="P4"/>
      <text:p text:style-name="P5"/>
      <text:p text:style-name="P6">錄<text:s/>取<text:s/>公<text:s/>告</text:p>
      <text:p text:style-name="P7"/>
      <text:p text:style-name="P8">臨時人員</text:p>
      <text:p text:style-name="P9"><text:s text:c="2"/>正取:<text:s/>林0妃</text:p>
      <text:p text:style-name="P10"><text:s text:c="2"/>備取:<text:s/>古0龍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1</text:span><text:span text:style-name="T24">1</text:span><text:span text:style-name="T25">5</text:span><text:span text:style-name="T26">年</text:span><text:span text:style-name="T27">3</text:span><text:span text:style-name="T28">月</text:span><text:span text:style-name="T29">24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91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4" text:anchor-type="paragraph" svg:x="0.00208in" svg:y="0.65903in" svg:width="1.25694in" svg:height="1.29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楊均</dc:creator>
    <meta:creation-date>2026-03-24T00:19:00Z</meta:creation-date>
    <dc:date>2026-03-24T00:19:00Z</dc:date>
    <meta:print-date>2025-05-22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