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4479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1.2812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0104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645in" style:use-optimal-column-width="false"/>
    </style:style>
    <style:style style:name="Table1" style:family="table" style:master-page-name="MP0">
      <style:table-properties style:width="6.8958in" fo:margin-left="0.1145in" table:align="left"/>
    </style:style>
    <style:style style:name="TableRow13" style:family="table-row">
      <style:table-row-properties style:min-row-height="0.7083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justify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Times New Roman" fo:font-size="20pt" style:font-size-asian="20pt"/>
    </style:style>
    <style:style style:name="T22" style:parent-style-name="預設段落字型" style:family="text">
      <style:text-properties style:font-name-asian="Times New Roman" fo:font-size="16pt" style:font-size-asian="16pt" style:font-size-complex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85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P33" style:parent-style-name="Standard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/>
    </style:style>
    <style:style style:name="P38" style:parent-style-name="Standard" style:family="paragraph">
      <style:paragraph-properties fo:text-align="justify"/>
      <style:text-properties style:font-name-asian="標楷體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text-indent="0.833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854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-asian="標楷體"/>
    </style:style>
    <style:style style:name="P50" style:parent-style-name="Standard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1.1041in"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min-row-height="0.8791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-asian="標楷體"/>
    </style:style>
    <style:style style:name="P68" style:parent-style-name="Standard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-asian="標楷體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Standard" style:family="paragraph">
      <style:text-properties style:font-name-asian="標楷體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0.875in" style:use-optimal-column-width="false"/>
    </style:style>
    <style:style style:name="TableColumn88" style:family="table-column">
      <style:table-column-properties style:column-width="0.4479in" style:use-optimal-column-width="false"/>
    </style:style>
    <style:style style:name="TableColumn89" style:family="table-column">
      <style:table-column-properties style:column-width="0.4375in" style:use-optimal-column-width="false"/>
    </style:style>
    <style:style style:name="TableColumn90" style:family="table-column">
      <style:table-column-properties style:column-width="1.2812in" style:use-optimal-column-width="false"/>
    </style:style>
    <style:style style:name="TableColumn91" style:family="table-column">
      <style:table-column-properties style:column-width="0.0833in" style:use-optimal-column-width="false"/>
    </style:style>
    <style:style style:name="TableColumn92" style:family="table-column">
      <style:table-column-properties style:column-width="0.375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1.0104in" style:use-optimal-column-width="false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1.3645in" style:use-optimal-column-width="false"/>
    </style:style>
    <style:style style:name="Table85" style:family="table">
      <style:table-properties style:width="6.8958in" fo:margin-left="0.1145in" table:align="left"/>
    </style:style>
    <style:style style:name="TableRow97" style:family="table-row">
      <style:table-row-properties style:min-row-height="0.7083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Times New Roman" fo:font-size="20pt" style:font-size-asian="20pt"/>
    </style:style>
    <style:style style:name="T106" style:parent-style-name="預設段落字型" style:family="text">
      <style:text-properties style:font-name-asian="Times New Roman" fo:font-size="16pt" style:font-size-asian="16pt" style:font-size-complex="16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8541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P117" style:parent-style-name="Standard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-asian="標楷體"/>
    </style:style>
    <style:style style:name="P122" style:parent-style-name="Standard" style:family="paragraph">
      <style:paragraph-properties fo:text-align="justify"/>
      <style:text-properties style:font-name-asian="標楷體"/>
    </style:style>
    <style:style style:name="P123" style:parent-style-name="Standard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text-indent="0.7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854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/>
    </style:style>
    <style:style style:name="P134" style:parent-style-name="Standard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/>
    </style:style>
    <style:style style:name="TableRow137" style:family="table-row">
      <style:table-row-properties style:min-row-height="1.1041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-asian="標楷體"/>
    </style:style>
    <style:style style:name="TableRow142" style:family="table-row">
      <style:table-row-properties style:min-row-height="0.8715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-asian="標楷體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/>
    </style:style>
    <style:style style:name="P157" style:parent-style-name="Standard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和平區公所值日人員互調</text:span><text:span text:style-name="T17">(</text:span><text:span text:style-name="T18">或單獨代理</text:span><text:span text:style-name="T19">)</text:span><text:span text:style-name="T20">申請單</text:span><text:span text:style-name="T21"><text:s text:c="3"/></text:span><text:span text:style-name="T22"><text:s/></text:span><text:span text:style-name="T23">年</text:span><text:span text:style-name="T24"><text:s/></text:span><text:span text:style-name="T25"><text:s text:c="3"/></text:span><text:span text:style-name="T26">月</text:span><text:span text:style-name="T27"><text:s/></text:span><text:span text:style-name="T28"><text:s text:c="2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原值日人員</text:p>
            <text:p text:style-name="P33">姓名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代理</text:p>
            <text:p text:style-name="P38">值日</text:p>
            <text:p text:style-name="P39">日期</text:p>
          </table:table-cell>
          <table:covered-table-cell/>
          <table:table-cell table:style-name="TableCell40" table:number-columns-spanned="3" table:number-rows-spanned="2">
            <text:p text:style-name="P41"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代理值日人員</text:p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代理事由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原值日人</text:span><text:span text:style-name="T62"><text:s/></text:span><text:span text:style-name="T63">員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課室</text:p>
            <text:p text:style-name="P68">主管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人事</text:p>
            <text:p text:style-name="P73">主任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核示</text:p>
          </table:table-cell>
          <table:table-cell table:style-name="TableCell78">
            <text:p text:style-name="P79"/>
          </table:table-cell>
        </table:table-row>
      </table:table>
      <text:p text:style-name="Standard"><text:span text:style-name="T80"><text:s/></text:span><text:span text:style-name="T81">說明：單獨代理僅填寫上半聯即可。</text:span></text:p>
      <text:p text:style-name="P82"/>
      <text:p text:style-name="Standard"><text:span text:style-name="T83"><draw:connector draw:type="line" svg:x1="-0.1252in" svg:y1="-0.00433in" svg:x2="7.3748in" svg:y2="-0.00433in" draw:z-index="251658240" draw:id="id0" draw:style-name="a1" draw:name="直線接點 1" text:anchor-type="paragraph"><svg:title/><svg:desc/></draw:connector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11">
            <text:p text:style-name="P99"><text:span text:style-name="T100">臺中市和平區公所值日人員互調</text:span><text:span text:style-name="T101">(</text:span><text:span text:style-name="T102">或單獨代理</text:span><text:span text:style-name="T103">)</text:span><text:span text:style-name="T104">申請單</text:span><text:span text:style-name="T105"><text:s text:c="3"/></text:span><text:span text:style-name="T106"><text:s/></text:span><text:span text:style-name="T107">年</text:span><text:span text:style-name="T108"><text:s/></text:span><text:span text:style-name="T109"><text:s text:c="3"/></text:span><text:span text:style-name="T110">月</text:span><text:span text:style-name="T111"><text:s/></text:span><text:span text:style-name="T112"><text:s text:c="2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原值日人員</text:p>
            <text:p text:style-name="P117">姓名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代理</text:p>
            <text:p text:style-name="P122">值日</text:p>
            <text:p text:style-name="P123">日期</text:p>
          </table:table-cell>
          <table:covered-table-cell/>
          <table:table-cell table:style-name="TableCell124" table:number-columns-spanned="3" table:number-rows-spanned="2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代理值日人員</text:p>
            <text:p text:style-name="P134">姓名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代理事由</text:p>
          </table:table-cell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原值日人</text:span><text:span text:style-name="T146"><text:s/></text:span><text:span text:style-name="T147">員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課室</text:p>
            <text:p text:style-name="P152">主管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人事</text:p>
            <text:p text:style-name="P157">主任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核示</text:p>
          </table:table-cell>
          <table:table-cell table:style-name="TableCell162">
            <text:p text:style-name="P163"/>
          </table:table-cell>
        </table:table-row>
      </table:table>
      <text:soft-page-break/>
      <text:p text:style-name="Standard"><text:span text:style-name="T164"><text:s/></text:span><text:span text:style-name="T165">說明：單獨代理僅填寫上半聯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和平鄉公所值日人員代理單       年      月      日</dc:title>
    <meta:initial-creator>USER</meta:initial-creator>
    <dc:creator>楊均</dc:creator>
    <meta:creation-date>2026-03-26T05:34:00Z</meta:creation-date>
    <dc:date>2026-03-26T05:34:00Z</dc:date>
    <meta:print-date>2026-03-26T1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5" meta:row-count="1" meta:non-whitespace-character-count="235"/>
  </office:meta>
</office:document-meta>
</file>