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1666in"/>
    </style:style>
    <style:style style:name="T2" style:parent-style-name="預設段落字型" style:family="text">
      <style:text-properties style:font-name="標楷體" style:font-name-asian="標楷體" fo:letter-spacing="0.0208in" fo:font-size="22pt" style:font-size-asian="22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P4" style:parent-style-name="Textbody" style:family="paragraph">
      <style:paragraph-properties fo:text-align="end" fo:margin-top="0.0833in"/>
      <style:text-properties style:font-name="標楷體" style:font-name-asian="標楷體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1.7493in" style:use-optimal-column-width="false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5" style:family="table">
      <style:table-properties style:width="7.1229in" fo:margin-left="0in" table:align="center"/>
    </style:style>
    <style:style style:name="TableRow14" style:family="table-row">
      <style:table-row-properties style:min-row-height="0.97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9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justify" style:line-height-at-least="0.1666in" fo:text-indent="0.8888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1.0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1.1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215in" style:use-optimal-row-height="false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55" style:family="table-row">
      <style:table-row-properties style:min-row-height="1.5569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ableRow65" style:family="table-row">
      <style:table-row-properties style:min-row-height="0.5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657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list-style-name="LFO1" style:family="paragraph">
      <style:paragraph-properties fo:text-align="justify" fo:margin-top="0.0833in" style:line-height-at-least="0.2222in">
        <style:tab-stops>
          <style:tab-stop style:type="left" style:position="-1.05in"/>
        </style:tab-stops>
      </style:paragraph-properties>
      <style:text-properties style:font-name="標楷體" style:font-name-asian="標楷體" fo:font-size="16pt" style:font-size-asian="16pt"/>
    </style:style>
    <style:style style:name="P72" style:parent-style-name="Textbody" style:list-style-name="LFO1" style:family="paragraph">
      <style:paragraph-properties fo:text-align="justify" fo:margin-top="0.0833in" style:line-height-at-least="0.2222in">
        <style:tab-stops>
          <style:tab-stop style:type="left" style:position="-0.55in"/>
        </style:tab-stops>
      </style:paragraph-properties>
      <style:text-properties style:font-name="標楷體" style:font-name-asian="標楷體" fo:font-size="16pt" style:font-size-asian="16pt"/>
    </style:style>
    <style:style style:name="P73" style:parent-style-name="Textbody" style:list-style-name="LFO1" style:family="paragraph">
      <style:paragraph-properties fo:text-align="justify" fo:margin-top="0.0833in" style:line-height-at-least="0.2222in">
        <style:tab-stops>
          <style:tab-stop style:type="left" style:position="-0.55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Textbody" style:family="paragraph">
      <style:paragraph-properties fo:margin-top="0.0694in" fo:margin-bottom="0.0694in" style:line-height-at-least="0in"/>
      <style:text-properties style:font-name-asian="新細明體"/>
    </style:style>
  </office:automatic-styles>
  <office:body>
    <office:text text:use-soft-page-breaks="true">
      <text:p text:style-name="P1"><text:span text:style-name="T2">臺中市和平區公所六歲以下孩童無須輪值申請表</text:span><text:span text:style-name="T3"><text:line-break/></text:span></text:p>
      <text:p text:style-name="P4">申請日期：<text:s/>　<text:s/>年<text:s/>　　月　<text:s/>　日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<text:s text:c="4"/>位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職<text:s text:c="4"/>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子女出生年月</text:p>
          </table:table-cell>
          <table:covered-table-cell/>
          <table:table-cell table:style-name="TableCell35" table:number-columns-spanned="5">
            <text:p text:style-name="P36">　<text:s text:c="3"/>年<text:s/>　<text:s text:c="2"/>月<text:s text:c="4"/>　日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期間</text:p>
          </table:table-cell>
          <table:covered-table-cell/>
          <table:table-cell table:style-name="TableCell42" table:number-columns-spanned="5">
            <text:p text:style-name="P43"><text:s text:c="3"/>年<text:s text:c="3"/>月<text:s text:c="3"/>日起至<text:s text:c="3"/>年<text:s text:c="2"/>月<text:s/>　日止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<text:s/>位<text:s/>主<text:s/>管</text:p>
          </table:table-cell>
          <table:table-cell table:style-name="TableCell49" table:number-columns-spanned="2">
            <text:p text:style-name="P50">人事室</text:p>
          </table:table-cell>
          <table:covered-table-cell/>
          <table:table-cell table:style-name="TableCell51" table:number-columns-spanned="3">
            <text:p text:style-name="P52">秘書</text:p>
          </table:table-cell>
          <table:covered-table-cell/>
          <table:covered-table-cell/>
          <table:table-cell table:style-name="TableCell53" table:number-columns-spanned="2">
            <text:p text:style-name="P54">機關首長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本表奉核後請送本室，俾於後續事宜。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list text:style-name="LFO1" text:continue-numbering="true">
              <text:list-item>
                <text:p text:style-name="P71">依據本所行政課115年3月30日和平區行字第1150006212號函辦理。</text:p>
              </text:list-item>
              <text:list-item>
                <text:p text:style-name="P72">請檢附相關佐證資料(如戶籍謄本等)。</text:p>
              </text:list-item>
              <text:list-item>
                <text:p text:style-name="P73">本表請於當月15日前提出申請，並於次月1日開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華康中楷體" style:font-name-asian="華康中楷體" style:font-name-complex="華康中楷體" fo:font-size="14pt" style:font-size-asian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style:vertical-align="auto" fo:line-height="0.2777in" fo:margin-left="0.5826in" fo:text-indent="-0.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vertical-align="auto" fo:margin-bottom="0.0833in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職員工育兒彈性上班申請表</dc:title>
    <dc:description/>
    <dc:subject/>
    <meta:initial-creator>NTUST</meta:initial-creator>
    <dc:creator>楊均</dc:creator>
    <meta:creation-date>2026-03-31T02:01:00Z</meta:creation-date>
    <dc:date>2026-03-31T02:01:00Z</dc:date>
    <meta:print-date>2026-03-31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