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9.921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39.25pt" style:use-optimal-row-height="false" fo:break-before="auto"/>
    </style:style>
    <style:style style:name="ro3" style:family="table-row">
      <style:table-row-properties style:row-height="203.2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63.5pt" style:use-optimal-row-height="false" fo:break-before="auto"/>
    </style:style>
    <style:style style:name="ro6" style:family="table-row">
      <style:table-row-properties style:row-height="173.25pt" style:use-optimal-row-height="false" fo:break-before="auto"/>
    </style:style>
    <style:style style:name="ro7" style:family="table-row">
      <style:table-row-properties style:row-height="393pt" style:use-optimal-row-height="false" fo:break-before="auto"/>
    </style:style>
    <style:style style:name="ro8" style:family="table-row">
      <style:table-row-properties style:row-height="30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5年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2" table:default-cell-style-name="ce8"/>
        <table:table-column table:style-name="co11" table:default-cell-style-name="ce9"/>
        <table:table-column table:style-name="co10" table:default-cell-style-name="ce8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計畫名稱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開課單位</text:p>
          </table:table-cell>
          <table:table-cell office:value-type="string" table:style-name="ce2">
            <text:p>開課日期</text:p>
          </table:table-cell>
          <table:table-cell office:value-type="string" table:style-name="ce2">
            <text:p>結束日期</text:p>
          </table:table-cell>
          <table:table-cell office:value-type="string" table:style-name="ce2">
            <text:p>上課時數</text:p>
          </table:table-cell>
          <table:table-cell office:value-type="string" table:style-name="ce3">
            <text:p>一般學員負擔費用</text:p>
          </table:table-cell>
          <table:table-cell office:value-type="string" table:style-name="ce3">
            <text:p>原住民負擔費用</text:p>
          </table:table-cell>
          <table:table-cell office:value-type="string" table:style-name="ce2">
            <text:p>預定人數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招生對象</text:p>
          </table:table-cell>
          <table:table-cell office:value-type="string" table:style-name="ce2">
            <text:p>培訓班簡介</text:p>
          </table:table-cell>
          <table:table-cell office:value-type="string" table:style-name="ce2">
            <text:p>網址</text:p>
          </table:table-cell>
          <table:table-cell table:number-columns-repeated="239" table:style-name="ce4"/>
          <table:table-cell table:number-columns-repeated="16130"/>
        </table:table-row>
        <table:table-row table:style-name="ro2">
          <table:table-cell office:value-type="string" table:style-name="ce2">
            <text:p>工具機產業轉型暨跨業整合計畫</text:p>
          </table:table-cell>
          <table:table-cell office:value-type="string" table:style-name="ce2">
            <text:p>智能體AI基礎：Python強化學習的決策原理與應用</text:p>
          </table:table-cell>
          <table:table-cell office:value-type="string" table:style-name="ce2">
            <text:p>台灣智慧自動化與機器人協會</text:p>
          </table:table-cell>
          <table:table-cell office:value-type="string" table:style-name="ce2">
            <text:p>2026-04-09</text:p>
          </table:table-cell>
          <table:table-cell office:value-type="string" table:style-name="ce2">
            <text:p>2026-04-10</text:p>
          </table:table-cell>
          <table:table-cell office:value-type="float" office:value="12" table:style-name="ce2">
            <text:p>12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1000" table:style-name="ce5">
            <text:p><text:s/>1,000<text:s/>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王小姐</text:p>
          </table:table-cell>
          <table:table-cell office:value-type="string" table:style-name="ce2">
            <text:p>(04)23581866</text:p>
          </table:table-cell>
          <table:table-cell office:value-type="string" table:style-name="ce6">
            <text:p>IEAT會議中心 (臺北市中山區松江路350號);</text:p>
          </table:table-cell>
          <table:table-cell office:value-type="string" table:style-name="ce6">
            <text:p>1.具備自動化及機器人等產業背景，欲了解AI開發或應用之在職人士。</text:p>
            <text:p>2.對本課程有興趣者均可報名參加。</text:p>
          </table:table-cell>
          <table:table-cell office:value-type="string" table:style-name="ce6">
            <text:p>本課程聚焦智能體 AI 與強化學習在決策系統的應用，從 AlphaGo 到 ChatGPT，帶領學員理解決策型 AI 技術的演進與智能體分級架構（反應式、目標導向、自主學習型）。課程先建立數理基礎，涵蓋隨機變數、機率函數、蒙地卡羅抽樣等，再深入強化學習核心技術，包括狀態、行動、報酬、政策、價值等概念，以及馬可夫決策過程、貝爾曼方程、時間差法、SARSA、Q-learning、DQN、政策梯度與行動者-評論家方法。課程進一步探討連續控制、不完全觀測、多智能體協作與競合、Sim2Real、決策可解釋性及監管合規等前沿議題。最後透過模型預測控制、庫存管理、動態定價、金融交易及用戶反饋強化學習案例，幫助學員掌握理論與實務結合，具備設計與優化自主決策系統的能力。</text:p>
          </table:table-cell>
          <table:table-cell office:value-type="string" table:style-name="ce6">
            <text:p>https://www.tairoa.org.tw/training/tgSignUp.aspx?CourseId=1438</text:p>
          </table:table-cell>
          <table:table-cell table:number-columns-repeated="239" table:style-name="ce4"/>
          <table:table-cell table:number-columns-repeated="16130"/>
        </table:table-row>
        <table:table-row table:style-name="ro3">
          <table:table-cell office:value-type="string" table:style-name="ce2">
            <text:p>工具機產業轉型暨跨業整合計畫</text:p>
          </table:table-cell>
          <table:table-cell office:value-type="string" table:style-name="ce2">
            <text:p>從感知型AI到認知生成和決策型AI: 深度生成建模Python實作</text:p>
          </table:table-cell>
          <table:table-cell office:value-type="string" table:style-name="ce2">
            <text:p>台灣智慧自動化與機器人協會</text:p>
          </table:table-cell>
          <table:table-cell office:value-type="string" table:style-name="ce2">
            <text:p>2026-04-16</text:p>
          </table:table-cell>
          <table:table-cell office:value-type="string" table:style-name="ce2">
            <text:p>2026-04-17</text:p>
          </table:table-cell>
          <table:table-cell office:value-type="float" office:value="12" table:style-name="ce2">
            <text:p>12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1000" table:style-name="ce5">
            <text:p><text:s/>1,000<text:s/>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王小姐</text:p>
          </table:table-cell>
          <table:table-cell office:value-type="string" table:style-name="ce2">
            <text:p>(04)23581866</text:p>
          </table:table-cell>
          <table:table-cell office:value-type="string" table:style-name="ce6">
            <text:p>集思北科大會議中心 (臺北市大安區忠孝東路三段1號);</text:p>
          </table:table-cell>
          <table:table-cell office:value-type="string" table:style-name="ce6">
            <text:p>1.具備自動化及機器人等產業背景，欲了解AI開發或應用之在職人士。</text:p>
            <text:p>2.對本課程有興趣者均可報名參加。</text:p>
          </table:table-cell>
          <table:table-cell office:value-type="string" table:style-name="ce6">
            <text:p>本課程以自動化產業的實務需求為核心，系統性介紹深度神經網路與生成式 AI 的關鍵技術，協助學員建立從資料理解到模型應用的完整能力。課程內容涵蓋多層感知機、卷積神經網路、遞迴與注意力機制，對應製程數據分析、設備感測序列判讀與影像視覺檢測等自動化應用場景。進一步說明自動編碼器、變分自動編碼器、生成式對抗網路與擴散模型等生成式 AI 架構，引導學員理解其在異常偵測、製程模擬、參數生成與數位分身中的價值。透過 Python 實作案例，讓自動化與製造相關人員能將 AI 模型實際導入產線與系統，提升設備穩定度與智慧決策能力。</text:p>
          </table:table-cell>
          <table:table-cell office:value-type="string" table:style-name="ce6">
            <text:p>https://www.tairoa.org.tw/training/tgSignUp.aspx?CourseId=1445</text:p>
          </table:table-cell>
          <table:table-cell table:number-columns-repeated="239" table:style-name="ce4"/>
          <table:table-cell table:number-columns-repeated="16130"/>
        </table:table-row>
        <table:table-row table:style-name="ro4">
          <table:table-cell office:value-type="string" table:style-name="ce2">
            <text:p>印刷科技跨域創新推動計畫</text:p>
          </table:table-cell>
          <table:table-cell office:value-type="string" table:style-name="ce2">
            <text:p>防偽應該這樣用-商業印刷的日常防偽與行銷思維</text:p>
          </table:table-cell>
          <table:table-cell office:value-type="string" table:style-name="ce2">
            <text:p>財團法人印刷創新科技研究發展中心</text:p>
          </table:table-cell>
          <table:table-cell office:value-type="string" table:style-name="ce2">
            <text:p>2026-04-18</text:p>
          </table:table-cell>
          <table:table-cell office:value-type="string" table:style-name="ce2">
            <text:p>2026-04-25</text:p>
          </table:table-cell>
          <table:table-cell office:value-type="float" office:value="12" table:style-name="ce2">
            <text:p>12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1000" table:style-name="ce5">
            <text:p><text:s/>1,000<text:s/>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陳科璇</text:p>
          </table:table-cell>
          <table:table-cell office:value-type="string" table:style-name="ce2">
            <text:p>(02)29990016#178</text:p>
          </table:table-cell>
          <table:table-cell office:value-type="string" table:style-name="ce6">
            <text:p>中國生產力中心承德學習中心，第二教室 (臺北市大同區承德路二段81號B1);</text:p>
          </table:table-cell>
          <table:table-cell office:value-type="string" table:style-name="ce6">
            <text:p>1.設計、印刷、紙器及包裝加工等相關產業之生產、技術、品管或設計人員。</text:p>
            <text:p>2.有志於了解防偽設計、學習防偽技術，或對本課程內容有興趣之需求者。</text:p>
          </table:table-cell>
          <table:table-cell office:value-type="string" table:style-name="ce6">
            <text:p>防偽技術常被視為不易接觸的專業領域，商業印刷也因資訊不對稱而難以掌握安全印件的要點。防偽並非高成本技術，而是可自然融入產品與包裝的日常設計元素，有助提升附加價值與品牌信任度。本課程以國家證件為例，介紹防偽的重要性、常見技術原理與應用方式，並說明如何結合網路查驗與數位管理，打造完整的安全防護架構。透過系統化講解與案例解析，協助設計、印刷與紙器業掌握可行的防偽策略，並在產品與包裝開發中輕鬆導入合適的防偽元素，強化產品可信度與市場競爭力。</text:p>
          </table:table-cell>
          <table:table-cell office:value-type="string" table:style-name="ce6">
            <text:p>http://www.ptri.org.tw/index.php/news/ptri-news/1198-115-4-18-4-25</text:p>
          </table:table-cell>
          <table:table-cell table:number-columns-repeated="239" table:style-name="ce4"/>
          <table:table-cell table:number-columns-repeated="16130"/>
        </table:table-row>
        <table:table-row table:style-name="ro5">
          <table:table-cell office:value-type="string" table:style-name="ce2">
            <text:p>紡織產業智慧整合服務計畫</text:p>
          </table:table-cell>
          <table:table-cell office:value-type="string" table:style-name="ce2">
            <text:p>紡織業如何做好服務創新與數位轉型(一)服務創新產業發展背景與痛點 服務創新與商業模式變革</text:p>
          </table:table-cell>
          <table:table-cell office:value-type="string" table:style-name="ce2">
            <text:p>台灣區絲織工業同業公會</text:p>
          </table:table-cell>
          <table:table-cell office:value-type="string" table:style-name="ce2">
            <text:p>2026-06-04</text:p>
          </table:table-cell>
          <table:table-cell office:value-type="string" table:style-name="ce2">
            <text:p>2026-06-11</text:p>
          </table:table-cell>
          <table:table-cell office:value-type="float" office:value="12" table:style-name="ce2">
            <text:p>12</text:p>
          </table:table-cell>
          <table:table-cell office:value-type="float" office:value="2730" table:style-name="ce5">
            <text:p><text:s/>2,730<text:s/></text:p>
          </table:table-cell>
          <table:table-cell office:value-type="float" office:value="700" table:style-name="ce5">
            <text:p><text:s/>700<text:s/>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張小姐</text:p>
          </table:table-cell>
          <table:table-cell office:value-type="string" table:style-name="ce2">
            <text:p>02-23917815</text:p>
          </table:table-cell>
          <table:table-cell office:value-type="string" table:style-name="ce6">
            <text:p>紡拓大樓 (臺北市愛國東路22號紡拓大樓9樓人纖公會會議室);</text:p>
          </table:table-cell>
          <table:table-cell office:value-type="string" table:style-name="ce6">
            <text:p>紡織業上中下游及貿易商之各製程人員、織物設計開發人員、行銷企劃人員、業務人員、採購人員、儲備幹部及有興趣者。</text:p>
          </table:table-cell>
          <table:table-cell office:value-type="string" table:style-name="ce6">
            <text:p>1. 產業數位轉型及服務創新變革之脈絡</text:p>
            <text:p>2. 產業數位轉型變革之認知與實施</text:p>
            <text:p>3. 產業數位轉型變革下領導者與管理者之角色與認知</text:p>
            <text:p>4. 產業案例研析-產業發展背景與痛點</text:p>
            <text:p>5. 各國服務創新與商業模式方法論簡介。</text:p>
            <text:p>6. 四格與九宮格商業模型架說明與應用。</text:p>
            <text:p>7. 服務創新與商業模式規劃與實施。</text:p>
            <text:p>8. 產業案例研析-商業模式變革</text:p>
            <text:p/>
          </table:table-cell>
          <table:table-cell office:value-type="string" table:style-name="ce6">
            <text:p>課程準備中，請留意公告或來電洽詢</text:p>
          </table:table-cell>
          <table:table-cell table:number-columns-repeated="239" table:style-name="ce4"/>
          <table:table-cell table:number-columns-repeated="16130"/>
        </table:table-row>
        <table:table-row table:style-name="ro6">
          <table:table-cell office:value-type="string" table:style-name="ce2">
            <text:p>紡織產業智慧整合服務計畫</text:p>
          </table:table-cell>
          <table:table-cell office:value-type="string" table:style-name="ce2">
            <text:p>紡織業如何做好服務創新與數位轉型(二)數位轉型與數據驅動營運之認知與必要修練 數位轉型與韌性供應鏈</text:p>
          </table:table-cell>
          <table:table-cell office:value-type="string" table:style-name="ce2">
            <text:p>台灣區絲織工業同業公會</text:p>
          </table:table-cell>
          <table:table-cell office:value-type="string" table:style-name="ce2">
            <text:p>2026-06-17</text:p>
          </table:table-cell>
          <table:table-cell office:value-type="string" table:style-name="ce2">
            <text:p>2026-06-25</text:p>
          </table:table-cell>
          <table:table-cell office:value-type="float" office:value="12" table:style-name="ce2">
            <text:p>12</text:p>
          </table:table-cell>
          <table:table-cell office:value-type="float" office:value="2730" table:style-name="ce5">
            <text:p><text:s/>2,730<text:s/></text:p>
          </table:table-cell>
          <table:table-cell office:value-type="float" office:value="700" table:style-name="ce5">
            <text:p><text:s/>700<text:s/>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張小姐</text:p>
          </table:table-cell>
          <table:table-cell office:value-type="string" table:style-name="ce2">
            <text:p>02-23917815</text:p>
          </table:table-cell>
          <table:table-cell office:value-type="string" table:style-name="ce6">
            <text:p>紡拓大樓 (臺北市愛國東路22號紡拓大樓9樓人纖公會會議室);</text:p>
          </table:table-cell>
          <table:table-cell office:value-type="string" table:style-name="ce6">
            <text:p>紡織業上中下游及貿易商之各製程人員、織物設計開發人員、行銷企劃人員、業務人員、採購人員、儲備幹部及有興趣者。</text:p>
          </table:table-cell>
          <table:table-cell office:value-type="string" table:style-name="ce6">
            <text:p>1. 產業數位轉型及服務創新變革之脈絡</text:p>
            <text:p>2. 產業數位轉型變革之認知與實施</text:p>
            <text:p>3. 產業數位轉型變革下領導者與管理者之角色與認知</text:p>
            <text:p>4. 產業案例研析-產業發展背景與痛點</text:p>
            <text:p>5. 各國服務創新與商業模式方法論簡介。</text:p>
            <text:p>6. 四格與九宮格商業模型架說明與應用。</text:p>
            <text:p>7. 服務創新與商業模式規劃與實施。</text:p>
            <text:p>8. 產業案例研析-商業模式變革</text:p>
            <text:p/>
          </table:table-cell>
          <table:table-cell office:value-type="string" table:style-name="ce6">
            <text:p>課程準備中，請留意公告或來電洽詢</text:p>
          </table:table-cell>
          <table:table-cell table:number-columns-repeated="239" table:style-name="ce4"/>
          <table:table-cell table:number-columns-repeated="16130"/>
        </table:table-row>
        <table:table-row table:style-name="ro7">
          <table:table-cell office:value-type="string" table:style-name="ce2">
            <text:p>離岸風電產業輔導與零碳技術推動計畫</text:p>
          </table:table-cell>
          <table:table-cell office:value-type="string" table:style-name="ce2">
            <text:p>115年離岸風電產業輔導與零碳技術推動計畫 - ISO 14067主導查證員培訓課程(台中場)</text:p>
          </table:table-cell>
          <table:table-cell office:value-type="string" table:style-name="ce2">
            <text:p>財團法人金屬工業研究發展中心</text:p>
          </table:table-cell>
          <table:table-cell office:value-type="string" table:style-name="ce2">
            <text:p>2026-06-24</text:p>
          </table:table-cell>
          <table:table-cell office:value-type="string" table:style-name="ce2">
            <text:p>2026-06-26</text:p>
          </table:table-cell>
          <table:table-cell office:value-type="float" office:value="18" table:style-name="ce2">
            <text:p>18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2400" table:style-name="ce5">
            <text:p><text:s/>2,400<text:s/>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侯雯淳</text:p>
          </table:table-cell>
          <table:table-cell office:value-type="string" table:style-name="ce2">
            <text:p>(04)23502169#8512</text:p>
          </table:table-cell>
          <table:table-cell office:value-type="string" table:style-name="ce6">
            <text:p>集思台中新烏日會議中心 (臺中市臺中市烏日區高鐵東一路26號3樓);</text:p>
          </table:table-cell>
          <table:table-cell office:value-type="string" table:style-name="ce6">
            <text:p>1.離岸風電產業相關業者</text:p>
            <text:p>2.欲切入離岸風電產業供應鏈之業者</text:p>
          </table:table-cell>
          <table:table-cell office:value-type="string" table:style-name="ce6">
            <text:p>面臨國際淨零排放與供應鏈減碳趨勢，發展再生能源是邁向淨零轉型之重點措施，我國政府積極佈署能源轉型政策規劃，優先推動技術成熟、發電成本低及具發展潛力之離岸風電及太陽光電，建構產業供應鏈提升經濟成長動能與綠色競爭力。</text:p>
            <text:p>目前國際離岸風電標竿大廠已制定淨零排放目標，我國離岸風電產業發展面臨導入低碳製程之課題，以維持產業競爭力，廠商必須先釐清自身製程碳排狀況，跨出減碳第一步。</text:p>
            <text:p>金屬工業研究發展中心執行產發署115年離岸風電產業與零碳技術推動計畫，辦理產品碳足跡檢查評估人才培訓，建構離岸風電產業人員自身產品碳足跡專業能力，進而取得ISO 14067:2018 主導查證員證書。透過理論結合實作演練應用，循序協助業者建構產品碳足跡自主盤查實務技能，加速推動離岸風電產業低碳轉型。課程內容著重於下列：</text:p>
            <text:p>1.認識碳足跡的概念與重要性，了解如何評估產品碳足跡。</text:p>
            <text:p>2.學習評估和計算產品的碳排放量。</text:p>
            <text:p>3.掌握ISO 14067:2018標準，了解碳足跡主導查證員的角色與職責。</text:p>
            <text:p>4.進行實作演練，學習如何蒐集產品生產過程中的碳排數據。</text:p>
          </table:table-cell>
          <table:table-cell office:value-type="string" table:style-name="ce6">
            <text:p>https://www.mirdc.org.tw/ApplyEventDetail?MCode=V01&amp;MID=20c18949-8fee-457d-a43d-e4bbeb8430a0&amp;ID=815a4028-b64f-4f10-8110-19e52918afee</text:p>
          </table:table-cell>
          <table:table-cell table:number-columns-repeated="239" table:style-name="ce4"/>
          <table:table-cell table:number-columns-repeated="16130"/>
        </table:table-row>
        <table:table-row table:number-rows-repeated="1048569" table:style-name="ro8">
          <table:table-cell table:number-columns-repeated="16384"/>
        </table:table-row>
      </table:table>
      <table:database-ranges>
        <table:database-range table:target-range-address="115年第2季.A1:115年第2季.IT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(</number:text>
      <number:number number:decimal-places="2" number:min-decimal-places="2" number:min-integer-digits="1" number:grouping="true"/>
      <number:text>)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¤ </number:text>
      <number:number number:decimal-places="2" number:min-decimal-places="2" number:min-integer-digits="1" number:grouping="true"/>
      <number:text> </number:text>
    </number:number-style>
    <number:number-style style:name="N52P1">
      <number:text> ¤ (</number:text>
      <number:number number:decimal-places="2" number:min-decimal-places="2" number:min-integer-digits="1" number:grouping="true"/>
      <number:text>)</number:text>
    </number:number-style>
    <number:text-style style:name="N52P2">
      <number:text> ¤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¤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Comma" style:family="table-cell" style:data-style-name="N50"/>
    <style:style style:name="Comma_32__91_0_93_" style:display-name="Comma [0]" style:family="table-cell" style:data-style-name="N51"/>
    <style:style style:name="Currency" style:family="table-cell" style:data-style-name="N52"/>
    <style:style style:name="Currency_32__91_0_93_" style:display-name="Currency [0]" style:family="table-cell" style:data-style-name="N53"/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ache POI</meta:initial-creator>
    <dc:creator>羅宜敬</dc:creator>
    <meta:creation-date>2026-03-24T02:16:19Z</meta:creation-date>
    <dc:date>2026-03-25T06:32:29Z</dc:date>
    <meta:print-date>2026-03-25T06:32:07Z</meta:print-date>
  </office:meta>
</office:document-meta>
</file>