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197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line-height="0.3055in" fo:margin-left="0.1965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1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055in" fo:margin-left="0.3347in" fo:margin-right="0.0736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333in" fo:margin-right="-0.2951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margin-top="0.125in" fo:line-height="0.3333in" fo:margin-right="-0.2951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margin-top="0.125in" fo:line-height="0.3333in" fo:margin-right="-0.2951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" style:parent-style-name="清單段落" style:family="paragraph">
      <style:paragraph-properties fo:line-height="0.3333in" fo:margin-left="0.5902in" fo:margin-right="-0.0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top="0.125in" fo:line-height="0.3333in" fo:margin-left="0.1972in" fo:margin-righ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和平區區長施政報告</text:span></text:p>
      <text:p text:style-name="P6"/>
      <text:p text:style-name="P7">陳主席、楊副主席及各位代表女士、先生、宋秘書大家好！</text:p>
      <text:p text:style-name="P8"/>
      <text:list text:style-name="LFO1" text:continue-numbering="true">
        <text:list-item>
          <text:p text:style-name="P9">前言：</text:p>
        </text:list-item>
        <text:list-item>
          <text:p text:style-name="P10">財政:</text:p>
        </text:list-item>
        <text:list-item>
          <text:p text:style-name="P11">人事：</text:p>
        </text:list-item>
      </text:list>
      <text:p text:style-name="P12">四、建設：</text:p>
      <text:p text:style-name="P13">五、土地行政：</text:p>
      <text:p text:style-name="P14">六、產業觀光暨發展：</text:p>
      <text:p text:style-name="P15">七、民政工作：</text:p>
      <text:p text:style-name="P16">八、衛生環境：</text:p>
      <text:p text:style-name="P17">九、文化暨幼兒教育：</text:p>
      <text:p text:style-name="P18">文化部分：</text:p>
      <text:p text:style-name="P19"/>
      <text:p text:style-name="P20">幼兒部分：</text:p>
      <text:p text:style-name="P21"><text:span text:style-name="T22">十、結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均</dc:creator>
    <meta:creation-date>2026-04-08T03:19:00Z</meta:creation-date>
    <dc:date>2026-04-08T03:19:00Z</dc:date>
    <meta:print-date>2020-04-21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