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22in" text:list-level-position-and-space-mode="label-alignment">
          <style:list-level-label-alignment text:label-followed-by="listtab" fo:margin-left="0.9722in" fo:text-indent="-0.9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fo:font-size="10pt" style:font-size-asian="10pt" style:font-size-complex="10pt"/>
    </style:style>
    <style:style style:name="P10" style:parent-style-name="內文" style:family="paragraph">
      <style:text-properties style:font-name="標楷體" style:font-name-asian="標楷體" fo:font-size="10pt" style:font-size-asian="10pt" style:font-size-complex="10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style:font-name-asian="新細明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style:font-name-asian="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style:font-name-asian="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style:font-name-asian="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新細明體" style:font-name-asian="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style:font-name-asian="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新細明體" style:font-name-asian="新細明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新細明體" style:font-name-asian="新細明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style:font-name-asian="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style:font-name-asian="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style:font-name-asian="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新細明體" style:font-name-asian="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style:font-name-asian="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style:font-name-asian="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新細明體" style:font-name-asian="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新細明體" style:font-name-asian="新細明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新細明體" style:font-name-asian="新細明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新細明體" style:font-name-asian="新細明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新細明體" style:font-name-asian="新細明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style:font-name-asian="新細明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style:font-name-asian="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style:font-name-asian="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新細明體" style:font-name-asian="新細明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新細明體" style:font-name-asian="新細明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name="P155" style:parent-style-name="內文" style:family="paragraph">
      <style:text-properties style:font-name="標楷體" style:font-name-asian="標楷體"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style:style style:name="P157" style:parent-style-name="內文" style:family="paragraph">
      <style:text-properties style:font-name="標楷體" style:font-name-asian="標楷體" fo:font-size="14pt" style:font-size-asian="14pt" style:font-size-complex="14pt"/>
    </style:style>
    <style:style style:name="P158" style:parent-style-name="內文" style:family="paragraph">
      <style:text-properties style:font-name="標楷體" style:font-name-asian="標楷體" fo:font-size="14pt" style:font-size-asian="14pt" style:font-size-complex="14pt"/>
    </style:style>
    <style:style style:name="P159" style:parent-style-name="內文" style:family="paragraph">
      <style:text-properties style:font-name="標楷體" style:font-name-asian="標楷體" fo:font-size="14pt" style:font-size-asian="14pt" style:font-size-complex="14pt"/>
    </style:style>
    <style:style style:name="P160" style:parent-style-name="內文" style:family="paragraph">
      <style:text-properties style:font-name="標楷體" style:font-name-asian="標楷體" fo:font-size="14pt" style:font-size-asian="14pt" style:font-size-complex="14pt"/>
    </style:style>
    <style:style style:name="P161" style:parent-style-name="內文" style:family="paragraph">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20pt" style:font-size-asian="20pt" style:font-size-complex="20pt"/>
    </style:style>
    <style:style style:name="T164" style:parent-style-name="預設段落字型" style:family="text">
      <style:text-properties style:font-name="標楷體" style:font-name-asian="標楷體" fo:font-size="20pt" style:font-size-asian="20pt" style:font-size-complex="20pt"/>
    </style:style>
    <style:style style:name="T165" style:parent-style-name="預設段落字型" style:family="text">
      <style:text-properties style:font-name="標楷體" style:font-name-asian="標楷體" fo:font-size="20pt" style:font-size-asian="20pt" style:font-size-complex="20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標楷體" style:font-name-asian="標楷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P170" style:parent-style-name="內文" style:family="paragraph">
      <style:text-properties style:font-name="標楷體" style:font-name-asian="標楷體" fo:font-size="14pt" style:font-size-asian="14pt" style:font-size-complex="14pt"/>
    </style:style>
    <style:style style:name="P171" style:parent-style-name="內文" style:family="paragraph">
      <style:text-properties style:font-name="標楷體" style:font-name-asian="標楷體" fo:font-size="14pt" style:font-size-asian="14pt" style:font-size-complex="14pt"/>
    </style:style>
    <style:style style:name="P172" style:parent-style-name="內文" style:family="paragraph">
      <style:text-properties style:font-name="標楷體" style:font-name-asian="標楷體" fo:font-size="14pt" style:font-size-asian="14pt" style:font-size-complex="14pt"/>
    </style:style>
    <style:style style:name="P173" style:parent-style-name="內文" style:family="paragraph">
      <style:text-properties style:font-name="標楷體" style:font-name-asian="標楷體" fo:font-size="14pt" style:font-size-asian="14pt" style:font-size-complex="14pt"/>
    </style:style>
    <style:style style:name="P174" style:parent-style-name="內文" style:family="paragraph">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family="paragraph">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4pt" style:font-size-asian="14pt" style:font-size-complex="14pt"/>
    </style:style>
    <style:style style:name="P178" style:parent-style-name="內文" style:family="paragraph">
      <style:text-properties style:font-name="標楷體" style:font-name-asian="標楷體" fo:font-size="14pt" style:font-size-asian="14pt" style:font-size-complex="14pt"/>
    </style:style>
    <style:style style:name="P179" style:parent-style-name="內文" style:family="paragraph">
      <style:text-properties style:font-name="標楷體" style:font-name-asian="標楷體" fo:font-size="14pt" style:font-size-asian="14pt" style:font-size-complex="14pt"/>
    </style:style>
    <style:style style:name="P180" style:parent-style-name="內文" style:family="paragraph">
      <style:text-properties style:font-name="標楷體" style:font-name-asian="標楷體" fo:font-size="14pt" style:font-size-asian="14pt" style:font-size-complex="14pt"/>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P190" style:parent-style-name="內文" style:family="paragraph">
      <style:text-properties style:font-name="標楷體" style:font-name-asian="標楷體" fo:font-size="14pt" style:font-size-asian="14pt" style:font-size-complex="14pt"/>
    </style:style>
    <style:style style:name="P191" style:parent-style-name="內文" style:family="paragraph">
      <style:text-properties style:font-name="標楷體" style:font-name-asian="標楷體" fo:font-size="14pt" style:font-size-asian="14pt" style:font-size-complex="14pt"/>
    </style:style>
    <style:style style:name="P192" style:parent-style-name="內文" style:family="paragraph">
      <style:text-properties style:font-name="標楷體" style:font-name-asian="標楷體" fo:font-size="14pt" style:font-size-asian="14pt" style:font-size-complex="14pt"/>
    </style:style>
    <style:style style:name="P193" style:parent-style-name="內文" style:family="paragraph">
      <style:text-properties style:font-name="標楷體" style:font-name-asian="標楷體" fo:font-size="14pt" style:font-size-asian="14pt" style:font-size-complex="14pt"/>
    </style:style>
    <style:style style:name="P194" style:parent-style-name="內文" style:family="paragraph">
      <style:text-properties style:font-name="標楷體" style:font-name-asian="標楷體" fo:font-size="14pt" style:font-size-asian="14pt" style:font-size-complex="14pt"/>
    </style:style>
    <style:style style:name="P195" style:parent-style-name="內文" style:family="paragraph">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14pt" style:font-size-asian="14pt" style:font-size-complex="14pt"/>
    </style:style>
    <style:style style:name="P197" style:parent-style-name="內文" style:family="paragraph">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fo:font-size="14pt" style:font-size-asian="14pt" style:font-size-complex="14pt"/>
    </style:style>
    <style:style style:name="P201" style:parent-style-name="內文" style:family="paragraph">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TableColumn207" style:family="table-column">
      <style:table-column-properties style:column-width="4.1312in"/>
    </style:style>
    <style:style style:name="TableColumn208" style:family="table-column">
      <style:table-column-properties style:column-width="3.15in"/>
    </style:style>
    <style:style style:name="Table206" style:family="table">
      <style:table-properties style:width="7.2812in" fo:margin-left="0in" table:align="left"/>
    </style:style>
    <style:style style:name="TableRow209" style:family="table-row">
      <style:table-row-properties/>
    </style:style>
    <style:style style:name="TableCell21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8pt" style:font-size-asian="18pt" style:font-size-complex="18pt"/>
    </style:style>
    <style:style style:name="TableRow212" style:family="table-row">
      <style:table-row-properties/>
    </style:style>
    <style:style style:name="TableCell21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Row217" style:family="table-row">
      <style:table-row-properties style:min-row-height="1.1687in"/>
    </style:style>
    <style:style style:name="TableCell21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9" style:parent-style-name="清單段落" style:list-style-name="LFO3" style:family="paragraph">
      <style:paragraph-properties fo:margin-left="0.9722in">
        <style:tab-stops/>
      </style:paragraph-properties>
      <style:text-properties style:font-name="標楷體" style:font-name-asian="標楷體" fo:font-size="14pt" style:font-size-asian="14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style>
    <style:style style:name="TableRow225" style:family="table-row">
      <style:table-row-properties/>
    </style:style>
    <style:style style:name="TableCell2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7" style:parent-style-name="清單段落" style:list-style-name="LFO3" style:family="paragraph">
      <style:paragraph-properties fo:margin-left="0.972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新細明體" style:font-name-asian="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新細明體" style:font-name-asian="新細明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新細明體" style:font-name-asian="新細明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style:font-name-asian="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style:font-name-asian="新細明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新細明體" style:font-name-asian="新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新細明體" style:font-name-asian="新細明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Row276" style:family="table-row">
      <style:table-row-properties style:min-row-height="1.618in"/>
    </style:style>
    <style:style style:name="TableCell2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新細明體" style:font-name-asian="新細明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新細明體" style:font-name-asian="新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style:font-name-asian="新細明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新細明體" style:font-name-asian="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新細明體" style:font-name-asian="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新細明體" style:font-name-asian="新細明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新細明體" style:font-name-asian="新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新細明體" style:font-name-asian="新細明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新細明體" style:font-name-asian="新細明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新細明體" style:font-name-asian="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新細明體" style:font-name-asian="新細明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新細明體" style:font-name-asian="新細明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新細明體" style:font-name-asian="新細明體"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新細明體" style:font-name-asian="新細明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新細明體" style:font-name-asian="新細明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新細明體" style:font-name-asian="新細明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7" style:parent-style-name="內文" style:family="paragraph">
      <style:text-properties style:font-name="標楷體" style:font-name-asian="標楷體" fo:font-size="14pt" style:font-size-asian="14pt" style:font-size-complex="14pt"/>
    </style:style>
    <style:style style:name="TableRow358" style:family="table-row">
      <style:table-row-properties/>
    </style:style>
    <style:style style:name="TableCell3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TableCell36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Row365" style:family="table-row">
      <style:table-row-properties/>
    </style:style>
    <style:style style:name="TableCell3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4pt" style:font-size-asian="14pt" style:font-size-complex="14pt"/>
    </style:style>
    <style:style style:name="TableCell3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75" style:parent-style-name="內文" style:family="paragraph">
      <style:text-properties style:font-name="標楷體" style:font-name-asian="標楷體" fo:font-size="14pt" style:font-size-asian="14pt" style:font-size-complex="14pt"/>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P378" style:parent-style-name="內文" style:family="paragraph">
      <style:text-properties style:font-name="標楷體" style:font-name-asian="標楷體" fo:font-size="14pt" style:font-size-asian="14pt" style:font-size-complex="14pt"/>
    </style:style>
    <style:style style:name="P379" style:parent-style-name="內文" style:family="paragraph">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text-properties style:font-name="標楷體" style:font-name-asian="標楷體" fo:font-size="14pt" style:font-size-asian="14pt" style:font-size-complex="14pt"/>
    </style:style>
    <style:style style:name="P386" style:parent-style-name="內文" style:family="paragraph">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text-properties style:font-name="標楷體" style:font-name-asian="標楷體" fo:font-size="14pt" style:font-size-asian="14pt" style:font-size-complex="14pt"/>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P391" style:parent-style-name="內文" style:family="paragraph">
      <style:text-properties style:font-name="標楷體" style:font-name-asian="標楷體" fo:font-size="14pt" style:font-size-asian="14pt" style:font-size-complex="14pt"/>
    </style:style>
    <style:style style:name="P392" style:parent-style-name="內文" style:family="paragraph">
      <style:text-properties style:font-name="標楷體" style:font-name-asian="標楷體" fo:font-size="14pt" style:font-size-asian="14pt" style:font-size-complex="14pt"/>
    </style:style>
    <style:style style:name="P393" style:parent-style-name="內文" style:family="paragraph">
      <style:text-properties style:font-name="標楷體" style:font-name-asian="標楷體" fo:font-size="14pt" style:font-size-asian="14pt" style:font-size-complex="14pt"/>
    </style:style>
    <style:style style:name="P394" style:parent-style-name="內文" style:family="paragraph">
      <style:text-properties style:font-name="標楷體" style:font-name-asian="標楷體" fo:font-size="14pt" style:font-size-asian="14pt" style:font-size-complex="14pt"/>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paragraph-properties fo:margin-bottom="0.0833in"/>
    </style:style>
    <style:style style:name="T4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ableColumn405" style:family="table-column">
      <style:table-column-properties style:column-width="1.0833in"/>
    </style:style>
    <style:style style:name="TableColumn406" style:family="table-column">
      <style:table-column-properties style:column-width="1.3236in"/>
    </style:style>
    <style:style style:name="TableColumn407" style:family="table-column">
      <style:table-column-properties style:column-width="0.7437in"/>
    </style:style>
    <style:style style:name="TableColumn408" style:family="table-column">
      <style:table-column-properties style:column-width="1.0826in"/>
    </style:style>
    <style:style style:name="TableColumn409" style:family="table-column">
      <style:table-column-properties style:column-width="0.5902in"/>
    </style:style>
    <style:style style:name="TableColumn410" style:family="table-column">
      <style:table-column-properties style:column-width="0.6895in"/>
    </style:style>
    <style:style style:name="TableColumn411" style:family="table-column">
      <style:table-column-properties style:column-width="0.6888in"/>
    </style:style>
    <style:style style:name="TableColumn412" style:family="table-column">
      <style:table-column-properties style:column-width="0.7875in"/>
    </style:style>
    <style:style style:name="Table404" style:family="table">
      <style:table-properties style:width="6.9895in" fo:margin-left="-0.1055in" table:align="left"/>
    </style:style>
    <style:style style:name="TableRow413" style:family="table-row">
      <style:table-row-properties style:min-row-height="0.4902in"/>
    </style:style>
    <style:style style:name="TableCell414" style:family="table-cell">
      <style:table-cell-properties fo:border="0.0138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Cell4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text-indent="0.0972in"/>
      <style:text-properties style:font-name="標楷體" style:font-name-asian="標楷體" style:font-name-complex="Times New Roman" fo:font-size="14pt" style:font-size-asian="14pt" style:font-size-complex="14pt"/>
    </style:style>
    <style:style style:name="TableRow430" style:family="table-row">
      <style:table-row-properties style:min-row-height="0.5881in"/>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name-complex="Times New Roman" fo:font-size="14pt" style:font-size-asian="14pt" style:font-size-complex="14pt"/>
    </style:style>
    <style:style style:name="TableRow435" style:family="table-row">
      <style:table-row-properties style:min-row-height="3.4215in"/>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438" style:family="table-cell">
      <style:table-cell-properties fo:border="0.0138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新細明體" style:font-name-asian="新細明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新細明體" style:font-name-asian="新細明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新細明體" style:font-name-asian="新細明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T447" style:parent-style-name="預設段落字型" style:family="text">
      <style:text-properties style:font-name="標楷體" style:font-name-asian="標楷體" style:font-name-complex="Times New Roman" fo:font-size="14pt" style:font-size-asian="14pt" style:font-size-complex="14pt"/>
    </style:style>
    <style:style style:name="T448" style:parent-style-name="預設段落字型" style:family="text">
      <style:text-properties style:font-name="新細明體" style:font-name-asian="新細明體" style:font-name-complex="Times New Roman" fo:font-size="14pt" style:font-size-asian="14pt" style:font-size-complex="14pt"/>
    </style:style>
    <style:style style:name="T449" style:parent-style-name="預設段落字型" style:family="text">
      <style:text-properties style:font-name="標楷體" style:font-name-asian="標楷體" style:font-name-complex="Times New Roman" fo:font-size="14pt" style:font-size-asian="14pt" style:font-size-complex="14pt"/>
    </style:style>
    <style:style style:name="T450" style:parent-style-name="預設段落字型" style:family="text">
      <style:text-properties style:font-name="新細明體" style:font-name-asian="新細明體" style:font-name-complex="Times New Roman" fo:font-size="14pt" style:font-size-asian="14pt" style:font-size-complex="14pt"/>
    </style:style>
    <style:style style:name="T451" style:parent-style-name="預設段落字型" style:family="text">
      <style:text-properties style:font-name="標楷體" style:font-name-asian="標楷體" style:font-name-complex="Times New Roman" fo:font-size="14pt" style:font-size-asian="14pt" style:font-size-complex="14pt"/>
    </style:style>
    <style:style style:name="T452" style:parent-style-name="預設段落字型" style:family="text">
      <style:text-properties style:font-name="標楷體" style:font-name-asian="標楷體" style:font-name-complex="Times New Roman" fo:font-size="14pt" style:font-size-asian="14pt" style:font-size-complex="14pt"/>
    </style:style>
    <style:style style:name="T453" style:parent-style-name="預設段落字型" style:family="text">
      <style:text-properties style:font-name="新細明體" style:font-name-asian="新細明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P456" style:parent-style-name="內文" style:family="paragraph">
      <style:paragraph-properties fo:margin-left="0.3888in" fo:text-indent="-0.3888in">
        <style:tab-stops/>
      </style:paragraph-properties>
    </style:style>
    <style:style style:name="T457" style:parent-style-name="預設段落字型" style:family="text">
      <style:text-properties style:font-name="標楷體" style:font-name-asian="標楷體" style:font-name-complex="Times New Roman" fo:font-size="14pt" style:font-size-asian="14pt" style:font-size-complex="14pt"/>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T460" style:parent-style-name="預設段落字型" style:family="text">
      <style:text-properties style:font-name="新細明體" style:font-name-asian="新細明體" style:font-name-complex="Times New Roman" fo:font-size="14pt" style:font-size-asian="14pt" style:font-size-complex="14pt"/>
    </style:style>
    <style:style style:name="P461" style:parent-style-name="內文" style:family="paragraph">
      <style:text-properties style:font-name="標楷體" style:font-name-asian="標楷體" style:font-name-complex="Times New Roman" fo:font-size="14pt" style:font-size-asian="14pt" style:font-size-complex="14pt"/>
    </style:style>
    <style:style style:name="P462" style:parent-style-name="內文" style:family="paragraph">
      <style:text-properties style:font-name="標楷體" style:font-name-asian="標楷體" style:font-name-complex="Times New Roman" fo:font-size="14pt" style:font-size-asian="14pt" style:font-size-complex="14pt"/>
    </style:style>
    <style:style style:name="TableRow463" style:family="table-row">
      <style:table-row-properties style:min-row-height="0.8611in"/>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清單段落" style:list-style-name="LFO6" style:family="paragraph">
      <style:paragraph-properties fo:text-align="justify" fo:margin-left="0.5in">
        <style:tab-stops/>
      </style:paragraph-properties>
      <style:text-properties style:font-name="標楷體" style:font-name-asian="標楷體" style:font-name-complex="Times New Roman" fo:font-size="14pt" style:font-size-asian="14pt" style:font-size-complex="14pt"/>
    </style:style>
    <style:style style:name="P468" style:parent-style-name="清單段落" style:list-style-name="LFO6" style:family="paragraph">
      <style:paragraph-properties fo:text-align="justify" fo:margin-left="0.5in">
        <style:tab-stops/>
      </style:paragraph-properties>
    </style:style>
    <style:style style:name="T46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0"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2" style:parent-style-name="預設段落字型" style:family="text">
      <style:text-properties style:font-name="新細明體" style:font-name-asian="新細明體" style:font-name-complex="Times New Roman" fo:letter-spacing="-0.0138in" fo:font-size="14pt" style:font-size-asian="14pt" style:font-size-complex="14pt"/>
    </style:style>
    <style:style style:name="T47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4" style:parent-style-name="預設段落字型" style:family="text">
      <style:text-properties style:font-name="新細明體" style:font-name-asian="新細明體" style:font-name-complex="Times New Roman" fo:letter-spacing="-0.0138in" fo:font-size="14pt" style:font-size-asian="14pt" style:font-size-complex="14pt"/>
    </style:style>
    <style:style style:name="T475"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476" style:parent-style-name="預設段落字型" style:family="text">
      <style:text-properties style:font-name="新細明體" style:font-name-asian="新細明體" style:font-name-complex="Times New Roman" fo:letter-spacing="-0.0138in" fo:font-size="14pt" style:font-size-asian="14pt" style:font-size-complex="14pt"/>
    </style:style>
    <style:style style:name="TableRow477" style:family="table-row">
      <style:table-row-properties style:min-row-height="0.8611in"/>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font-name-complex="Times New Roman" fo:font-size="18pt" style:font-size-asian="18pt" style:font-size-complex="18pt"/>
    </style:style>
    <style:style style:name="TableRow482" style:family="table-row">
      <style:table-row-properties style:min-row-height="0.8611in"/>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name-complex="Times New Roman" fo:font-size="18pt" style:font-size-asian="18pt" style:font-size-complex="18pt"/>
    </style:style>
    <style:style style:name="P487" style:parent-style-name="內文" style:family="paragraph">
      <style:text-properties style:font-name="標楷體" style:font-name-asian="標楷體" style:font-name-complex="Times New Roman" style:font-size-complex="12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4pt" style:font-size-asian="14pt" style:font-size-complex="14pt"/>
    </style:style>
    <style:style style:name="P490" style:parent-style-name="內文" style:family="paragraph">
      <style:text-properties style:font-name="標楷體" style:font-name-asian="標楷體" fo:font-size="14pt" style:font-size-asian="14pt" style:font-size-complex="14pt"/>
    </style:style>
    <style:style style:name="P491" style:parent-style-name="內文" style:family="paragraph">
      <style:text-properties style:font-name="標楷體" style:font-name-asian="標楷體" fo:font-size="14pt" style:font-size-asian="14pt" style:font-size-complex="14pt"/>
    </style:style>
    <style:style style:name="P492" style:parent-style-name="內文" style:family="paragraph">
      <style:text-properties style:font-name="標楷體" style:font-name-asian="標楷體" fo:font-size="14pt" style:font-size-asian="14pt" style:font-size-complex="14pt"/>
    </style:style>
    <style:style style:name="P493" style:parent-style-name="內文" style:family="paragraph">
      <style:text-properties style:font-name="標楷體" style:font-name-asian="標楷體" fo:font-size="14pt" style:font-size-asian="14pt" style:font-size-complex="14pt"/>
    </style:style>
    <style:style style:name="P494" style:parent-style-name="內文" style:family="paragraph">
      <style:text-properties style:font-name="標楷體" style:font-name-asian="標楷體" fo:font-size="14pt" style:font-size-asian="14pt" style:font-size-complex="14pt"/>
    </style:style>
    <style:style style:name="P49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 text:c="11"/><text:span text:style-name="T2">嘉義縣中埔鄉重陽敬老禮金發放自治條例<text:s/></text:span></text:p>
      <text:p text:style-name="內文"><text:span text:style-name="T3"><text:s text:c="24"/></text:span><text:span text:style-name="T4">中埔鄉鄉民代表會第22屆第</text:span><text:span text:style-name="T5">1</text:span><text:span text:style-name="T6">6</text:span><text:span text:style-name="T7">次臨時</text:span><text:span text:style-name="T8">大會議決通過</text:span></text:p>
      <text:p text:style-name="P9"><text:s text:c="44"/>115年3月26日中鄉代字第1150000226號函</text:p>
      <text:p text:style-name="P10"><text:s text:c="44"/>115年4月1日中鄉社字第1150004372號公布施行</text:p>
      <text:p text:style-name="P11">第一條 <text:s text:c="3"/>嘉義縣中埔鄉(以下簡稱本鄉)為彰顯我國傳統崇老敬老美德，表達</text:p>
      <text:p text:style-name="P12"><text:s text:c="6"/>對資深鄉民崇高敬意，於重陽節發放敬老禮金，以增進老人福利及發揚</text:p>
      <text:p text:style-name="P13"><text:s text:c="6"/>敬老精神，特制定本自治條例。</text:p>
      <text:p text:style-name="P14"/>
      <text:p text:style-name="內文"><text:span text:style-name="T15">第二條 <text:s text:c="3"/></text:span><text:span text:style-name="T16">發放對象</text:span><text:span text:style-name="T17">：</text:span><text:span text:style-name="T18">本鄉鄉</text:span><text:span text:style-name="T19">民於重陽節屆滿六十五歲</text:span><text:span text:style-name="T20">(</text:span><text:span text:style-name="T21"><text:s/></text:span><text:span text:style-name="T22">含當日</text:span><text:span text:style-name="T23">、</text:span><text:span text:style-name="T24">以</text:span><text:span text:style-name="T25">足齡計</text:span><text:span text:style-name="T26"><text:s/></text:span><text:span text:style-name="T27">)</text:span></text:p>
      <text:p text:style-name="P28"><text:s text:c="6"/>，且於六個月前已設籍本鄉，並於重陽節當日前一個月仍持續在籍者。</text:p>
      <text:p text:style-name="P29"/>
      <text:p text:style-name="內文"><text:span text:style-name="T30">第三條 <text:s text:c="2"/></text:span><text:span text:style-name="T31"><text:s/>發放標準</text:span><text:span text:style-name="T32">：</text:span></text:p>
      <text:p text:style-name="內文"><text:span text:style-name="T33"><text:s text:c="6"/></text:span><text:span text:style-name="T34">一</text:span><text:span text:style-name="T35">、</text:span><text:span text:style-name="T36">年滿六十五歲至八十九歲資深鄉</text:span><text:span text:style-name="T37">民，每人發放新臺幣一千元</text:span><text:span text:style-name="T38">整</text:span><text:span text:style-name="T39">。</text:span></text:p>
      <text:p text:style-name="內文"><text:span text:style-name="T40"><text:s text:c="6"/></text:span><text:span text:style-name="T41">二</text:span><text:span text:style-name="T42">、</text:span><text:span text:style-name="T43">年滿九十歲至九十九歲</text:span><text:span text:style-name="T44">資深</text:span><text:span text:style-name="T45">鄉</text:span><text:span text:style-name="T46">民，每人發放新臺</text:span><text:span text:style-name="T47">幣三</text:span><text:span text:style-name="T48">千元</text:span><text:span text:style-name="T49">整</text:span><text:span text:style-name="T50">。</text:span><text:span text:style-name="T51"><text:s/></text:span></text:p>
      <text:p text:style-name="內文"><text:span text:style-name="T52"><text:s text:c="6"/></text:span><text:span text:style-name="T53">三</text:span><text:span text:style-name="T54">、</text:span><text:span text:style-name="T55">年滿一百歲以上資深鄉</text:span><text:span text:style-name="T56">民</text:span><text:span text:style-name="T57">(百歲人瑞之認定</text:span><text:span text:style-name="T58">，</text:span><text:span text:style-name="T59">依衛福部提供重</text:span><text:span text:style-name="T60">陽</text:span><text:span text:style-name="T61">敬老</text:span></text:p>
      <text:p text:style-name="P62"><text:s text:c="10"/>禮金年齡計算表為準)，每人發放新臺幣六千元整。</text:p>
      <text:p text:style-name="P63"><text:s text:c="14"/></text:p>
      <text:p text:style-name="P64">第四條 <text:s text:c="3"/>禮金之發放方式如下：</text:p>
      <text:p text:style-name="P65"><text:s text:c="6"/>一、一百歲以上本鄉人瑞，由鄉長親往或指定主管祝賀慰問。</text:p>
      <text:p text:style-name="內文"><text:span text:style-name="T66"><text:s text:c="6"/></text:span><text:span text:style-name="T67">二、</text:span><text:span text:style-name="T68">滿六十五歲至九十九歲資深鄉</text:span><text:span text:style-name="T69">民，</text:span><text:span text:style-name="T70">採匯款或現金方式發放</text:span><text:span text:style-name="T71">，</text:span><text:span text:style-name="T72">當</text:span><text:span text:style-name="T73">事人</text:span><text:span text:style-name="T74">於</text:span></text:p>
      <text:p text:style-name="P75"><text:s text:c="10"/>每年按嘉義縣政府重陽敬老禮金匯款帳戶公告期間截止前，提供金融</text:p>
      <text:p text:style-name="內文"><text:span text:style-name="T76"><text:s text:c="10"/></text:span><text:span text:style-name="T77">帳號辦理匯款者外</text:span><text:span text:style-name="T78">，</text:span><text:span text:style-name="T79">其</text:span><text:span text:style-name="T80">餘</text:span><text:span text:style-name="T81">以</text:span><text:span text:style-name="T82">現金發放</text:span><text:span text:style-name="T83">，</text:span><text:span text:style-name="T84">並</text:span><text:span text:style-name="T85">由村幹</text:span><text:span text:style-name="T86">事會同村長</text:span><text:span text:style-name="T87">及協同公</text:span></text:p>
      <text:p text:style-name="內文"><text:span text:style-name="T88"><text:s text:c="10"/></text:span><text:span text:style-name="T89">所人員發放</text:span><text:span text:style-name="T90">。</text:span></text:p>
      <text:p text:style-name="內文"><text:span text:style-name="T91"><text:s text:c="6"/></text:span><text:span text:style-name="T92">三</text:span><text:span text:style-name="T93">、</text:span><text:span text:style-name="T94">匯款</text:span><text:span text:style-name="T95">或現金發放均依照</text:span><text:span text:style-name="T96">嘉義縣政府重陽節敬老禮金</text:span><text:span text:style-name="T97">公告</text:span><text:span text:style-name="T98">期間</text:span><text:span text:style-name="T99">及</text:span><text:span text:style-name="T100">地點同</text:span></text:p>
      <text:p text:style-name="內文"><text:span text:style-name="T101"><text:s text:c="10"/></text:span><text:span text:style-name="T102">時辦理</text:span><text:span text:style-name="T103">。</text:span></text:p>
      <text:p text:style-name="內文"><text:span text:style-name="T104"><text:s text:c="6"/></text:span><text:span text:style-name="T105">四</text:span><text:span text:style-name="T106">、</text:span><text:span text:style-name="T107">本條例施行前</text:span><text:span text:style-name="T108">已</text:span><text:span text:style-name="T109">辦理</text:span><text:span text:style-name="T110">嘉義縣政府重陽敬老禮金匯款帳戶</text:span><text:span text:style-name="T111">者</text:span><text:span text:style-name="T112">，</text:span><text:span text:style-name="T113">由</text:span><text:span text:style-name="T114">本所直</text:span></text:p>
      <text:p text:style-name="內文"><text:span text:style-name="T115"><text:s text:c="10"/></text:span><text:span text:style-name="T116">接匯</text:span><text:span text:style-name="T117">入上</text:span><text:span text:style-name="T118">開帳</text:span><text:span text:style-name="T119">戶</text:span><text:span text:style-name="T120">。</text:span></text:p>
      <text:p text:style-name="內文"><text:span text:style-name="T121"><text:s text:c="6"/></text:span><text:span text:style-name="T122">五</text:span><text:span text:style-name="T123">、</text:span><text:span text:style-name="T124">敬老禮金發放以重陽節前一週開始發放為原則</text:span><text:span text:style-name="T125">，</text:span><text:span text:style-name="T126">因短時間無</text:span><text:span text:style-name="T127">法</text:span><text:span text:style-name="T128">發放者</text:span></text:p>
      <text:p text:style-name="內文"><text:span text:style-name="T129"><text:s text:c="10"/></text:span><text:span text:style-name="T130">，</text:span><text:span text:style-name="T131">得交由村長或村幹事繼續發放</text:span><text:span text:style-name="T132">，</text:span><text:span text:style-name="T133">全部發放時間以</text:span><text:span text:style-name="T134">重</text:span><text:span text:style-name="T135">陽</text:span><text:span text:style-name="T136">節當日算起</text:span><text:span text:style-name="T137">一</text:span></text:p>
      <text:p text:style-name="內文"><text:span text:style-name="T138"><text:s text:c="11"/></text:span><text:span text:style-name="T139">個月為限</text:span><text:span text:style-name="T140">，</text:span><text:span text:style-name="T141">逾期未領取者不再發放</text:span><text:span text:style-name="T142">。</text:span></text:p>
      <text:p text:style-name="內文"><text:span text:style-name="T143"><text:s text:c="6"/></text:span><text:span text:style-name="T144">六</text:span><text:span text:style-name="T145">、</text:span><text:span text:style-name="T146">敬老禮金發放注意事項</text:span><text:span text:style-name="T147">悉</text:span><text:span text:style-name="T148">依「嘉義縣政府辦理重陽節敬老禮金</text:span><text:span text:style-name="T149">發放實</text:span></text:p>
      <text:p text:style-name="內文"><text:span text:style-name="T150"><text:s text:c="10"/></text:span><text:span text:style-name="T151">施要點</text:span><text:span text:style-name="T152">」及其他相關規定辦理</text:span><text:span text:style-name="T153">。</text:span></text:p>
      <text:p text:style-name="P154"/>
      <text:p text:style-name="P155">第五條<text:s text:c="4"/>村幹事應於發放截止日期後一週內檢附印領清冊併同結餘款繳還本所</text:p>
      <text:p text:style-name="P156"><text:s text:c="6"/>社會課，以憑證辦理核銷。</text:p>
      <text:p text:style-name="P157"/>
      <text:p text:style-name="P158">第六條 <text:s text:c="3"/>本自治條例所需經費，由本所編列年度預算支應，並得視財政狀況修</text:p>
      <text:p text:style-name="P159"><text:s text:c="6"/>正條文內容後辦理。</text:p>
      <text:p text:style-name="P160"/>
      <text:p text:style-name="P161">第七條 <text:s text:c="3"/>本自治條例自公布日施行。</text:p>
      <text:soft-page-break/>
      <text:p text:style-name="內文"><text:span text:style-name="T162"><text:s text:c="9"/></text:span></text:p>
      <text:p text:style-name="內文"><text:span text:style-name="T163"><text:s text:c="5"/></text:span><text:span text:style-name="T164"><text:s/></text:span><text:span text:style-name="T165"><text:s/></text:span><text:span text:style-name="T166">嘉義縣中埔鄉重陽</text:span><text:span text:style-name="T167">節敬老禮金</text:span><text:span text:style-name="T168">發放</text:span><text:span text:style-name="T169">自治條例總說明</text:span></text:p>
      <text:p text:style-name="P170"><text:s text:c="3"/><text:s/>嘉義縣中埔鄉(以下簡稱本鄉)為彰顯我國傳統崇老敬老美德，表達對資深鄉民崇高敬意，於重陽節發放敬老禮金，以增進老人福利及發揚敬老精神，特制定本自治條例。</text:p>
      <text:p text:style-name="P171"><text:s text:c="4"/>本自治條例共七條，茲將立法要點說明如下：<text:s/></text:p>
      <text:p text:style-name="P172">一、本自治條例之立法目的。(第一條)<text:s/></text:p>
      <text:p text:style-name="P173">二、明定本自治條例重陽節敬老禮金發放對象及資格。(第二條)</text:p>
      <text:p text:style-name="P174">三、明定本自治條例重陽節敬老禮金發放金額。(第三條)<text:s/></text:p>
      <text:p text:style-name="P175">四、明定本自治條例重陽節敬老禮金發放方式及除斥期間。(第四條)</text:p>
      <text:p text:style-name="P176">五、明定本自治條例經費核銷期間。（第五條）</text:p>
      <text:p text:style-name="P177">六、明定本自治條例所需經費來源。(第六條)<text:s/></text:p>
      <text:p text:style-name="P178">七、明定本自治條例施行日期。(第七條)<text:s/><text:s text:c="3"/></text:p>
      <text:p text:style-name="P179"/>
      <text:p text:style-name="P180"><text:s text:c="21"/></text:p>
      <text:p text:style-name="P181"><text:s text:c="22"/></text:p>
      <text:p text:style-name="P182"><text:s text:c="8"/></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嘉義縣中埔鄉重陽節敬老禮金發放自治條例逐條說明表</text:p>
          </table:table-cell>
          <table:covered-table-cell/>
        </table:table-row>
        <table:table-row table:style-name="TableRow212">
          <table:table-cell table:style-name="TableCell213">
            <text:p text:style-name="P214"><text:s text:c="12"/>條 <text:s text:c="10"/>文</text:p>
          </table:table-cell>
          <table:table-cell table:style-name="TableCell215">
            <text:p text:style-name="P216"><text:s text:c="6"/>說 <text:s text:c="12"/>明<text:s/></text:p>
          </table:table-cell>
        </table:table-row>
        <table:table-row table:style-name="TableRow217">
          <table:table-cell table:style-name="TableCell218">
            <text:list text:style-name="LFO3" text:continue-numbering="true">
              <text:list-item>
                <text:p text:style-name="P219">嘉義縣中埔鄉(以下簡稱本鄉)為彰</text:p>
              </text:list-item>
            </text:list>
            <text:p text:style-name="P220">顯我國傳統崇老敬老美德，表達對資深鄉民崇</text:p>
            <text:p text:style-name="P221">高敬意，於重陽節發放敬老禮金，以增進老人</text:p>
            <text:p text:style-name="P222">福利及發揚敬老精神，特制定本自治條例。</text:p>
          </table:table-cell>
          <table:table-cell table:style-name="TableCell223">
            <text:p text:style-name="P224">本自治條例之立法目的。(第一條)</text:p>
          </table:table-cell>
        </table:table-row>
        <table:table-row table:style-name="TableRow225">
          <table:table-cell table:style-name="TableCell226">
            <text:list text:style-name="LFO3" text:continue-numbering="true">
              <text:list-item>
                <text:p text:style-name="P227"><text:span text:style-name="T228">發放對象</text:span><text:span text:style-name="T229">：</text:span><text:span text:style-name="T230">本鄉鄉民於重陽節屆滿</text:span></text:p>
              </text:list-item>
            </text:list>
            <text:p text:style-name="內文"><text:span text:style-name="T231">六十五歲(</text:span><text:span text:style-name="T232"><text:s/></text:span><text:span text:style-name="T233">含當日</text:span><text:span text:style-name="T234">、</text:span><text:span text:style-name="T235">以足齡計</text:span><text:span text:style-name="T236"><text:s/></text:span><text:span text:style-name="T237">)，且於六</text:span><text:span text:style-name="T238">個月</text:span></text:p>
            <text:p text:style-name="P239">前已設籍本鄉，並於重陽節當日前一個月仍持</text:p>
            <text:p text:style-name="P240">續在籍者。</text:p>
          </table:table-cell>
          <table:table-cell table:style-name="TableCell241">
            <text:p text:style-name="P242">明定本自治條例重陽節敬老禮金發放對象及資格。(第二條)</text:p>
          </table:table-cell>
        </table:table-row>
        <table:table-row table:style-name="TableRow243">
          <table:table-cell table:style-name="TableCell244">
            <text:p text:style-name="內文"><text:span text:style-name="T245">第三條 <text:s text:c="3"/>發放標準</text:span><text:span text:style-name="T246">：</text:span></text:p>
            <text:p text:style-name="內文"><text:span text:style-name="T247"><text:s text:c="6"/>一</text:span><text:span text:style-name="T248">、</text:span><text:span text:style-name="T249">年滿六十五歲至八十九歲資深鄉</text:span><text:span text:style-name="T250">民</text:span></text:p>
            <text:p text:style-name="P251"><text:s text:c="10"/>，每人發放新臺幣一千元整。</text:p>
            <text:p text:style-name="內文"><text:span text:style-name="T252"><text:s/></text:span><text:span text:style-name="T253"><text:s text:c="5"/></text:span><text:span text:style-name="T254">二</text:span><text:span text:style-name="T255">、</text:span><text:span text:style-name="T256">年滿九十歲至九十九歲</text:span><text:span text:style-name="T257">資深鄉</text:span><text:span text:style-name="T258">民，</text:span></text:p>
            <text:p text:style-name="P259"><text:s text:c="10"/>每人發放新臺幣三千元整。<text:s/></text:p>
            <text:p text:style-name="內文"><text:span text:style-name="T260"><text:s text:c="6"/></text:span><text:span text:style-name="T261">三</text:span><text:span text:style-name="T262">、</text:span><text:span text:style-name="T263">年滿一百歲以上資深鄉</text:span><text:span text:style-name="T264">民(</text:span><text:span text:style-name="T265"><text:s/></text:span><text:span text:style-name="T266">百歲人</text:span></text:p>
            <text:p text:style-name="內文"><text:span text:style-name="T267"><text:s text:c="10"/></text:span><text:span text:style-name="T268">瑞之認定</text:span><text:span text:style-name="T269">，</text:span><text:span text:style-name="T270">依衛福部提供重</text:span><text:span text:style-name="T271">陽敬老</text:span></text:p>
            <text:p text:style-name="P272"><text:s text:c="10"/>禮金年齡計算表為準<text:s/>)，每人發放</text:p>
            <text:p text:style-name="P273"><text:s text:c="10"/>新臺幣六千元整。</text:p>
          </table:table-cell>
          <table:table-cell table:style-name="TableCell274">
            <text:p text:style-name="P275">明定本自治條例重陽節敬老禮金發放金額。(第三條)</text:p>
          </table:table-cell>
        </table:table-row>
        <table:table-row table:style-name="TableRow276">
          <table:table-cell table:style-name="TableCell277">
            <text:p text:style-name="P278">第四條 <text:s text:c="3"/>禮金之發放方式如下：</text:p>
            <text:p text:style-name="P279"><text:s text:c="6"/>一、一百歲以上本鄉人瑞，由鄉長親往</text:p>
            <text:p text:style-name="P280"><text:s text:c="10"/>或指定主管祝賀慰問。</text:p>
            <text:p text:style-name="P281"><text:s/><text:s text:c="5"/>二、滿六十五歲至九十九歲資深鄉民，</text:p>
            <text:p text:style-name="內文"><text:span text:style-name="T282"><text:s text:c="10"/></text:span><text:span text:style-name="T283">採匯款或現金方式發放</text:span><text:span text:style-name="T284">，</text:span><text:span text:style-name="T285">當</text:span><text:span text:style-name="T286">事人於</text:span></text:p>
            <text:p text:style-name="P287"><text:s text:c="10"/>每年按嘉義縣政府重陽敬老禮金匯</text:p>
            <text:p text:style-name="P288"><text:s text:c="10"/>款帳戶公告期間截止前，提供金融</text:p>
            <text:p text:style-name="內文"><text:span text:style-name="T289"><text:s text:c="10"/></text:span><text:span text:style-name="T290">帳號辦理匯款者外</text:span><text:span text:style-name="T291">，</text:span><text:span text:style-name="T292">其餘以現金發</text:span></text:p>
            <text:p text:style-name="內文"><text:span text:style-name="T293"><text:s text:c="10"/></text:span><text:span text:style-name="T294">放</text:span><text:span text:style-name="T295">，</text:span><text:span text:style-name="T296">並由村幹</text:span><text:span text:style-name="T297">事會同村長及協同公</text:span></text:p>
            <text:p text:style-name="內文"><text:span text:style-name="T298"><text:s text:c="10"/></text:span><text:span text:style-name="T299">所人員發放</text:span><text:span text:style-name="T300">。</text:span></text:p>
            <text:p text:style-name="內文"><text:span text:style-name="T301"><text:s/></text:span><text:span text:style-name="T302"><text:s text:c="5"/></text:span><text:span text:style-name="T303">三</text:span><text:span text:style-name="T304">、</text:span><text:span text:style-name="T305">匯款或現金發放均依照嘉義縣政府</text:span></text:p>
            <text:p text:style-name="P306"><text:s text:c="10"/>重陽節敬老禮金公告期間及地點同</text:p>
            <text:p text:style-name="內文"><text:span text:style-name="T307"><text:s text:c="10"/></text:span><text:span text:style-name="T308">時辦理</text:span><text:span text:style-name="T309">。</text:span></text:p>
            <text:p text:style-name="內文"><text:span text:style-name="T310"><text:s text:c="6"/></text:span><text:span text:style-name="T311">四</text:span><text:span text:style-name="T312">、</text:span><text:span text:style-name="T313">本條例施行前已</text:span><text:span text:style-name="T314">辦理嘉義縣政府重</text:span></text:p>
            <text:p text:style-name="內文"><text:span text:style-name="T315"><text:s text:c="10"/></text:span><text:span text:style-name="T316">陽敬老禮金</text:span><text:span text:style-name="T317">匯款帳戶者</text:span><text:span text:style-name="T318">，</text:span><text:span text:style-name="T319">由本所直</text:span></text:p>
            <text:p text:style-name="內文"><text:span text:style-name="T320"><text:s text:c="8"/></text:span><text:span text:style-name="T321"><text:s/></text:span><text:span text:style-name="T322"><text:s/></text:span><text:span text:style-name="T323">接匯</text:span><text:span text:style-name="T324">入</text:span><text:span text:style-name="T325">上</text:span><text:span text:style-name="T326">開帳</text:span><text:span text:style-name="T327">戶</text:span><text:span text:style-name="T328">。</text:span></text:p>
            <text:p text:style-name="內文"><text:span text:style-name="T329"><text:s text:c="6"/></text:span><text:span text:style-name="T330">五</text:span><text:span text:style-name="T331">、</text:span><text:span text:style-name="T332">敬老禮金發放以重陽節前一週開始</text:span></text:p>
            <text:p text:style-name="內文"><text:span text:style-name="T333"><text:s text:c="10"/></text:span><text:span text:style-name="T334">發放為原則</text:span><text:span text:style-name="T335">，</text:span><text:span text:style-name="T336">因短時間無法</text:span><text:span text:style-name="T337">發放者</text:span></text:p>
            <text:soft-page-break/>
            <text:p text:style-name="內文"><text:span text:style-name="T338"><text:s text:c="10"/></text:span><text:span text:style-name="T339">，</text:span><text:span text:style-name="T340">得交由村長或村幹事繼續發放</text:span><text:span text:style-name="T341">，</text:span></text:p>
            <text:p text:style-name="P342"><text:s text:c="10"/>全部發放時間以重陽節當日算起一</text:p>
            <text:p text:style-name="內文"><text:span text:style-name="T343"><text:s text:c="10"/>個月為限</text:span><text:span text:style-name="T344">，</text:span><text:span text:style-name="T345">逾期未領取者不再發放</text:span></text:p>
            <text:p text:style-name="內文"><text:span text:style-name="T346"><text:s text:c="10"/></text:span><text:span text:style-name="T347">。</text:span></text:p>
            <text:p text:style-name="內文"><text:span text:style-name="T348"><text:s text:c="6"/></text:span><text:span text:style-name="T349">六</text:span><text:span text:style-name="T350">、</text:span><text:span text:style-name="T351">敬老禮金發放注意事項</text:span><text:span text:style-name="T352">悉</text:span><text:span text:style-name="T353">依「嘉義</text:span></text:p>
            <text:p text:style-name="P354"><text:s text:c="10"/>縣政府辦理重陽節敬老禮金發放實</text:p>
            <text:p text:style-name="P355"><text:s text:c="10"/>施要點」及其他相關規定辦理。</text:p>
          </table:table-cell>
          <table:table-cell table:style-name="TableCell356">
            <text:p text:style-name="P357">明定本自治條例重陽節敬老禮金發放方式及除斥期間。(第四條)</text:p>
          </table:table-cell>
        </table:table-row>
        <table:table-row table:style-name="TableRow358">
          <table:table-cell table:style-name="TableCell359">
            <text:p text:style-name="P360">第五條 <text:s text:c="3"/>村幹事應於發放截止日期後一週內</text:p>
            <text:p text:style-name="P361">檢附印領清冊併同結餘款繳還本所社會課，以</text:p>
            <text:p text:style-name="P362">憑證辦理核銷。</text:p>
          </table:table-cell>
          <table:table-cell table:style-name="TableCell363">
            <text:p text:style-name="P364">明定本自治條例經費核銷期間。(第五條 )</text:p>
          </table:table-cell>
        </table:table-row>
        <table:table-row table:style-name="TableRow365">
          <table:table-cell table:style-name="TableCell366">
            <text:p text:style-name="P367">第六條 <text:s text:c="3"/>本自治條例所需經費，由本所編列</text:p>
            <text:p text:style-name="P368">年度預算支應，並得視財政狀況修正條文內容後辦理。</text:p>
          </table:table-cell>
          <table:table-cell table:style-name="TableCell369">
            <text:p text:style-name="P370">明定本自治條例所需經費來源。(第六條)</text:p>
          </table:table-cell>
        </table:table-row>
        <table:table-row table:style-name="TableRow371">
          <table:table-cell table:style-name="TableCell372">
            <text:p text:style-name="P373">第七條 <text:s text:c="3"/>本自治條例自公布日施行。</text:p>
          </table:table-cell>
          <table:table-cell table:style-name="TableCell374">
            <text:p text:style-name="P375">明定本自治條例施行日期。</text:p>
            <text:p text:style-name="P376">(第七條)</text:p>
          </table:table-cell>
        </table:table-row>
      </table:table>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text:s/></text:span><text:span text:style-name="T403">嘉義縣中埔鄉民代表會第22屆第16次臨時大會會議提案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提案人</text:p>
          </table:table-cell>
          <table:table-cell table:style-name="TableCell416">
            <text:p text:style-name="P417">鄉長李碧雲</text:p>
          </table:table-cell>
          <table:table-cell table:style-name="TableCell418">
            <text:p text:style-name="P419">連署人</text:p>
          </table:table-cell>
          <table:table-cell table:style-name="TableCell420">
            <text:p text:style-name="P421"/>
          </table:table-cell>
          <table:table-cell table:style-name="TableCell422">
            <text:p text:style-name="P423">種類</text:p>
          </table:table-cell>
          <table:table-cell table:style-name="TableCell424">
            <text:p text:style-name="P425">社會</text:p>
          </table:table-cell>
          <table:table-cell table:style-name="TableCell426">
            <text:p text:style-name="P427">編號</text:p>
          </table:table-cell>
          <table:table-cell table:style-name="TableCell428">
            <text:p text:style-name="P429"/>
          </table:table-cell>
        </table:table-row>
        <table:table-row table:style-name="TableRow430">
          <table:table-cell table:style-name="TableCell431">
            <text:p text:style-name="P432">主 旨</text:p>
          </table:table-cell>
          <table:table-cell table:style-name="TableCell433" table:number-columns-spanned="7">
            <text:p text:style-name="P434">制定「嘉義縣中埔鄉重陽節敬老禮金發放自治條例」，請審議。</text:p>
          </table:table-cell>
          <table:covered-table-cell/>
          <table:covered-table-cell/>
          <table:covered-table-cell/>
          <table:covered-table-cell/>
          <table:covered-table-cell/>
          <table:covered-table-cell/>
        </table:table-row>
        <table:table-row table:style-name="TableRow435">
          <table:table-cell table:style-name="TableCell436">
            <text:p text:style-name="P437">說 <text:s/>明</text:p>
          </table:table-cell>
          <table:table-cell table:style-name="TableCell438" table:number-columns-spanned="7">
            <text:p text:style-name="內文"><text:span text:style-name="T439">一、</text:span><text:span text:style-name="T440">依據地方制度法第32條規定辦理</text:span><text:span text:style-name="T441">。</text:span></text:p>
            <text:p text:style-name="內文"><text:span text:style-name="T442">二</text:span><text:span text:style-name="T443">、</text:span><text:span text:style-name="T444">本鄉多年來重陽節皆以禮品賀節</text:span><text:span text:style-name="T445">，</text:span><text:span text:style-name="T446">惟近年長輩皆認現金發放更</text:span></text:p>
            <text:p text:style-name="內文"><text:span text:style-name="T447"><text:s text:c="4"/>符需求</text:span><text:span text:style-name="T448">，</text:span><text:span text:style-name="T449">並考量本所財政狀況尚足支應增加之預算</text:span><text:span text:style-name="T450">，</text:span><text:span text:style-name="T451">故改變賀</text:span></text:p>
            <text:p text:style-name="內文"><text:span text:style-name="T452"><text:s text:c="4"/>節方式以現金發放為主軸</text:span><text:span text:style-name="T453">，</text:span><text:span text:style-name="T454">希達敬老受惠美意</text:span><text:span text:style-name="T455">。</text:span></text:p>
            <text:p text:style-name="P456"><text:span text:style-name="T457">三</text:span><text:span text:style-name="T458">、</text:span><text:span text:style-name="T459">本鄉為彰顯我國傳統崇老敬老美德，表達對資深鄉民崇高敬意，於重陽節發放敬老禮金，以增進老人福利及發揚敬老精神，特制定本自治條例。</text:span><text:span text:style-name="T460">。</text:span></text:p>
            <text:p text:style-name="P461">四、檢附「嘉義縣中埔鄉重陽節敬老禮金發放自治條例」草案全部</text:p>
            <text:p text:style-name="P462"><text:s text:c="4"/>條文、總說明、草案逐條說明表各1份。</text:p>
          </table:table-cell>
          <table:covered-table-cell/>
          <table:covered-table-cell/>
          <table:covered-table-cell/>
          <table:covered-table-cell/>
          <table:covered-table-cell/>
          <table:covered-table-cell/>
        </table:table-row>
        <table:table-row table:style-name="TableRow463">
          <table:table-cell table:style-name="TableCell464">
            <text:p text:style-name="P465">辦 <text:s/>法</text:p>
          </table:table-cell>
          <table:table-cell table:style-name="TableCell466" table:number-columns-spanned="7">
            <text:list text:style-name="LFO6" text:continue-numbering="true">
              <text:list-item>
                <text:p text:style-name="P467">俟審議通過後由鄉公所公布，並報嘉義縣政府備查。</text:p>
              </text:list-item>
              <text:list-item>
                <text:p text:style-name="P468"><text:span text:style-name="T469">函請</text:span><text:span text:style-name="T470">全國各</text:span><text:span text:style-name="T471">直轄市政府</text:span><text:span text:style-name="T472">、</text:span><text:span text:style-name="T473">各縣府政府</text:span><text:span text:style-name="T474">、</text:span><text:span text:style-name="T475">各鄉鎮市公所協助公告</text:span><text:span text:style-name="T476">。</text:span></text:p>
              </text:list-item>
            </text:list>
          </table:table-cell>
          <table:covered-table-cell/>
          <table:covered-table-cell/>
          <table:covered-table-cell/>
          <table:covered-table-cell/>
          <table:covered-table-cell/>
          <table:covered-table-cell/>
        </table:table-row>
        <table:table-row table:style-name="TableRow477">
          <table:table-cell table:style-name="TableCell478">
            <text:p text:style-name="P479">審查意見</text:p>
          </table:table-cell>
          <table:table-cell table:style-name="TableCell480" table:number-columns-spanned="7">
            <text:p text:style-name="P481"/>
          </table:table-cell>
          <table:covered-table-cell/>
          <table:covered-table-cell/>
          <table:covered-table-cell/>
          <table:covered-table-cell/>
          <table:covered-table-cell/>
          <table:covered-table-cell/>
        </table:table-row>
        <table:table-row table:style-name="TableRow482">
          <table:table-cell table:style-name="TableCell483">
            <text:p text:style-name="P484">議 <text:s/>決</text:p>
          </table:table-cell>
          <table:table-cell table:style-name="TableCell485" table:number-columns-spanned="7">
            <text:p text:style-name="P486"/>
          </table:table-cell>
          <table:covered-table-cell/>
          <table:covered-table-cell/>
          <table:covered-table-cell/>
          <table:covered-table-cell/>
          <table:covered-table-cell/>
          <table:covered-table-cell/>
        </table:table-row>
      </table:table>
      <text:p text:style-name="P487"/>
      <text:p text:style-name="內文"/>
      <text:p text:style-name="內文"/>
      <text:p text:style-name="P488"/>
      <text:p text:style-name="P489"/>
      <text:p text:style-name="P490"/>
      <text:p text:style-name="P491"/>
      <text:p text:style-name="P492"/>
      <text:p text:style-name="P493"/>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
      <text:list-level-style-number text:level="1" style:num-suffix="、" style:num-format="一, 十, 一百(繁), ...">
        <style:list-level-properties text:space-before="0.9722in" text:min-label-width="0.5in" text:list-level-position-and-space-mode="label-alignment">
          <style:list-level-label-alignment text:label-followed-by="listtab" fo:margin-left="1.4722in" fo:text-indent="-0.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22in" text:list-level-position-and-space-mode="label-alignment">
          <style:list-level-label-alignment text:label-followed-by="listtab" fo:margin-left="0.9722in" fo:text-indent="-0.9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楊均</dc:creator>
    <meta:creation-date>2026-04-13T00:28:00Z</meta:creation-date>
    <dc:date>2026-04-13T00:28:00Z</dc:date>
    <meta:print-date>2026-04-01T07:44:00Z</meta:print-date>
    <meta:template xlink:href="Normal" xlink:type="simple"/>
    <meta:editing-cycles>2</meta:editing-cycles>
    <meta:editing-duration>PT0S</meta:editing-duration>
    <meta:document-statistic meta:page-count="6" meta:paragraph-count="6" meta:word-count="494" meta:character-count="3307" meta:row-count="23" meta:non-whitespace-character-count="2819"/>
  </office:meta>
</office:document-meta>
</file>