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widows="2" fo:orphans="2" fo:line-height="0.3055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20" style:parent-style-name="內文" style:family="paragraph">
      <style:paragraph-properties fo:widows="2" fo:orphans="2" fo:line-height="0.3055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25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50" style:parent-style-name="內文" style:family="paragraph">
      <style:paragraph-properties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88" style:parent-style-name="內文" style:family="paragraph">
      <style:paragraph-properties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margin-lef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left="0.625in" fo:text-indent="-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left="0.5416in" fo:text-indent="-0.4166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left="0.5416in" fo:text-indent="-0.4166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margin-left="0.5416in" fo:text-indent="-0.41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和平區公所</text:p>
      <text:p text:style-name="P2">115年度「原住民保留地原住民族土地規劃與管理經營實施計畫-</text:p>
      <text:p text:style-name="P3">原住民保留地權利回復計畫」地政業務管理約用人員徵選資格表</text:p>
      <text:p text:style-name="P4">一、依據：原住民族委員會114年12月18日原民土字第1140063962號函辦理。</text:p>
      <text:p text:style-name="P5">二、職務名稱：地政業務管理約用人員</text:p>
      <text:p text:style-name="P6">三、徵求名額：1名。</text:p>
      <text:p text:style-name="P7">四、所需條件：<text:s/></text:p>
      <text:p text:style-name="P8">（一）高中(職)以上學歷畢業。</text:p>
      <text:p text:style-name="P9"><text:s/>(二)<text:s/>具有原住民身分者優先。</text:p>
      <text:p text:style-name="P10">（三）熟悉電腦操作及中文打字。</text:p>
      <text:p text:style-name="P11">（四）具地政工作經驗或地政士資格者為佳。</text:p>
      <text:p text:style-name="P12"><text:span text:style-name="T13"><text:s text:c="3"/>(</text:span><text:span text:style-name="T14">五</text:span><text:span text:style-name="T15">)</text:span><text:span text:style-name="T16"><text:s/></text:span><text:span text:style-name="T17">備有汽車</text:span><text:span text:style-name="T18">及</text:span><text:span text:style-name="T19">機車駕照。<text:s/></text:span></text:p>
      <text:p text:style-name="P20"><text:span text:style-name="T21"><text:s text:c="3"/>(</text:span><text:span text:style-name="T22">六</text:span><text:span text:style-name="T23">)<text:s/></text:span><text:span text:style-name="T24">品行端正且具服務熱忱者。</text:span></text:p>
      <text:p text:style-name="P25">五、工作內容：辦理本區原住民保留地權利回復計畫及其他交辦事項。</text:p>
      <text:p text:style-name="P26">六、上班時間：星期一至星期五，上午8時00分至下午5時00分。</text:p>
      <text:p text:style-name="P27">七、工作地點：臺中市和平區公所及本區轄內。</text:p>
      <text:p text:style-name="P28"><text:span text:style-name="T29">八、薪資：月薪新台幣</text:span><text:span text:style-name="T30">3</text:span><text:span text:style-name="T31">2</text:span><text:span text:style-name="T32">,</text:span><text:span text:style-name="T33">50</text:span><text:span text:style-name="T34">0</text:span><text:span text:style-name="T35">元</text:span><text:span text:style-name="T36">（</text:span><text:span text:style-name="T37">不</text:span><text:span text:style-name="T38">含政府負擔勞、健保費、勞退提撥金）</text:span></text:p>
      <text:p text:style-name="P39"><text:span text:style-name="T40">九、僱用期限：</text:span><text:span text:style-name="T41">自實際到職日至</text:span><text:span text:style-name="T42">11</text:span><text:span text:style-name="T43">5</text:span><text:span text:style-name="T44">年</text:span><text:span text:style-name="T45">12</text:span><text:span text:style-name="T46">月</text:span><text:span text:style-name="T47">31</text:span><text:span text:style-name="T48">日止</text:span><text:span text:style-name="T49">。</text:span></text:p>
      <text:p text:style-name="P50"><text:span text:style-name="T51">十、</text:span><text:span text:style-name="T52">聯絡人：</text:span><text:span text:style-name="T53">和平區公所</text:span><text:span text:style-name="T54">土地管理</text:span><text:span text:style-name="T55">課</text:span><text:span text:style-name="T56">廖</text:span><text:span text:style-name="T57">小姐</text:span></text:p>
      <text:p text:style-name="P58"><text:s text:c="4"/>聯絡電話：(04)25941501轉143</text:p>
      <text:p text:style-name="P59"><text:s text:c="4"/>聯絡地址：(42441)臺中市和平區南勢里東關路三段156號土地管理課<text:s text:c="4"/></text:p>
      <text:p text:style-name="P60"><text:span text:style-name="T61">十</text:span><text:span text:style-name="T62">一</text:span><text:span text:style-name="T63">、</text:span><text:span text:style-name="T64">意者請檢附國民身分證正反面</text:span><text:span text:style-name="T65">(具原住民身分者請提供近一個月內戶籍</text:span></text:p>
      <text:p text:style-name="P66"><text:span text:style-name="T67"><text:s text:c="6"/>謄本佐證)</text:span><text:span text:style-name="T68">、履歷</text:span><text:span text:style-name="T69">表</text:span><text:span text:style-name="T70">(</text:span><text:span text:style-name="T71">內容應含照片、基本資料、聯繫電話、學經歷、專</text:span></text:p>
      <text:p text:style-name="P72"><text:span text:style-name="T73"><text:s text:c="6"/></text:span><text:span text:style-name="T74">長</text:span><text:span text:style-name="T75">等</text:span><text:span text:style-name="T76">)</text:span><text:span text:style-name="T77">、</text:span><text:span text:style-name="T78">最高學歷證件</text:span><text:span text:style-name="T79">、</text:span><text:span text:style-name="T80">汽車及</text:span><text:span text:style-name="T81">機車駕照</text:span><text:span text:style-name="T82">等影本各１份。於</text:span><text:span text:style-name="T83">11</text:span><text:span text:style-name="T84">5</text:span><text:span text:style-name="T85">年</text:span><text:span text:style-name="T86">4</text:span><text:span text:style-name="T87">月</text:span></text:p>
      <text:p text:style-name="P88"><text:span text:style-name="T89"><text:s text:c="6"/></text:span><text:span text:style-name="T90">2</text:span><text:span text:style-name="T91">0</text:span><text:span text:style-name="T92">日</text:span><text:span text:style-name="T93">(</text:span><text:span text:style-name="T94">星</text:span><text:span text:style-name="T95">期</text:span><text:span text:style-name="T96">一</text:span><text:span text:style-name="T97">)</text:span><text:span text:style-name="T98">下</text:span><text:span text:style-name="T99">午</text:span><text:span text:style-name="T100">5</text:span><text:span text:style-name="T101">點</text:span><text:span text:style-name="T102">前親送或逕寄臺中市和平區南勢里東關路三段</text:span></text:p>
      <text:p text:style-name="P103"><text:span text:style-name="T104"><text:s text:c="6"/></text:span><text:span text:style-name="T105">156</text:span><text:span text:style-name="T106">號</text:span><text:span text:style-name="T107">土地管理</text:span><text:span text:style-name="T108">課</text:span><text:span text:style-name="T109">收</text:span><text:span text:style-name="T110"><text:s/>(</text:span><text:span text:style-name="T111">請於信封封面註明應徵</text:span><text:span text:style-name="T112">地政業務管理</text:span><text:span text:style-name="T113">約用</text:span><text:span text:style-name="T114">人員</text:span><text:span text:style-name="T115">)</text:span></text:p>
      <text:p text:style-name="P116"><text:s text:c="6"/>郵戳為憑，逾期不予受理。</text:p>
      <text:p text:style-name="P117"><text:span text:style-name="T118">十</text:span><text:span text:style-name="T119">二</text:span><text:span text:style-name="T120">、書面</text:span><text:span text:style-name="T121">資料</text:span><text:span text:style-name="T122">初審符合資格者</text:span><text:span text:style-name="T123">，</text:span><text:span text:style-name="T124">逕以電話通知參加</text:span><text:span text:style-name="T125">11</text:span><text:span text:style-name="T126">5</text:span><text:span text:style-name="T127">年</text:span><text:span text:style-name="T128">4</text:span><text:span text:style-name="T129">月</text:span><text:span text:style-name="T130">2</text:span><text:span text:style-name="T131">7</text:span><text:span text:style-name="T132">日</text:span><text:span text:style-name="T133">(</text:span><text:span text:style-name="T134">星期</text:span><text:span text:style-name="T135">一</text:span><text:span text:style-name="T136">)</text:span><text:span text:style-name="T137">上</text:span><text:span text:style-name="T138">午</text:span><text:span text:style-name="T139">10</text:span><text:span text:style-name="T140">點</text:span><text:span text:style-name="T141">假臺中市政府原住民族事務委員會402會議室(臺中市豐原區圓環南路70號)</text:span><text:span text:style-name="T142">遴選</text:span><text:span text:style-name="T143">面試</text:span><text:span text:style-name="T144">，未符資格者不另行通知</text:span><text:span text:style-name="T145">。</text:span></text:p>
      <text:p text:style-name="P146">十三、錄取者逕以電話通知，不合格或未獲錄取者恕不另行通知，不退件。另</text:p>
      <text:p text:style-name="P147"><text:s text:c="6"/>酌增候補備取名額1名，候補期間1個月(期間自公告錄取日起算)。</text:p>
      <text:soft-page-break/>
      <text:p text:style-name="P148"><text:span text:style-name="T1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為辦理本所臨時人員(單工)徵選人力1名乙案，詳如說明，簽請  鈞長裁</dc:title>
    <meta:initial-creator>heping</meta:initial-creator>
    <dc:creator>楊均</dc:creator>
    <meta:creation-date>2026-04-14T05:52:00Z</meta:creation-date>
    <dc:date>2026-04-14T05:52:00Z</dc:date>
    <meta:print-date>2026-04-13T02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9" meta:row-count="6" meta:non-whitespace-character-count="749"/>
  </office:meta>
</office:document-meta>
</file>