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①, ②, ③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justify" fo:margin-bottom="0in" fo:line-height="0.2777in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color="#0070C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color="#0070C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color="#0070C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paragraph-properties fo:text-align="justify"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fo:text-align="justify"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P13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P14" style:parent-style-name="內文" style:family="paragraph">
      <style:paragraph-properties fo:margin-bottom="0in" fo:line-height="0.2777in"/>
    </style:style>
    <style:style style:name="T15" style:parent-style-name="預設段落字型" style:family="text">
      <style:text-properties style:font-name="Segoe UI Emoji" style:font-name-asian="微軟正黑體" style:font-name-complex="Segoe UI Emoji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color="#0070C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color="#0070C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P24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P25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P27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P28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P29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P30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P32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P34" style:parent-style-name="內文" style:family="paragraph">
      <style:paragraph-properties fo:margin-bottom="0in" fo:line-height="0.2777in"/>
      <style:text-properties style:font-name="Segoe UI Emoji" style:font-name-asian="微軟正黑體" style:font-name-complex="Segoe UI Emoji" fo:font-size="14pt" style:font-size-asian="14pt" style:font-size-complex="14pt"/>
    </style:style>
    <style:style style:name="P35" style:parent-style-name="內文" style:family="paragraph">
      <style:paragraph-properties fo:margin-bottom="0in" fo:line-height="0.2777in"/>
    </style:style>
    <style:style style:name="T36" style:parent-style-name="預設段落字型" style:family="text">
      <style:text-properties style:font-name="Segoe UI Emoji" style:font-name-asian="微軟正黑體" style:font-name-complex="Segoe UI Emoji" fo:font-size="14pt" style:font-size-asian="14pt" style:font-size-complex="14pt"/>
    </style:style>
    <style:style style:name="T37" style:parent-style-name="預設段落字型" style:family="text">
      <style:text-properties style:font-name="Segoe UI Emoji" style:font-name-asian="微軟正黑體" style:font-name-complex="Segoe UI Emoji" fo:font-size="14pt" style:font-size-asian="14pt" style:font-size-complex="14pt"/>
    </style:style>
    <style:style style:name="T38" style:parent-style-name="超連結" style:family="text">
      <style:text-properties style:font-name="Segoe UI Emoji" style:font-name-asian="微軟正黑體" style:font-name-complex="Segoe UI Emoji" fo:font-size="14pt" style:font-size-asian="14pt" style:font-size-complex="14pt"/>
    </style:style>
    <style:style style:name="T39" style:parent-style-name="預設段落字型" style:family="text">
      <style:text-properties style:font-name="Segoe UI Emoji" style:font-name-asian="微軟正黑體" style:font-name-complex="Segoe UI Emoji" fo:font-size="14pt" style:font-size-asian="14pt" style:font-size-complex="14pt"/>
    </style:style>
    <style:style style:name="P40" style:parent-style-name="內文" style:family="paragraph">
      <style:paragraph-properties fo:margin-bottom="0in" fo:line-height="0.2777in"/>
    </style:style>
    <style:style style:name="T41" style:parent-style-name="預設段落字型" style:family="text">
      <style:text-properties style:font-name="Segoe UI Emoji" style:font-name-asian="微軟正黑體" style:font-name-complex="Segoe UI Emoji" fo:font-size="14pt" style:font-size-asian="14pt" style:font-size-complex="14pt"/>
    </style:style>
    <style:style style:name="T42" style:parent-style-name="預設段落字型" style:family="text">
      <style:text-properties style:font-name="Segoe UI Emoji" style:font-name-asian="微軟正黑體" style:font-name-complex="Segoe UI Emoji" fo:font-size="14pt" style:font-size-asian="14pt" style:font-size-complex="14pt"/>
    </style:style>
    <style:style style:name="T43" style:parent-style-name="超連結" style:family="text">
      <style:text-properties style:font-name="Segoe UI Emoji" style:font-name-asian="微軟正黑體" style:font-name-complex="Segoe UI Emoji" fo:font-size="14pt" style:font-size-asian="14pt" style:font-size-complex="14pt"/>
    </style:style>
    <style:style style:name="P44" style:parent-style-name="內文" style:family="paragraph">
      <style:paragraph-properties fo:margin-bottom="0in" fo:line-height="0.2777in"/>
    </style:style>
    <style:style style:name="T45" style:parent-style-name="預設段落字型" style:family="text">
      <style:text-properties style:font-name="Segoe UI Emoji" style:font-name-asian="微軟正黑體" style:font-name-complex="Segoe UI Emoji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7" style:parent-style-name="內文" style:family="paragraph">
      <style:paragraph-properties fo:margin-bottom="0in" fo:line-height="0.2777in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【國民年金是什麼？一次看懂】</text:p>
      <text:p text:style-name="P3"><text:span text:style-name="T4">給我3分鐘，帶你</text:span><text:span text:style-name="T5">快速</text:span><text:span text:style-name="T6">了解</text:span><text:span text:style-name="T7">「#</text:span><text:span text:style-name="T8">國民年金</text:span><text:span text:style-name="T9">」</text:span><text:span text:style-name="T10">是什麼</text:span></text:p>
      <text:p text:style-name="P11">國民年金是在你25歲到64歲之間，沒有參加勞保、軍保、公教保或農保加入的保險，也是你工作轉銜期的保障金。</text:p>
      <text:p text:style-name="P12">國保會在你年滿65歲時，或遇有生育、身心障礙或不幸死亡事故時，讓你領到一筆錢，照顧你或你的家人。</text:p>
      <text:p text:style-name="P13"/>
      <text:p text:style-name="P14"><text:span text:style-name="T15">👇</text:span><text:span text:style-name="T16">點選</text:span><text:span text:style-name="T17">以下</text:span><text:span text:style-name="T18">圖片</text:span><text:span text:style-name="T19">看看</text:span><text:span text:style-name="T20">#</text:span><text:span text:style-name="T21">十大重點</text:span><text:span text:style-name="T22">：</text:span></text:p>
      <text:p text:style-name="P23">①國保是工作轉銜期的保障金</text:p>
      <text:p text:style-name="P24">②五大保障金，給你基本與溫暖的照顧</text:p>
      <text:p text:style-name="P25">③原住民給付，落實原民照顧</text:p>
      <text:p text:style-name="P26">④累積國保年資，領取國、勞保老年「雙年金」</text:p>
      <text:p text:style-name="P27">⑤老年年金，4年多回本，領得比繳得多</text:p>
      <text:p text:style-name="P28">⑥保費政府有補助，幫你出至少40%</text:p>
      <text:p text:style-name="P29">⑦保費可減免，各地區公所的國保服務員會協助你申請</text:p>
      <text:p text:style-name="P30">⑧保費可分期繳納，減輕負擔</text:p>
      <text:p text:style-name="P31">⑨保費繳納方式多元又便利</text:p>
      <text:p text:style-name="P32">⑩政府負責任，保證你能領到的錢到你手上</text:p>
      <text:p text:style-name="P33"/>
      <text:p text:style-name="P34">🔍更多國保資訊報你知！</text:p>
      <text:p text:style-name="P35"><text:span text:style-name="T36">🔗</text:span><text:span text:style-name="T37">衛生福利部國民年金宣導專區：</text:span><text:a xlink:href="https://dep.mohw.gov.tw/DOSI/cp-324-85416-102.html" office:target-frame-name="_top" xlink:show="replace"><text:span text:style-name="T38">https://dep.mohw.gov.tw/DOSI/cp-324-85416-102.html</text:span></text:a><text:span text:style-name="T39">　</text:span></text:p>
      <text:p text:style-name="P40"><text:span text:style-name="T41">🔗</text:span><text:span text:style-name="T42">勞保局國民年金常見問答：</text:span><text:a xlink:href="https://www.bli.gov.tw/0013618.html" office:target-frame-name="_top" xlink:show="replace"><text:span text:style-name="T43">https://www.bli.gov.tw/0013618.html</text:span></text:a></text:p>
      <text:p text:style-name="P44"><text:span text:style-name="T45">☎️</text:span><text:span text:style-name="T46">勞保局國民年金專線：02-23961266轉6066</text:span></text:p>
      <text:p text:style-name="P47"><text:span text:style-name="T48">※</text:span><text:span text:style-name="T49">以上內容由衛生福利部提供</text:span><text:span text:style-name="T50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①, ②, ③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justify" fo:margin-bottom="0in" fo:line-height="0.2777in"/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懶人包文案，可供各單位自行運用；另，懶人包除了圖檔(10張)外，亦有PDF檔（詳見附件2壓縮資料夾）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社會保險司游詠馨</meta:initial-creator>
    <dc:creator>楊均</dc:creator>
    <meta:creation-date>2026-04-20T05:46:00Z</meta:creation-date>
    <dc:date>2026-04-20T05:46:00Z</dc:date>
    <meta:print-date>2026-04-08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