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Column18" style:family="table-column">
      <style:table-column-properties style:column-width="0.7194in"/>
    </style:style>
    <style:style style:name="TableColumn19" style:family="table-column">
      <style:table-column-properties style:column-width="1.8166in"/>
    </style:style>
    <style:style style:name="TableColumn20" style:family="table-column">
      <style:table-column-properties style:column-width="1.1722in"/>
    </style:style>
    <style:style style:name="TableColumn21" style:family="table-column">
      <style:table-column-properties style:column-width="1.4763in"/>
    </style:style>
    <style:style style:name="TableColumn22" style:family="table-column">
      <style:table-column-properties style:column-width="1.7083in"/>
    </style:style>
    <style:style style:name="Table17" style:family="table">
      <style:table-properties style:width="6.8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text-properties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text-properties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處理違反臺北市公園管理自治條例通知單</text:p>
      <text:p text:style-name="Default"><text:span text:style-name="T3"><text:s text:c="15"/></text:span><text:span text:style-name="T4">第</text:span><text:span text:style-name="T5">2</text:span><text:span text:style-name="T6">期</text:span><text:span text:style-name="T7">(4</text:span><text:span text:style-name="T8">月份至</text:span><text:span text:style-name="T9">6</text:span><text:span text:style-name="T10">月份</text:span><text:span text:style-name="T11">)<text:s/></text:span><text:span text:style-name="T12">公示送達清冊</text:span><text:span text:style-name="T13"><text:s text:c="3"/></text:span><text:span text:style-name="T14"><text:line-break/></text:span><text:span text:style-name="T15"><text:s text:c="33"/></text:span><text:span text:style-name="T16">裁處機關：臺北市中山區公所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裁處書編號</text:p>
          </table:table-cell>
          <table:table-cell table:style-name="TableCell28">
            <text:p text:style-name="P29">車種</text:p>
          </table:table-cell>
          <table:table-cell table:style-name="TableCell30">
            <text:p text:style-name="P31">車號</text:p>
          </table:table-cell>
          <table:table-cell table:style-name="TableCell32">
            <text:p text:style-name="Default"><text:span text:style-name="T33">被裁處人姓名</text:span>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BKAA0D115040001</text:p>
          </table:table-cell>
          <table:table-cell table:style-name="TableCell39">
            <text:p text:style-name="P40">機車</text:p>
          </table:table-cell>
          <table:table-cell table:style-name="TableCell41">
            <text:p text:style-name="Default"><text:span text:style-name="T42">790-CUM</text:span></text:p>
          </table:table-cell>
          <table:table-cell table:style-name="TableCell43">
            <text:p text:style-name="P44">林傳欽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凃智文</meta:initial-creator>
    <dc:creator>楊均</dc:creator>
    <meta:creation-date>2026-04-27T01:11:00Z</meta:creation-date>
    <dc:date>2026-04-27T01:11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