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902in" text:list-level-position-and-space-mode="label-alignment">
          <style:list-level-label-alignment text:label-followed-by="listtab" fo:margin-left="1.0236in" fo:text-indent="-0.6902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3194in"/>
      <style:text-properties style:font-name="標楷體" style:font-name-asian="標楷體" style:letter-kerning="false" fo:font-size="22pt" style:font-size-asian="22pt" style:font-size-complex="22pt"/>
    </style:style>
    <style:style style:name="P2" style:parent-style-name="內文" style:family="paragraph">
      <style:paragraph-properties fo:widows="2" fo:orphans="2" style:snap-to-layout-grid="false" fo:text-align="justify" fo:line-height="0.3194in" fo:margin-left="0.45in" fo:text-indent="-0.4486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" style:parent-style-name="內文" style:list-style-name="LFO2" style:family="paragraph">
      <style:paragraph-properties fo:widows="2" fo:orphans="2" style:snap-to-layout-grid="false" fo:text-align="justify" fo:line-height="0.3194in" fo:margin-left="0.5243in" fo:text-indent="-0.5243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4" style:parent-style-name="內文" style:family="paragraph">
      <style:paragraph-properties fo:widows="2" fo:orphans="2" style:snap-to-layout-grid="false" fo:text-align="justify" fo:line-height="0.3194in" fo:margin-left="0.5013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5" style:parent-style-name="內文" style:family="paragraph">
      <style:paragraph-properties fo:widows="2" fo:orphans="2" style:snap-to-layout-grid="false" fo:text-align="justify" fo:line-height="0.3194in" fo:margin-left="0.5013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style:snap-to-layout-grid="false" fo:text-align="justify" fo:line-height="0.3194in" fo:margin-left="0.5013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7" style:parent-style-name="內文" style:family="paragraph">
      <style:paragraph-properties fo:widows="2" fo:orphans="2" style:snap-to-layout-grid="false" fo:text-align="justify" fo:line-height="0.3194in" fo:margin-left="0.5013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8" style:parent-style-name="內文" style:family="paragraph">
      <style:paragraph-properties fo:widows="2" fo:orphans="2" style:snap-to-layout-grid="false" fo:text-align="justify" fo:line-height="0.3194in" fo:margin-left="0.501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3" style:parent-style-name="內文" style:list-style-name="LFO2" style:family="paragraph">
      <style:paragraph-properties fo:widows="2" fo:orphans="2" style:snap-to-layout-grid="false" fo:text-align="justify" fo:line-height="0.3194in" fo:margin-left="0.5243in" fo:text-indent="-0.524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33" style:parent-style-name="內文" style:family="paragraph">
      <style:paragraph-properties fo:widows="2" fo:orphans="2" style:snap-to-layout-grid="false" fo:text-align="justify" fo:line-height="0.3194in" fo:margin-left="0.45in" fo:text-indent="-0.4486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2" style:parent-style-name="內文" style:family="paragraph">
      <style:paragraph-properties fo:widows="2" fo:orphans="2" style:snap-to-layout-grid="false" fo:line-height="0.3194in"/>
      <style:text-properties style:font-name="標楷體" style:font-name-asian="標楷體" style:letter-kerning="false" fo:font-size="16pt" style:font-size-asian="16pt" style:font-size-complex="16pt"/>
    </style:style>
    <style:style style:name="P93" style:parent-style-name="內文" style:family="paragraph">
      <style:paragraph-properties fo:widows="2" fo:orphans="2" style:snap-to-layout-grid="false" fo:line-height="0.3194in"/>
    </style:style>
    <style:style style:name="T9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99" style:parent-style-name="內文" style:family="paragraph">
      <style:paragraph-properties fo:line-height="0.3194in"/>
    </style:style>
    <style:style style:name="T10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0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0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06" style:parent-style-name="內文" style:family="paragraph">
      <style:paragraph-properties fo:line-height="0.3194in" fo:margin-left="0.7868in" fo:text-indent="-0.786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fo:widows="2" fo:orphans="2" style:snap-to-layout-grid="false" fo:text-align="justify" fo:line-height="0.3194in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42" style:parent-style-name="內文" style:family="paragraph">
      <style:paragraph-properties fo:widows="2" fo:orphans="2" style:snap-to-layout-grid="false" fo:text-align="justify" fo:line-height="0.3194in" fo:margin-left="0.4909in" fo:text-indent="-0.4909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43" style:parent-style-name="內文" style:family="paragraph">
      <style:paragraph-properties fo:widows="2" fo:orphans="2" style:snap-to-layout-grid="false" fo:text-align="justify" fo:line-height="0.319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44" style:parent-style-name="內文" style:family="paragraph">
      <style:paragraph-properties fo:widows="2" fo:orphans="2" style:snap-to-layout-grid="false" fo:text-align="justify" fo:line-height="0.3194in" fo:margin-left="0.4909in" fo:text-indent="-0.4909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45" style:parent-style-name="內文" style:family="paragraph">
      <style:paragraph-properties fo:widows="2" fo:orphans="2" style:snap-to-layout-grid="false" fo:text-align="justify" fo:line-height="0.3194in" fo:margin-left="0.4909in" fo:text-indent="-0.4909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46" style:parent-style-name="內文" style:family="paragraph">
      <style:paragraph-properties fo:widows="2" fo:orphans="2" style:snap-to-layout-grid="false" fo:text-align="justify" fo:line-height="0.3194in" fo:margin-left="0.4909in" fo:text-indent="-0.4909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47" style:parent-style-name="內文" style:family="paragraph">
      <style:paragraph-properties fo:widows="2" fo:orphans="2" style:snap-to-layout-grid="false" fo:text-align="justify" fo:line-height="0.3194in" fo:margin-left="0.4909in" fo:text-indent="-0.4909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48" style:parent-style-name="內文" style:family="paragraph">
      <style:paragraph-properties fo:widows="2" fo:orphans="2" style:snap-to-layout-grid="false" fo:text-align="justify" fo:line-height="0.319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49" style:parent-style-name="內文" style:family="paragraph">
      <style:paragraph-properties fo:widows="2" fo:orphans="2" style:snap-to-layout-grid="false" fo:text-align="start" fo:line-height="0.3194in" fo:margin-left="0.4909in" fo:text-indent="-0.4909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</office:automatic-styles>
  <office:body>
    <office:text text:use-soft-page-breaks="true">
      <text:p text:style-name="P1">臺中市和平區公所內陞職缺甄補通知</text:p>
      <text:p text:style-name="P2"/>
      <text:list text:style-name="LFO2" text:continue-numbering="true">
        <text:list-item>
          <text:p text:style-name="P3">出缺職務：</text:p>
        </text:list-item>
      </text:list>
      <text:p text:style-name="P4">職務編號：A600040</text:p>
      <text:p text:style-name="P5">單位：民政課</text:p>
      <text:p text:style-name="P6">職稱：課員</text:p>
      <text:p text:style-name="P7">職系：綜合行政</text:p>
      <text:p text:style-name="P8"><text:span text:style-name="T9">職</text:span><text:span text:style-name="T10">務列等</text:span><text:span text:style-name="T11">：</text:span><text:span text:style-name="T12">委</text:span><text:span text:style-name="T13">任第</text:span><text:span text:style-name="T14">5</text:span><text:span text:style-name="T15">職等</text:span><text:span text:style-name="T16">或</text:span><text:span text:style-name="T17">薦任第</text:span><text:span text:style-name="T18">6</text:span><text:span text:style-name="T19">職等</text:span><text:span text:style-name="T20">至薦任第</text:span><text:span text:style-name="T21">7</text:span><text:span text:style-name="T22">職等</text:span></text:p>
      <text:list text:style-name="LFO2" text:continue-numbering="true">
        <text:list-item>
          <text:p text:style-name="P23"><text:span text:style-name="T24">資格條件：按本所陞遷序列表，</text:span><text:span text:style-name="T25">具陞任資格人員為</text:span><text:span text:style-name="T26">序列</text:span><text:span text:style-name="T27">四</text:span><text:span text:style-name="T28">之</text:span><text:span text:style-name="T29">「</text:span><text:span text:style-name="T30">委任第四職等至第五職等或薦任第六職等</text:span><text:span text:style-name="T31">」技佐、里幹事、助理員</text:span><text:span text:style-name="T32">。</text:span></text:p>
        </text:list-item>
      </text:list>
      <text:p text:style-name="P33"><text:span text:style-name="T34">三</text:span><text:span text:style-name="T35">、</text:span><text:span text:style-name="T36">本案</text:span><text:span text:style-name="T37">將</text:span><text:span text:style-name="T38">刊登本所網站員工</text:span><text:span text:style-name="T39">line</text:span><text:span text:style-name="T40">，</text:span><text:span text:style-name="T41">檢送下列表件，</text:span><text:span text:style-name="T42">有意願參加本次陞遷者，請填妥</text:span><text:span text:style-name="T43">「</text:span><text:span text:style-name="T44">陞任意願調查表</text:span><text:span text:style-name="T45">及</text:span><text:span text:style-name="T46">檢附佐證資料</text:span><text:span text:style-name="T47">(</text:span><text:span text:style-name="T48">1.</text:span><text:span text:style-name="T49">最</text:span><text:span text:style-name="T50">高學</text:span><text:span text:style-name="T51">歷</text:span><text:span text:style-name="T52">畢業證書、</text:span><text:span text:style-name="T53">2.</text:span><text:span text:style-name="T54">公務</text:span><text:span text:style-name="T55">人員</text:span><text:span text:style-name="T56">考試</text:span><text:span text:style-name="T57">及格證書、</text:span><text:span text:style-name="T58">3.</text:span><text:span text:style-name="T59">英語</text:span><text:span text:style-name="T60">/</text:span><text:span text:style-name="T61">客</text:span><text:span text:style-name="T62">語/原</text:span><text:span text:style-name="T63">住民族</text:span><text:span text:style-name="T64">語/</text:span><text:span text:style-name="T65">檢</text:span><text:span text:style-name="T66">定</text:span><text:span text:style-name="T67">證書</text:span><text:span text:style-name="T68">、4.現</text:span><text:span text:style-name="T69">職</text:span><text:span text:style-name="T70">銓審函</text:span><text:span text:style-name="T71">)</text:span><text:span text:style-name="T72">」</text:span><text:span text:style-name="T73">於</text:span><text:span text:style-name="T74">1</text:span><text:span text:style-name="T75">1</text:span><text:span text:style-name="T76">5</text:span><text:span text:style-name="T77">年</text:span><text:span text:style-name="T78">5</text:span><text:span text:style-name="T79">月</text:span><text:span text:style-name="T80">4</text:span><text:span text:style-name="T81">日(</text:span><text:span text:style-name="T82">一</text:span><text:span text:style-name="T83">)</text:span><text:span text:style-name="T84">中午</text:span><text:span text:style-name="T85">前</text:span><text:span text:style-name="T86">擲送人事室彙辦</text:span><text:span text:style-name="T87">，無意願者亦請於上開期限前回擲</text:span><text:span text:style-name="T88">陞任意願調查表</text:span><text:span text:style-name="T89">。</text:span><text:span text:style-name="T90">附件不全者不予受理，逾期未送者視同自願放棄參加本次陞遷考核</text:span><text:span text:style-name="T91">。</text:span></text:p>
      <text:p text:style-name="P92"><text:s text:c="3"/>(一)民政課課員職缺陞任意願調查表。</text:p>
      <text:p text:style-name="P93"><text:span text:style-name="T94"><text:s text:c="2"/></text:span><text:span text:style-name="T95"><text:s/>(</text:span><text:span text:style-name="T96">二</text:span><text:span text:style-name="T97">)</text:span><text:span text:style-name="T98">本所陞遷序列表。</text:span></text:p>
      <text:p text:style-name="P99"><text:span text:style-name="T100"><text:s text:c="3"/>(</text:span><text:span text:style-name="T101">三</text:span><text:span text:style-name="T102">)</text:span><text:span text:style-name="T103">本所</text:span><text:span text:style-name="T104">公務人員陞任評分標準表</text:span><text:span text:style-name="T105">。</text:span></text:p>
      <text:p text:style-name="P106"><text:span text:style-name="T107"><text:s text:c="3"/>(</text:span><text:span text:style-name="T108">四</text:span><text:span text:style-name="T109">)</text:span><text:span text:style-name="T110">陞遷考核評分表</text:span><text:span text:style-name="T111">(</text:span><text:span text:style-name="T112">個</text:span><text:span text:style-name="T113">人</text:span><text:span text:style-name="T114">積</text:span><text:span text:style-name="T115">分</text:span><text:span text:style-name="T116">，</text:span><text:span text:style-name="T117">先</text:span><text:span text:style-name="T118">由</text:span><text:span text:style-name="T119">人事室</text:span><text:span text:style-name="T120">核</text:span><text:span text:style-name="T121">算，</text:span><text:span text:style-name="T122">再</text:span><text:span text:style-name="T123">請本人</text:span><text:span text:style-name="T124">確認核</text:span><text:span text:style-name="T125">章</text:span><text:span text:style-name="T126">)</text:span><text:span text:style-name="T127">。</text:span><text:span text:style-name="T128"><text:s/></text:span></text:p>
      <text:p text:style-name="P129"><text:span text:style-name="T130">四、</text:span><text:span text:style-name="T131">年資截算至</text:span><text:span text:style-name="T132">1</text:span><text:span text:style-name="T133">1</text:span><text:span text:style-name="T134">5</text:span><text:span text:style-name="T135">年</text:span><text:span text:style-name="T136">3</text:span><text:span text:style-name="T137">月</text:span><text:span text:style-name="T138">3</text:span><text:span text:style-name="T139">1</text:span><text:span text:style-name="T140">日</text:span><text:span text:style-name="T141">。</text:span></text:p>
      <text:p text:style-name="P142">五、有疑義者，請電人事室04-25941501#240洽詢。</text:p>
      <text:p text:style-name="P143"/>
      <text:p text:style-name="P144"/>
      <text:p text:style-name="P145"/>
      <text:p text:style-name="P146"><text:s text:c="25"/>人事室 <text:s text:c="16"/>啓</text:p>
      <text:p text:style-name="P147"/>
      <text:p text:style-name="P148"/>
      <text:p text:style-name="P149"><text:span text:style-name="T150">中華民國1</text:span><text:span text:style-name="T151">1</text:span><text:span text:style-name="T152">5</text:span><text:span text:style-name="T153">年</text:span><text:span text:style-name="T154">4</text:span><text:span text:style-name="T155">月</text:span><text:span text:style-name="T156">2</text:span><text:span text:style-name="T157">7</text:span><text:span text:style-name="T1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style:snap-to-layout-grid="false" fo:margin-top="0.0833in" fo:margin-bottom="0.0833in" style:line-height-at-least="0.3333in"/>
      <style:text-properties style:font-name="標楷體" style:font-name-asian="標楷體" style:font-name-complex="新細明體" fo:letter-spacing="0.0138in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902in" text:list-level-position-and-space-mode="label-alignment">
          <style:list-level-label-alignment text:label-followed-by="listtab" fo:margin-left="1.0236in" fo:text-indent="-0.6902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trang</meta:initial-creator>
    <dc:creator>楊均</dc:creator>
    <meta:creation-date>2026-04-27T05:53:00Z</meta:creation-date>
    <dc:date>2026-04-27T05:53:00Z</dc: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6" meta:row-count="3" meta:non-whitespace-character-count="457"/>
  </office:meta>
</office:document-meta>
</file>