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bottom="0in" fo:line-height="0.3611in" fo:text-indent="0.6881in"/>
      <style:text-properties style:font-name="標楷體" style:font-name-asian="標楷體" fo:color="#000000" fo:font-size="14pt" style:font-size-asian="14pt" style:font-size-complex="14pt"/>
    </style:style>
    <style:style style:name="P13" style:parent-style-name="內文" style:family="paragraph">
      <style:paragraph-properties fo:margin-bottom="0in" fo:line-height="0.3611in" fo:margin-left="1.0826in" fo:text-indent="-0.3944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細明體" style:font-name-asian="細明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細明體" style:font-name-asian="細明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margin-bottom="0in" fo:line-height="0.3611in" fo:margin-left="1.0833in" fo:text-indent="-0.39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細明體" style:font-name-asian="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細明體" style:font-name-asian="細明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bottom="0in" fo:line-height="0.3611in" fo:text-indent="0.6881in"/>
      <style:text-properties style:font-name="標楷體" style:font-name-asian="標楷體" fo:color="#000000" fo:font-size="14pt" style:font-size-asian="14pt" style:font-size-complex="14pt"/>
    </style:style>
    <style:style style:name="P29" style:parent-style-name="內文" style:family="paragraph">
      <style:paragraph-properties fo:margin-bottom="0in" fo:line-height="0.3611in" fo:margin-left="1.0833in" fo:text-indent="-0.39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細明體" style:font-name-asian="細明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細明體" style:font-name-asian="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細明體" style:font-name-asian="細明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bottom="0in" fo:line-height="0.3611in" fo:margin-left="0.6868in" fo:text-indent="0.001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bottom="0in" fo:line-height="0.3611in" fo:margin-left="0.6881in" fo:text-indent="-0.6881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細明體" style:font-name-asian="細明體" fo:color="#000000" fo:font-size="14pt" style:font-size-asian="14pt" style:font-size-complex="14pt"/>
    </style:style>
    <style:style style:name="P46"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margin-bottom="0in" fo:line-height="0.3611in" fo:margin-left="0.6881in" fo:text-indent="-0.6881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bottom="0in" fo:line-height="0.3611in"/>
      <style:text-properties style:font-name="標楷體" style:font-name-asian="標楷體" fo:color="#000000" fo:font-size="14pt" style:font-size-asian="14pt" style:font-size-complex="14pt"/>
    </style:style>
    <style:style style:name="P49" style:parent-style-name="內文" style:family="paragraph">
      <style:paragraph-properties fo:text-align="center" fo:margin-bottom="0in" fo:line-height="0.3333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center" fo:margin-bottom="0.125in" fo:line-height="0.3333in"/>
      <style:text-properties style:font-name="標楷體" style:font-name-asian="標楷體" fo:font-weight="bold" style:font-weight-asian="bold" style:font-weight-complex="bold" fo:font-size="14pt" style:font-size-asian="14pt" style:font-size-complex="14pt"/>
    </style:style>
    <style:style style:name="TableColumn55" style:family="table-column">
      <style:table-column-properties style:column-width="3.7375in"/>
    </style:style>
    <style:style style:name="TableColumn56" style:family="table-column">
      <style:table-column-properties style:column-width="3.2486in"/>
    </style:style>
    <style:style style:name="Table54" style:family="table">
      <style:table-properties style:width="6.9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bottom="0in" fo:line-height="100%"/>
      <style:text-properties style:font-name="標楷體" style:font-name-asian="標楷體" fo:font-weight="bold" style:font-weight-asian="bold" style:font-weight-complex="bold"/>
    </style:style>
    <style:style style:name="TableRow62" style:family="table-row">
      <style:table-row-properties style:min-row-height="2.291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125in" fo:margin-bottom="0in" fo:line-height="0.25in" fo:margin-left="0.6118in" fo:text-indent="-0.611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125in" fo:margin-bottom="0in" fo:line-height="100%"/>
      <style:text-properties style:font-name="標楷體" style:font-name-asian="標楷體"/>
    </style:style>
    <style:style style:name="TableRow72" style:family="table-row">
      <style:table-row-properties style:min-row-height="3.4048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125in" fo:margin-bottom="0in" fo:line-height="0.25in" fo:margin-left="0.5902in" fo:text-indent="-0.590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top="0.125in" fo:margin-bottom="0in" fo:line-height="0.25in" fo:margin-left="0.9083in" fo:text-indent="-0.31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margin-top="0.125in" fo:margin-bottom="0in" fo:line-height="0.25in" fo:margin-left="0.9083in" fo:text-indent="-0.31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細明體" style:font-name-asian="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細明體" style:font-name-asian="細明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top="0.125in" fo:margin-bottom="0in" fo:line-height="0.25in" fo:margin-left="0.9069in" fo:text-indent="-0.315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細明體" style:font-name-asian="細明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細明體" style:font-name-asian="細明體" fo:color="#000000"/>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top="0.125in" fo:margin-bottom="0in" fo:line-height="0.25in"/>
      <style:text-properties style:font-name="標楷體" style:font-name-asian="標楷體"/>
    </style:style>
    <style:style style:name="TableRow97" style:family="table-row">
      <style:table-row-properties style:min-row-height="2.5159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125in" fo:margin-bottom="0in" fo:line-height="0.25in" fo:margin-left="0.5902in" fo:text-indent="-0.590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top="0.125in" fo:margin-bottom="0in" fo:line-height="0.25in" fo:margin-left="0.9083in" fo:text-indent="-0.3166in">
        <style:tab-stops/>
      </style:paragraph-properties>
      <style:text-properties style:font-name="標楷體" style:font-name-asian="標楷體"/>
    </style:style>
    <style:style style:name="P104" style:parent-style-name="內文" style:family="paragraph">
      <style:paragraph-properties fo:margin-top="0.125in" fo:margin-bottom="0in" fo:line-height="0.25in" fo:margin-left="0.9083in" fo:text-indent="-0.3166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125in" fo:margin-bottom="0in" fo:line-height="0.25in"/>
      <style:text-properties style:font-name="標楷體" style:font-name-asian="標楷體"/>
    </style:style>
    <style:style style:name="TableRow108" style:family="table-row">
      <style:table-row-properties style:min-row-height="0.7347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125in" fo:margin-bottom="0in" fo:line-height="0.25in" fo:margin-left="0.5902in" fo:text-indent="-0.590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125in" fo:margin-bottom="0in" fo:line-height="0.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細明體" style:font-name-asian="細明體"/>
    </style:style>
    <style:style style:name="TableRow121" style:family="table-row">
      <style:table-row-properties style:min-row-height="0.9812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125in" fo:margin-bottom="0in" fo:line-height="0.25in" fo:margin-left="0.5902in" fo:text-indent="-0.590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125in" fo:margin-bottom="0in" fo:line-height="0.25in"/>
      <style:text-properties style:font-name="標楷體" style:font-name-asian="標楷體"/>
    </style:style>
    <style:style style:name="TableRow129" style:family="table-row">
      <style:table-row-properties style:min-row-height="1.3652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125in" fo:margin-bottom="0in" fo:line-height="0.25in" fo:margin-left="0.6118in" fo:text-indent="-0.611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top="0.125in" fo:margin-bottom="0in" fo:line-height="0.25in" fo:margin-left="0.5902in" fo:text-indent="0.0215in">
        <style:tab-stops/>
      </style:paragraph-properties>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125in" fo:margin-bottom="0in" fo:line-height="0.2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細明體" style:font-name-asian="細明體"/>
    </style:style>
    <style:style style:name="TableRow143" style:family="table-row">
      <style:table-row-properties style:min-row-height="0.7555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top="0.125in" fo:margin-bottom="0in" fo:line-height="0.25in" fo:margin-left="0.6118in" fo:text-indent="-0.611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細明體" style:font-name-asian="細明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125in" fo:margin-bottom="0in" fo:line-height="100%"/>
      <style:text-properties style:font-name="標楷體" style:font-name-asian="標楷體"/>
    </style:style>
    <style:style style:name="TableRow152" style:family="table-row">
      <style:table-row-properties style:min-row-height="0.823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125in" fo:margin-bottom="0in" fo:line-height="0.25in" fo:margin-left="0.5902in" fo:text-indent="-0.5902in">
        <style:tab-stops/>
      </style:paragraph-propertie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125in" fo:margin-bottom="0in" fo:line-height="1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細明體" style:font-name-asian="細明體" style:language-asian="zh" style:country-asian="HK"/>
    </style:style>
    <style:style style:name="TableRow163" style:family="table-row">
      <style:table-row-properties style:min-row-height="0.775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125in" fo:margin-bottom="0in" fo:line-height="0.25in" fo:margin-left="0.5902in" fo:text-indent="-0.5902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125in" fo:margin-bottom="0in" fo:line-height="100%"/>
      <style:text-properties style:font-name="標楷體" style:font-name-asian="標楷體"/>
    </style:style>
    <style:style style:name="P1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center" fo:margin-bottom="0in"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苗栗</text:span><text:span text:style-name="T3">縣</text:span><text:span text:style-name="T4">公館</text:span><text:span text:style-name="T5">鄉</text:span><text:span text:style-name="T6">鄉</text:span><text:span text:style-name="T7">民團體</text:span><text:span text:style-name="T8">意外保險自治條例</text:span></text:p>
      <text:p text:style-name="P9">中華民國115年5月27日公鄉民字1120005755E號令</text:p>
      <text:p text:style-name="P10">第一條<text:s/>為苗栗縣公館鄉公所(以下簡稱本所)為照撫全體鄉民，增進鄉民福祉，使意外孤、寡、殘廢者獲得生活之保障，肩負起政府福民、利民的重任，爰依據地方制度法第二十六條、第二十八條制定苗栗縣公館鄉鄉民團體意外保險自治條例(以下簡稱本條例)，以落實照顧鄉民之目的。</text:p>
      <text:p text:style-name="P11">第二條<text:s/>本條例保險對象如下：</text:p>
      <text:p text:style-name="P12">一、保險事故發生時已設籍本鄉連續滿六個月之鄉民。</text:p>
      <text:p text:style-name="P13"><text:span text:style-name="T14">二、</text:span><text:span text:style-name="T15">因結婚設籍本鄉須完成戶籍登記</text:span><text:span text:style-name="T16">，</text:span><text:span text:style-name="T17">不受設籍本鄉連續滿六個月之限制</text:span><text:span text:style-name="T18">，</text:span><text:span text:style-name="T19">惟其配偶之一方仍應受設籍本郷連續滿六個月之限制。</text:span></text:p>
      <text:p text:style-name="P20"><text:span text:style-name="T21">三、</text:span><text:span text:style-name="T22">新生兒已完成戶籍登記</text:span><text:span text:style-name="T23">，</text:span><text:span text:style-name="T24">不受設籍本鄉連續滿六個月之限制</text:span><text:span text:style-name="T25">，</text:span><text:span text:style-name="T26">惟其父、母親之一方仍應受設籍本鄉連續滿六個月之限制。</text:span></text:p>
      <text:p text:style-name="P27">第三條<text:s/>本條例保險内容如下：</text:p>
      <text:p text:style-name="P28">一、本所每年為符合第二條規定標的人口投保團體意外保險。</text:p>
      <text:p text:style-name="P29"><text:span text:style-name="T30">二、意外保險内容含括被保險人因遭受意外之外來突發事故致其身體因而殘廢或死亡給付</text:span><text:span text:style-name="T31">，</text:span><text:span text:style-name="T32">但被保險人未滿十五歲因意外死亡者</text:span><text:span text:style-name="T33">，</text:span><text:span text:style-name="T34">依保險法規定</text:span><text:span text:style-name="T35">，</text:span><text:span text:style-name="T36">無法為意外死亡保險之被保險人。</text:span></text:p>
      <text:p text:style-name="P37">第四條<text:s/>給付金額依保險契約内容之約定给付保險金。</text:p>
      <text:p text:style-name="P38">第五條<text:s/>意外殘廢保險金受益人為被保險人本人;意外死亡保險金之受益人則依民法規定；無法定繼承人時受益人為本所。</text:p>
      <text:p text:style-name="P39">第六條<text:s/>被保險人發生保險事故二年内，向承保單位提出申請。</text:p>
      <text:p text:style-name="P40">前項保險金給付，由承保單位審核後逕行撥款於保險受益人。</text:p>
      <text:p text:style-name="P41"><text:span text:style-name="T42">第七條 本條例所需各項經費</text:span><text:span text:style-name="T43">，</text:span><text:span text:style-name="T44">由本所視財政狀況編列預算辦理</text:span><text:span text:style-name="T45">。</text:span></text:p>
      <text:p text:style-name="P46">第八條 本條例未盡事宜者，依保險法、民法相關規定辦理。</text:p>
      <text:p text:style-name="P47">第九條<text:s/>本條例自公布日施行。</text:p>
      <text:p text:style-name="P48"/>
      <text:soft-page-break/>
      <text:p text:style-name="P49"><text:span text:style-name="T50">苗栗</text:span><text:span text:style-name="T51">縣公館鄉民</text:span><text:span text:style-name="T52">團體意外保險自治條例</text:span></text:p>
      <text:p text:style-name="P53">總說明</text:p>
      <table:table table:style-name="Table54">
        <table:table-columns>
          <table:table-column table:style-name="TableColumn55"/>
          <table:table-column table:style-name="TableColumn56"/>
        </table:table-columns>
        <table:table-row table:style-name="TableRow57">
          <table:table-cell table:style-name="TableCell58">
            <text:p text:style-name="P59">條文</text:p>
          </table:table-cell>
          <table:table-cell table:style-name="TableCell60">
            <text:p text:style-name="P61">說明</text:p>
          </table:table-cell>
        </table:table-row>
        <table:table-row table:style-name="TableRow62">
          <table:table-cell table:style-name="TableCell63">
            <text:p text:style-name="P64"><text:span text:style-name="T65">第一條</text:span><text:span text:style-name="T66"><text:s/></text:span><text:span text:style-name="T67">為苗栗縣公館鄉公所(以下簡稱本所)為照撫全體鄉民，增進鄉民福祉，使意外孤、寡、殘廢者獲得生活之保障，肩負起政府福民、利民的重任，</text:span><text:span text:style-name="T68">爰</text:span><text:span text:style-name="T69">依據地方制度法第二十六條、第二十八條制定苗栗縣公館鄉鄉民團體意外保險自治條例(以下簡稱本條例)，以落實照顧鄉民之目的。</text:span></text:p>
          </table:table-cell>
          <table:table-cell table:style-name="TableCell70">
            <text:p text:style-name="P71">本條敘明立法目的及依據。</text:p>
          </table:table-cell>
        </table:table-row>
        <table:table-row table:style-name="TableRow72">
          <table:table-cell table:style-name="TableCell73">
            <text:p text:style-name="P74"><text:span text:style-name="T75">第二條</text:span><text:span text:style-name="T76"><text:s/></text:span><text:span text:style-name="T77">本條例保險對象如下：</text:span></text:p>
            <text:p text:style-name="P78"><text:span text:style-name="T79">一、</text:span><text:span text:style-name="T80">保險事故發生時已設籍本鄉連續滿六個月之鄉民。</text:span></text:p>
            <text:p text:style-name="P81"><text:span text:style-name="T82">二、</text:span><text:span text:style-name="T83">因結婚設籍本鄉須完成戶籍登記</text:span><text:span text:style-name="T84">，</text:span><text:span text:style-name="T85">不受設籍本鄉連續滿六個月之限制</text:span><text:span text:style-name="T86">，</text:span><text:span text:style-name="T87">惟其配偶之一方仍應受設籍本郷連續滿六個月之限制。</text:span></text:p>
            <text:p text:style-name="P88"><text:span text:style-name="T89">三、</text:span><text:span text:style-name="T90">新生兒已完成戶籍登記</text:span><text:span text:style-name="T91">，</text:span><text:span text:style-name="T92">不受設籍本鄉連續滿六個月之限制</text:span><text:span text:style-name="T93">，</text:span><text:span text:style-name="T94">惟其父、母親之一方仍應受設籍本鄉連續滿六個月之限制。</text:span></text:p>
          </table:table-cell>
          <table:table-cell table:style-name="TableCell95">
            <text:p text:style-name="P96">明定本條例之適用對象。</text:p>
          </table:table-cell>
        </table:table-row>
        <table:table-row table:style-name="TableRow97">
          <table:table-cell table:style-name="TableCell98">
            <text:p text:style-name="P99"><text:span text:style-name="T100">第三條</text:span><text:span text:style-name="T101"><text:s/></text:span><text:span text:style-name="T102">本條例保險内容如下：</text:span></text:p>
            <text:p text:style-name="P103">一、本所每年為符合第二條規定標的人口投保團體意外保險。</text:p>
            <text:p text:style-name="P104"><text:span text:style-name="T105">二、意外保險内容含括被保險人因遭受意外之外來突發事故致其身體因而殘廢或死亡給付，但被保險人未滿十五歲因意外死亡者，依保險法規定，無法為意外死亡保險之被保險人。</text:span></text:p>
          </table:table-cell>
          <table:table-cell table:style-name="TableCell106">
            <text:p text:style-name="P107">明定本條例之保險內容。</text:p>
          </table:table-cell>
        </table:table-row>
        <table:table-row table:style-name="TableRow108">
          <table:table-cell table:style-name="TableCell109">
            <text:p text:style-name="P110"><text:span text:style-name="T111">第四條</text:span><text:span text:style-name="T112"><text:s/>給付金額依保險契約内容之</text:span><text:span text:style-name="T113">約</text:span><text:span text:style-name="T114">定给付保險金。</text:span></text:p>
          </table:table-cell>
          <table:table-cell table:style-name="TableCell115">
            <text:p text:style-name="P116"><text:span text:style-name="T117">明定</text:span><text:span text:style-name="T118">本條例之</text:span><text:span text:style-name="T119">保險金額</text:span><text:span text:style-name="T120">。</text:span></text:p>
          </table:table-cell>
        </table:table-row>
        <table:table-row table:style-name="TableRow121">
          <table:table-cell table:style-name="TableCell122">
            <text:p text:style-name="P123"><text:span text:style-name="T124">第五條</text:span><text:span text:style-name="T125"><text:s/></text:span><text:span text:style-name="T126">意外殘廢保險金受益人為被保險人本人；意外死亡保險金之受益人則依民法規定；無法定繼承人時受益人為本所。</text:span></text:p>
          </table:table-cell>
          <table:table-cell table:style-name="TableCell127">
            <text:p text:style-name="P128">明定本條例保險給付之受益人及其順位。</text:p>
          </table:table-cell>
        </table:table-row>
        <table:table-row table:style-name="TableRow129">
          <table:table-cell table:style-name="TableCell130">
            <text:p text:style-name="P131"><text:span text:style-name="T132">第六條</text:span><text:span text:style-name="T133"><text:s/></text:span><text:span text:style-name="T134">被保險人發生保險事故二年内，向承保單位提出申請。</text:span></text:p>
            <text:p text:style-name="P135"><text:span text:style-name="T136">前項保險金給付，由承保單位審核後逕行撥款於保險受益人。</text:span></text:p>
          </table:table-cell>
          <table:table-cell table:style-name="TableCell137">
            <text:p text:style-name="P138"><text:span text:style-name="T139">明定</text:span><text:span text:style-name="T140">本條例之</text:span><text:span text:style-name="T141">作業程序</text:span><text:span text:style-name="T142">。</text:span></text:p>
          </table:table-cell>
        </table:table-row>
        <table:table-row table:style-name="TableRow143">
          <table:table-cell table:style-name="TableCell144">
            <text:p text:style-name="P145"><text:span text:style-name="T146">第七條</text:span><text:span text:style-name="T147"><text:s/></text:span><text:span text:style-name="T148">本條例所需各項經費，由本所視財政狀況編列預算辦理</text:span><text:span text:style-name="T149">。</text:span></text:p>
          </table:table-cell>
          <table:table-cell table:style-name="TableCell150">
            <text:p text:style-name="P151">明定本條例之經費來源。</text:p>
          </table:table-cell>
        </table:table-row>
        <table:table-row table:style-name="TableRow152">
          <table:table-cell table:style-name="TableCell153">
            <text:p text:style-name="P154"><text:span text:style-name="T155">第八條 本條例未盡事宜者，依保險法、民法相關規定辦理。</text:span></text:p>
          </table:table-cell>
          <table:table-cell table:style-name="TableCell156">
            <text:p text:style-name="P157"><text:span text:style-name="T158">明</text:span><text:span text:style-name="T159">本條例之</text:span><text:span text:style-name="T160">定</text:span><text:span text:style-name="T161">未盡事宜之相關規定</text:span><text:span text:style-name="T162">。</text:span></text:p>
          </table:table-cell>
        </table:table-row>
        <table:table-row table:style-name="TableRow163">
          <table:table-cell table:style-name="TableCell164">
            <text:p text:style-name="P165"><text:span text:style-name="T166">第九條</text:span><text:span text:style-name="T167"><text:s/></text:span><text:span text:style-name="T168">本條例自公布日施行。</text:span></text:p>
          </table:table-cell>
          <table:table-cell table:style-name="TableCell169">
            <text:p text:style-name="P170">明定本條例之施行日期。</text:p>
          </table:table-cell>
        </table:table-row>
      </table:table>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苗栗縣公館鄉公所 04</meta:initial-creator>
    <dc:creator>楊均</dc:creator>
    <meta:creation-date>2026-06-02T01:19:00Z</meta:creation-date>
    <dc:date>2026-06-02T01:19:00Z</dc:date>
    <meta:print-date>2026-05-25T00:57:00Z</meta:print-date>
    <meta:template xlink:href="Normal" xlink:type="simple"/>
    <meta:editing-cycles>2</meta:editing-cycles>
    <meta:editing-duration>PT0S</meta:editing-duration>
    <meta:document-statistic meta:page-count="3" meta:paragraph-count="2" meta:word-count="215" meta:character-count="1442" meta:row-count="10" meta:non-whitespace-character-count="1229"/>
  </office:meta>
</office:document-meta>
</file>