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TableColumn2" style:family="table-column">
      <style:table-column-properties style:column-width="1.9416in"/>
    </style:style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2.6083in"/>
    </style:style>
    <style:style style:name="Table1" style:family="table" style:master-page-name="MP0">
      <style:table-properties style:width="6.4916in" fo:margin-left="-0.1666in" table:align="left"/>
    </style:style>
    <style:style style:name="TableRow5" style:family="table-row">
      <style:table-row-properties style:min-row-height="0.2465in"/>
    </style:style>
    <style:style style:name="TableCell7" style:family="table-cell">
      <style:table-cell-properties fo:border="0.0069in solid #000000" fo:background-color="#6699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text-scale="150%"/>
    </style:style>
    <style:style style:name="T10" style:parent-style-name="預設段落字型" style:family="text">
      <style:text-properties style:font-name="標楷體" style:font-name-asian="標楷體" fo:color="#FFFFFF"/>
    </style:style>
    <style:style style:name="T11" style:parent-style-name="預設段落字型" style:family="text">
      <style:text-properties style:font-name="標楷體" style:font-name-asian="標楷體" fo:color="#FFFFFF"/>
    </style:style>
    <style:style style:name="T12" style:parent-style-name="預設段落字型" style:family="text">
      <style:text-properties style:font-name="標楷體" style:font-name-asian="標楷體" fo:color="#FFFFFF"/>
    </style:style>
    <style:style style:name="T13" style:parent-style-name="預設段落字型" style:family="text">
      <style:text-properties style:font-name="標楷體" style:font-name-asian="標楷體" fo:color="#FFFFFF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T17" style:parent-style-name="預設段落字型" style:family="text">
      <style:text-properties style:font-name="標楷體" style:font-name-asian="標楷體" fo:color="#FFFFFF"/>
    </style:style>
    <style:style style:name="T18" style:parent-style-name="預設段落字型" style:family="text">
      <style:text-properties style:font-name="標楷體" style:font-name-asian="標楷體" fo:color="#FFFFFF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T20" style:parent-style-name="預設段落字型" style:family="text">
      <style:text-properties style:font-name="標楷體" style:font-name-asian="標楷體" fo:color="#FFFFFF"/>
    </style:style>
    <style:style style:name="TableRow21" style:family="table-row">
      <style:table-row-properties/>
    </style:style>
    <style:style style:name="TableCell2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2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ableCell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" style:parent-style-name="內文" style:list-style-name="LFO4" style:family="paragraph">
      <style:paragraph-properties style:snap-to-layout-grid="false" fo:line-height="125%"/>
      <style:text-properties style:font-name="標楷體" style:font-name-asian="標楷體"/>
    </style:style>
    <style:style style:name="P35" style:parent-style-name="內文" style:list-style-name="LFO4" style:family="paragraph">
      <style:paragraph-properties style:snap-to-layout-grid="false" fo:line-height="125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 style:min-row-height="0.4993in"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6699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FFFFFF"/>
    </style:style>
    <style:style style:name="T59" style:parent-style-name="預設段落字型" style:family="text">
      <style:text-properties style:font-name="標楷體" style:font-name-asian="標楷體" fo:color="#FFFFFF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CC0000" style:text-scale="2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C0000" style:text-scale="2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CC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C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C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margin-left="0.7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margin-left="0.7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margin-left="0.7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margin-left="0.7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margin-left="0.7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margin-left="0.7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125%" fo:margin-left="0.2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125%" fo:margin-left="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125%" fo:margin-left="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125%" fo:margin-left="0.22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125%" fo:margin-left="0.2291in" fo:text-indent="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125%" fo:margin-left="0.0694in" fo:text-indent="-0.069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125%" fo:margin-left="0.0833in" fo:text-indent="0.381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indent="0.2777in"/>
    </style:style>
    <style:style style:name="T21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text-indent="0.2777in"/>
    </style:style>
    <style:style style:name="T2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P271" style:parent-style-name="內文" style:family="paragraph">
      <style:paragraph-properties fo:margin-left="0.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margin-left="0.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margin-left="0.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>
            <text:p text:style-name="P6"/>
          </table:table-cell>
          <table:table-cell table:style-name="TableCell7">
            <text:p text:style-name="P6"><text:span text:style-name="T8"><draw:frame draw:z-index="251657728" draw:id="id0" draw:style-name="a0" draw:name="Text Box 4" text:anchor-type="paragraph" svg:x="-3.82778in" svg:y="-0.25694in" svg:width="3.11597in" svg:height="0.5in" style:rel-width="scale" style:rel-height="scale"><draw:text-box><text:p text:style-name="P9"/></draw:text-box><svg:title/><svg:desc/></draw:frame></text:span><text:span text:style-name="T10">訂</text:span><text:span text:style-name="T11"><text:s/></text:span><text:span text:style-name="T12">購</text:span><text:span text:style-name="T13"><text:s/></text:span><text:span text:style-name="T14">單</text:span><text:span text:style-name="T15"><text:s/></text:span><text:span text:style-name="T16">位</text:span><text:span text:style-name="T17"><text:s/></text:span><text:span text:style-name="T18">資</text:span><text:span text:style-name="T19"><text:s/></text:span><text:span text:style-name="T20">料</text:span></text:p>
          </table:table-cell>
        </table:table-row>
        <table:table-row table:style-name="TableRow21">
          <table:table-cell table:style-name="TableCell22">
            <text:p text:style-name="P23">訂購日期：</text:p>
          </table:table-cell>
          <table:table-cell table:style-name="TableCell24">
            <text:p text:style-name="P25">訂購數量：<text:s text:c="6"/><text:s/>本 <text:s text:c="4"/></text:p>
          </table:table-cell>
          <table:table-cell table:style-name="TableCell26">
            <text:p text:style-name="P27">總金額：<text:s text:c="11"/>元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發票抬頭：</text:span><text:span text:style-name="T32"><text:s/></text:span></text:p>
          </table:table-cell>
          <table:covered-table-cell/>
          <table:table-cell table:style-name="TableCell33">
            <text:list text:style-name="LFO4" text:continue-numbering="true">
              <text:list-item>
                <text:p text:style-name="P34">統一編號<text:s/></text:p>
              </text:list-item>
              <text:list-item>
                <text:p text:style-name="P35">二聯式</text:p>
              </text:list-item>
            </text:list>
          </table:table-cell>
        </table:table-row>
        <table:table-row table:style-name="TableRow36">
          <table:table-cell table:style-name="TableCell37" table:number-columns-spanned="3">
            <text:p text:style-name="P38">訂購公司：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人:<text:s/></text:p>
          </table:table-cell>
          <table:table-cell table:style-name="TableCell42">
            <text:p text:style-name="P43"><text:span text:style-name="T44">電話:</text:span></text:p>
          </table:table-cell>
          <table:table-cell table:style-name="TableCell45">
            <text:p text:style-name="P46"><text:span text:style-name="T47">傳真:</text:span><text:s/></text:p>
          </table:table-cell>
        </table:table-row>
        <table:table-row table:style-name="TableRow48">
          <table:table-cell table:style-name="TableCell49" table:number-columns-spanned="3">
            <text:p text:style-name="P50">寄送地點：□□□<text:s text:c="2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收貨人：<text:s/></text:p>
          </table:table-cell>
          <table:covered-table-cell/>
          <table:table-cell table:style-name="TableCell54">
            <text:p text:style-name="P55">推薦人：<text:s/></text:p>
          </table:table-cell>
        </table:table-row>
        <table:table-row table:style-name="TableRow56">
          <table:table-cell table:style-name="TableCell57" table:number-columns-spanned="3">
            <text:p text:style-name="內文"><text:span text:style-name="T58">如有LOGO請發E-mail:</text:span><text:span text:style-name="T59">509</text:span><text:span text:style-name="T60">@farmer.org.tw</text:span></text:p>
          </table:table-cell>
          <table:covered-table-cell/>
          <table:covered-table-cell/>
        </table:table-row>
      </table:table>
      <text:p text:style-name="P61"><text:span text:style-name="T62">202</text:span><text:span text:style-name="T63">7</text:span><text:span text:style-name="T64">年</text:span><text:span text:style-name="T65">臺</text:span><text:span text:style-name="T66">灣水果月曆訂購辦法</text:span><text:span text:style-name="T67"><text:s text:c="2"/></text:span></text:p>
      <text:p text:style-name="P68"><text:span text:style-name="T69"><text:s text:c="3"/></text:span><text:span text:style-name="T70">一、</text:span><text:span text:style-name="T71">規</text:span><text:span text:style-name="T72">格：</text:span><text:span text:style-name="T73">對開(76X52公分)含封面共13張。</text:span></text:p>
      <text:p text:style-name="P74"><text:span text:style-name="T75"><text:s text:c="4"/></text:span><text:span text:style-name="T76">二、</text:span><text:span text:style-name="T77">紙張：</text:span><text:span text:style-name="T78">封面為120磅特級銅版紙，內頁為120磅特級銅版紙。</text:span><text:span text:style-name="T79"><text:s text:c="2"/></text:span><text:span text:style-name="T80"><text:s text:c="4"/></text:span><text:span text:style-name="T81"><text:s/></text:span><text:span text:style-name="T82"><text:s text:c="5"/></text:span></text:p>
      <text:p text:style-name="P83"><text:span text:style-name="T84"><text:s text:c="4"/></text:span><text:span text:style-name="T85">三、</text:span><text:span text:style-name="T86">訂購數量：</text:span><text:span text:style-name="T87"><text:s text:c="20"/></text:span><text:span text:style-name="T88"><text:s text:c="31"/></text:span></text:p>
      <text:p text:style-name="內文"><text:span text:style-name="T89"><text:s text:c="9"/></text:span><text:span text:style-name="T90">零售：每份</text:span><text:span text:style-name="T91">1</text:span><text:span text:style-name="T92">3</text:span><text:span text:style-name="T93">0</text:span><text:span text:style-name="T94">元(含稅)須配送者，請自付運費。</text:span><text:span text:style-name="T95"><text:s text:c="21"/></text:span><text:span text:style-name="T96"><text:s/></text:span></text:p>
      <text:p text:style-name="P97"><text:s text:c="9"/>批售：</text:p>
      <text:p text:style-name="P98"><text:span text:style-name="T99">(一)訂購2</text:span><text:span text:style-name="T100">5</text:span><text:span text:style-name="T101">份~99份，每份</text:span><text:span text:style-name="T102">115</text:span><text:span text:style-name="T103">元含稅(含運費)</text:span></text:p>
      <text:p text:style-name="P104"><text:span text:style-name="T105">(二)訂購100份~299份，每份</text:span><text:span text:style-name="T106">105</text:span><text:span text:style-name="T107">元含稅(含運費)</text:span></text:p>
      <text:p text:style-name="P108"><text:span text:style-name="T109">(三)訂購300份~499份，每份</text:span><text:span text:style-name="T110">100</text:span><text:span text:style-name="T111">元含稅(含運費)</text:span></text:p>
      <text:p text:style-name="P112"><text:span text:style-name="T113">(四)訂購500份~999份，每份</text:span><text:span text:style-name="T114">85</text:span><text:span text:style-name="T115">元含稅(含運費)</text:span></text:p>
      <text:p text:style-name="P116"><text:span text:style-name="T117">(五)訂購1,000份以上，每份</text:span><text:span text:style-name="T118">80</text:span><text:span text:style-name="T119">元含稅(含運費)</text:span></text:p>
      <text:p text:style-name="P120"><text:span text:style-name="T121">(</text:span><text:span text:style-name="T122">六</text:span><text:span text:style-name="T123">)訂購3,000份以上，每份</text:span><text:span text:style-name="T124">75</text:span><text:span text:style-name="T125">元含稅(含運費)</text:span></text:p>
      <text:p text:style-name="內文"><text:span text:style-name="T126"><text:s text:c="4"/></text:span><text:span text:style-name="T127">※</text:span><text:span text:style-name="T128">月曆印製成品運至臺灣(含本島港口)，不含金門、連江、澎湖)</text:span></text:p>
      <text:p text:style-name="P129"><text:span text:style-name="T130"><text:s/></text:span><text:span text:style-name="T131">※</text:span><text:span text:style-name="T132"><text:s/></text:span><text:span text:style-name="T133">本會月曆版權所有</text:span><text:span text:style-name="T134">，</text:span><text:span text:style-name="T135">以公版呈現</text:span><text:span text:style-name="T136">，</text:span><text:span text:style-name="T137">在每張內頁月表左下圖標示「中華民國農會設計印刷」字樣,並接受</text:span></text:p>
      <text:p text:style-name="P138"><text:span text:style-name="T139"><text:s text:c="4"/></text:span><text:span text:style-name="T140">各機關團體訂購</text:span><text:span text:style-name="T141">，</text:span><text:span text:style-name="T142">(如有運銷中國大陸者請斟酌訂購)</text:span><text:span text:style-name="T143">，訂購單位限</text:span><text:span text:style-name="T144">同一家套印資料，凡訂購100份(含)</text:span></text:p>
      <text:p text:style-name="P145"><text:s text:c="4"/>以上得免費加印單位名稱，限單一顏色，套印位置於每頁月曆底緣面積50×5.5公分。</text:p>
      <text:p text:style-name="P146"><text:span text:style-name="T147"><text:s/></text:span><text:span text:style-name="T148"><text:s text:c="3"/></text:span><text:span text:style-name="T149">如套印多色，每增加</text:span><text:span text:style-name="T150">1</text:span><text:span text:style-name="T151">色加收新台幣1,</text:span><text:span text:style-name="T152">5</text:span><text:span text:style-name="T153">00元(含稅)套色費用，最多加</text:span><text:span text:style-name="T154">收</text:span><text:span text:style-name="T155">3</text:span><text:span text:style-name="T156">色加色費</text:span><text:span text:style-name="T157">新台幣</text:span><text:span text:style-name="T158">4</text:span><text:span text:style-name="T159">,</text:span><text:span text:style-name="T160">5</text:span><text:span text:style-name="T161">00元(含</text:span></text:p>
      <text:p text:style-name="P162">稅)。</text:p>
      <text:p text:style-name="P163"><text:span text:style-name="T164"><text:s/></text:span><text:span text:style-name="T165"><text:s text:c="3"/></text:span><text:span text:style-name="T166">※</text:span><text:span text:style-name="T167">單次</text:span><text:span text:style-name="T168">訂購數量</text:span><text:span text:style-name="T169">達</text:span><text:span text:style-name="T170">1,000</text:span><text:span text:style-name="T171">份</text:span><text:span text:style-name="T172">以上則免收</text:span><text:span text:style-name="T173">加</text:span><text:span text:style-name="T174">色費用</text:span><text:span text:style-name="T175">。</text:span><text:span text:style-name="T176">同單位若再次追加印製，視為新訂單，印製數</text:span></text:p>
      <text:p text:style-name="P177"><text:span text:style-name="T178">量未達1</text:span><text:span text:style-name="T179">,</text:span><text:span text:style-name="T180">000本者，依前述加收套色費收費標準計算</text:span><text:span text:style-name="T181">。</text:span></text:p>
      <text:p text:style-name="P182"><text:span text:style-name="T183"><text:s text:c="4"/></text:span><text:span text:style-name="T184">※</text:span><text:span text:style-name="T185">月曆成品如有缺頁、破損、皺折、本數短少者，</text:span><text:span text:style-name="T186">請訂購單位</text:span><text:span text:style-name="T187">於到貨10日內</text:span><text:span text:style-name="T188">收回後寄回印刷廠(運</text:span></text:p>
      <text:p text:style-name="P189"><text:span text:style-name="T190"><text:s text:c="6"/></text:span><text:span text:style-name="T191">費由印刷廠吸收)或拍照傳送本會轉傳印刷廠</text:span><text:span text:style-name="T192">以實際數量</text:span><text:span text:style-name="T193">2倍</text:span><text:span text:style-name="T194">補印公版或空白版寄達</text:span><text:span text:style-name="T195">訂購單位</text:span><text:span text:style-name="T196">。</text:span></text:p>
      <text:p text:style-name="內文"><text:span text:style-name="T197"><text:s text:c="4"/>四、</text:span><text:span text:style-name="T198">預約訂購：</text:span></text:p>
      <text:p text:style-name="內文"><text:span text:style-name="T199"><text:s text:c="8"/></text:span><text:span text:style-name="T200">敬請於</text:span><text:span text:style-name="T201">10</text:span><text:span text:style-name="T202">月</text:span><text:span text:style-name="T203">2</text:span><text:span text:style-name="T204">0</text:span><text:span text:style-name="T205">日前</text:span><text:span text:style-name="T206">洽</text:span><text:span text:style-name="T207">中華民國</text:span><text:span text:style-name="T208">農會供銷部資材供應課</text:span><text:span text:style-name="T209">。</text:span></text:p>
      <text:p text:style-name="P210"><text:span text:style-name="T211"><text:s text:c="2"/></text:span><text:span text:style-name="T212">※</text:span><text:span text:style-name="T213">訂購電話：</text:span><text:span text:style-name="T214">04-24853063</text:span><text:span text:style-name="T215">轉分機</text:span><text:span text:style-name="T216">5</text:span><text:span text:style-name="T217">3</text:span><text:span text:style-name="T218">5</text:span><text:span text:style-name="T219">蘇姿云</text:span><text:span text:style-name="T220"><text:s/></text:span></text:p>
      <text:p text:style-name="P221"><text:span text:style-name="T222"><text:s text:c="2"/></text:span><text:span text:style-name="T223">※</text:span><text:span text:style-name="T224">傳真電話：</text:span><text:span text:style-name="T225">04-24852540</text:span><text:span text:style-name="T226"><text:s/></text:span><text:span text:style-name="T227">※E-mail：</text:span><text:span text:style-name="T228">509</text:span><text:span text:style-name="T229">@farmer.org.tw</text:span></text:p>
      <text:p text:style-name="內文"><text:span text:style-name="T230"><text:s text:c="4"/>五、</text:span><text:span text:style-name="T231">付款方式：</text:span><text:span text:style-name="T232"><text:line-break/></text:span><text:span text:style-name="T233"><text:s text:c="6"/>(1)</text:span><text:span text:style-name="T234">若</text:span><text:span text:style-name="T235">採匯款方式請於</text:span><text:span text:style-name="T236">1</text:span><text:span text:style-name="T237">1</text:span><text:span text:style-name="T238">5</text:span><text:span text:style-name="T239">年1</text:span><text:span text:style-name="T240">2</text:span><text:span text:style-name="T241">月</text:span><text:span text:style-name="T242">10</text:span><text:span text:style-name="T243">日</text:span><text:span text:style-name="T244">前匯入</text:span><text:span text:style-name="T245">本會帳戶</text:span><text:span text:style-name="T246"><text:line-break/></text:span><text:span text:style-name="T247"><text:s/></text:span><text:span text:style-name="T248"><text:s text:c="5"/></text:span><text:span text:style-name="T249">※</text:span><text:span text:style-name="T250">戶名：中華民國</text:span><text:span text:style-name="T251">農會</text:span><text:span text:style-name="T252">供銷部</text:span><text:span text:style-name="T253"><text:s text:c="5"/></text:span><text:span text:style-name="T254"><text:s/></text:span><text:span text:style-name="T255">※</text:span><text:span text:style-name="T256">帳號：</text:span><text:span text:style-name="T257">171</text:span><text:span text:style-name="T258">-001-006362</text:span><text:span text:style-name="T259"><text:line-break/></text:span><text:span text:style-name="T260"><text:s/></text:span><text:span text:style-name="T261"><text:s text:c="5"/></text:span><text:span text:style-name="T262">※</text:span><text:span text:style-name="T263">解匯行：臺</text:span><text:span text:style-name="T264">灣銀行德芳分行</text:span><text:span text:style-name="T265"><text:s text:c="5"/></text:span><text:span text:style-name="T266"><text:s/></text:span><text:span text:style-name="T267">※</text:span><text:span text:style-name="T268">解款代號：</text:span><text:span text:style-name="T269">0041713</text:span><text:span text:style-name="T270"><text:s text:c="3"/></text:span></text:p>
      <text:p text:style-name="P271"><text:span text:style-name="T272"><text:s/></text:span><text:span text:style-name="T273">※</text:span><text:span text:style-name="T274">請註明匯款人及匯款單位名稱俾利核對貨</text:span><text:span text:style-name="T275">款</text:span></text:p>
      <text:p text:style-name="P276"><text:span text:style-name="T277"><text:s/>(2)</text:span><text:span text:style-name="T278">若採</text:span><text:span text:style-name="T279">支票</text:span><text:span text:style-name="T280">付款請開具抬頭為</text:span><text:span text:style-name="T281">【中華民國</text:span><text:span text:style-name="T282">農會</text:span><text:span text:style-name="T283">供銷部</text:span><text:span text:style-name="T284">】禁止背書轉讓</text:span><text:span text:style-name="T285">且</text:span><text:span text:style-name="T286">付款</text:span><text:span text:style-name="T287">日為</text:span><text:span text:style-name="T288">1</text:span><text:span text:style-name="T289">1</text:span><text:span text:style-name="T290">5</text:span><text:span text:style-name="T291">年1</text:span><text:span text:style-name="T292">2</text:span><text:span text:style-name="T293">月</text:span><text:span text:style-name="T294">10</text:span><text:span text:style-name="T295">日</text:span><text:span text:style-name="T296">之</text:span><text:span text:style-name="T297">支票</text:span><text:span text:style-name="T298">，</text:span></text:p>
      <text:p text:style-name="P299"><text:span text:style-name="T300"><text:s text:c="4"/></text:span><text:span text:style-name="T301">並於</text:span><text:span text:style-name="T302">1</text:span><text:span text:style-name="T303">1</text:span><text:span text:style-name="T304">5</text:span><text:span text:style-name="T305">年1</text:span><text:span text:style-name="T306">2</text:span><text:span text:style-name="T307">月</text:span><text:span text:style-name="T308">10</text:span><text:span text:style-name="T309">日前</text:span><text:span text:style-name="T310">寄</text:span><text:span text:style-name="T311">達</text:span><text:span text:style-name="T312">413</text:span><text:span text:style-name="T313">台中市</text:span><text:span text:style-name="T314">霧峰區吉峰西</text:span><text:span text:style-name="T315">路</text:span><text:span text:style-name="T316">68</text:span><text:span text:style-name="T317">號</text:span><text:span text:style-name="T318">。</text:span><text:span text:style-name="T319">（</text:span><text:span text:style-name="T320">供銷部資材供應課</text:span><text:span text:style-name="T321">蘇姿云</text:span><text:span text:style-name="T322">收</text:span><text:span text:style-name="T32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CC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color="#CC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台灣水果月曆</dc:title>
    <dc:subject/>
    <meta:initial-creator>hun</meta:initial-creator>
    <dc:creator>楊均</dc:creator>
    <meta:creation-date>2026-06-15T03:49:00Z</meta:creation-date>
    <dc:date>2026-06-15T03:49:00Z</dc:date>
    <meta:print-date>2025-06-18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