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P2" style:parent-style-name="本文" style:family="paragraph">
      <style:paragraph-properties style:snap-to-layout-grid="false" fo:margin-top="0.25in" fo:margin-left="0.4916in" fo:margin-right="0.2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本文" style:list-style-name="LFO1" style:family="paragraph">
      <style:paragraph-properties fo:margin-top="0.125in" fo:margin-left="0.4916in" fo:margin-right="0.25in" fo:text-indent="0in">
        <style:tab-stops>
          <style:tab-stop style:type="left" style:position="-0.4916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本文" style:family="paragraph">
      <style:paragraph-properties style:snap-to-layout-grid="false" fo:line-height="150%" fo:margin-left="0.4916in" fo:margin-right="0.25in" fo:text-indent="0.486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本文" style:family="paragraph">
      <style:paragraph-properties style:snap-to-layout-grid="false" fo:line-height="150%" fo:margin-left="0.4916in" fo:margin-right="0.25in" fo:text-indent="0.486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本文" style:list-style-name="LFO1" style:family="paragraph">
      <style:paragraph-properties fo:margin-top="0.125in" fo:margin-bottom="0.125in" fo:margin-left="0.4916in" fo:margin-right="0.25in" fo:text-indent="0in">
        <style:tab-stops>
          <style:tab-stop style:type="left" style:position="-0.491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本文" style:family="paragraph">
      <style:paragraph-properties style:snap-to-layout-grid="false" fo:line-height="150%" fo:margin-left="0.4916in" fo:margin-right="0.25in" fo:text-indent="0.486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本文" style:family="paragraph">
      <style:paragraph-properties style:snap-to-layout-grid="false" fo:line-height="150%" fo:margin-left="0.4916in" fo:margin-right="0.25in" fo:text-indent="0.486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本文" style:family="paragraph">
      <style:paragraph-properties style:snap-to-layout-grid="false" fo:line-height="150%" fo:margin-left="0.4916in" fo:margin-right="0.25in" fo:text-indent="0.4861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本文" style:list-style-name="LFO1" style:family="paragraph">
      <style:paragraph-properties fo:margin-top="0.125in" fo:margin-bottom="0.125in" fo:margin-left="0.4916in" fo:margin-right="0.25in" fo:text-indent="0in">
        <style:tab-stops>
          <style:tab-stop style:type="left" style:position="-0.491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本文" style:family="paragraph">
      <style:paragraph-properties style:snap-to-layout-grid="false" fo:line-height="150%" fo:margin-left="0.4916in" fo:margin-right="0.25in" fo:text-indent="0.486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本文" style:family="paragraph">
      <style:paragraph-properties style:snap-to-layout-grid="false" fo:margin-top="0.125in" fo:line-height="150%" fo:margin-left="0.4916in" fo:margin-right="0.25in" fo:text-indent="0.486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本文" style:family="paragraph">
      <style:paragraph-properties style:snap-to-layout-grid="false" fo:margin-top="0.125in" fo:line-height="150%" fo:margin-left="0.4916in" fo:margin-righ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7" style:parent-style-name="本文" style:family="paragraph">
      <style:paragraph-properties fo:text-align="center"/>
      <style:text-properties style:font-name-asian="標楷體" fo:font-weight="bold" style:font-weight-asian="bold" fo:font-size="15pt" style:font-size-asian="15pt" style:font-size-complex="15pt"/>
    </style:style>
    <style:style style:name="P48" style:parent-style-name="本文" style:family="paragraph">
      <style:paragraph-properties style:snap-to-layout-grid="false" fo:text-align="justify" fo:line-height="125%" fo:margin-left="0.2513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本文" style:family="paragraph">
      <style:paragraph-properties style:snap-to-layout-grid="false" fo:text-align="justify" fo:line-height="125%" fo:margin-left="0.375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本文" style:family="paragraph">
      <style:paragraph-properties style:snap-to-layout-grid="false" fo:text-align="justify" fo:line-height="125%" fo:margin-left="0.1965in" fo:text-indent="0.0993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本文" style:family="paragraph">
      <style:paragraph-properties style:snap-to-layout-grid="false" fo:text-align="justify" fo:line-height="125%" fo:margin-left="0.1965in" fo:text-indent="0.0993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本文" style:family="paragraph">
      <style:paragraph-properties style:snap-to-layout-grid="false" fo:text-align="justify" fo:line-height="125%" fo:margin-left="0.1965in" fo:text-indent="0.0993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本文" style:family="paragraph">
      <style:paragraph-properties style:snap-to-layout-grid="false" fo:text-align="justify" fo:line-height="125%" fo:margin-left="0.1965in" fo:text-indent="0.0993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0.12992in" svg:y="0.87992in" svg:width="6.47153in" svg:height="5.73889in" style:rel-width="scale" style:rel-height="scale"><draw:text-box><text:p text:style-name="P2"><text:span text:style-name="T3">為利規劃彙整展覽相關作業，煩請貴單位確認是否願意參加本次展出，並詳填以下資料</text:span></text:p><text:list text:style-name="LFO1" text:continue-numbering="true"><text:list-item><text:p text:style-name="P4"><text:span text:style-name="T5">單位名稱：</text:span><text:span text:style-name="T6"><text:s text:c="16"/></text:span><text:span text:style-name="T7">區公所</text:span></text:p></text:list-item></text:list><text:p text:style-name="P8"><text:span text:style-name="T9"><text:s text:c="10"/>□<text:s/></text:span><text:span text:style-name="T10">願意參加</text:span></text:p><text:p text:style-name="P11"><text:span text:style-name="T12"><text:s text:c="10"/>□<text:s/></text:span><text:span text:style-name="T13">不願意參加</text:span></text:p><text:list text:style-name="LFO1" text:continue-numbering="true"><text:list-item><text:p text:style-name="P14"><text:span text:style-name="T15">活動聯絡人：</text:span><text:span text:style-name="T16"><text:s text:c="20"/></text:span></text:p></text:list-item></text:list><text:p text:style-name="P17"><text:span text:style-name="T18">電</text:span><text:span text:style-name="T19"><text:s text:c="2"/></text:span><text:span text:style-name="T20">話：</text:span><text:span text:style-name="T21"><text:s text:c="25"/></text:span></text:p><text:p text:style-name="P22"><text:span text:style-name="T23">傳</text:span><text:span text:style-name="T24"><text:s text:c="2"/></text:span><text:span text:style-name="T25">真：</text:span><text:span text:style-name="T26"><text:s text:c="25"/></text:span></text:p><text:p text:style-name="P27"><text:span text:style-name="T28">e-mail<text:s/></text:span><text:span text:style-name="T29">：</text:span><text:span text:style-name="T30"><text:s text:c="25"/></text:span></text:p><text:list text:style-name="LFO1" text:continue-numbering="true"><text:list-item><text:p text:style-name="P31"><text:span text:style-name="T32">指定收（退）件地點：</text:span></text:p></text:list-item></text:list><text:p text:style-name="P33"><text:span text:style-name="T34">單</text:span><text:span text:style-name="T35"><text:s text:c="2"/></text:span><text:span text:style-name="T36">位：</text:span><text:span text:style-name="T37"><text:s text:c="25"/></text:span></text:p><text:p text:style-name="P38"><text:span text:style-name="T39">地</text:span><text:span text:style-name="T40"><text:s text:c="2"/></text:span><text:span text:style-name="T41">址：</text:span><text:span text:style-name="T42"><text:s text:c="25"/></text:span></text:p><text:p text:style-name="P43"/></draw:text-box><svg:title/><svg:desc/></draw:frame><text:span text:style-name="T44">「</text:span><text:span text:style-name="T45">2026</text:span><text:span text:style-name="T46">臺中市松柏國民美展」活動回執單</text:span></text:p>
      <text:p text:style-name="P47"/>
      <text:p text:style-name="P48"><text:span text:style-name="T49">※</text:span><text:span text:style-name="T50">煩請貴單位填妥以上資料後，於</text:span><text:span text:style-name="T51">6</text:span><text:span text:style-name="T52">月</text:span><text:span text:style-name="T53">30</text:span><text:span text:style-name="T54">日</text:span><text:span text:style-name="T55">(</text:span><text:span text:style-name="T56">星期二</text:span><text:span text:style-name="T57">)</text:span><text:span text:style-name="T58">前函覆臺中市政府文化局，以利展覽各項作業之籌備，謝謝。</text:span></text:p>
      <text:p text:style-name="P59"><text:span text:style-name="T60"><text:s text:c="3"/></text:span></text:p>
      <text:p text:style-name="P61"><text:span text:style-name="T62">地址：</text:span><text:span text:style-name="T63">436038</text:span><text:span text:style-name="T64">臺中市清水區忠貞路</text:span><text:span text:style-name="T65">21</text:span><text:span text:style-name="T66">號</text:span></text:p>
      <text:p text:style-name="P67"><text:span text:style-name="T68">電話：</text:span><text:span text:style-name="T69">04-26274568</text:span><text:span text:style-name="T70">分機</text:span><text:span text:style-name="T71">301<text:s/></text:span><text:span text:style-name="T72">楊股長</text:span></text:p>
      <text:p text:style-name="P73"><text:span text:style-name="T74">傳真：</text:span><text:span text:style-name="T75">04-26274570</text:span></text:p>
      <text:p text:style-name="P76"><text:span text:style-name="T77">E-mail</text:span><text:span text:style-name="T78">：</text:span>culsun1010703<text:s/><text:a xlink:href="mailto:jjt820191bat@taichung.gov.tw" office:target-frame-name="_top" xlink:show="replace"><text:span text:style-name="T79">@taichung.gov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true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2013臺中市松柏國民美展」計畫書</dc:title>
    <dc:subject/>
    <meta:initial-creator>Customer</meta:initial-creator>
    <dc:creator>楊均</dc:creator>
    <meta:creation-date>2026-06-15T07:14:00Z</meta:creation-date>
    <dc:date>2026-06-15T07:14:00Z</dc:date>
    <meta:print-date>2022-05-06T17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