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.4986in" text:min-label-width="0.55in" text:list-level-position-and-space-mode="label-alignment">
          <style:list-level-label-alignment text:label-followed-by="listtab" fo:margin-left="1.0486in" fo:text-indent="-0.55in"/>
        </style:list-level-properties>
      </text:list-level-style-number>
      <text:list-level-style-number text:level="2" text:style-name="WW_CharLFO1LVL2" style:num-suffix="、" style:num-format="1" text:start-value="3">
        <style:list-level-properties text:space-before="0.8319in" text:min-label-width="0.2916in" text:list-level-position-and-space-mode="label-alignment">
          <style:list-level-label-alignment text:label-followed-by="listtab" fo:margin-left="1.123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75in" text:list-level-position-and-space-mode="label-alignment">
          <style:list-level-label-alignment text:label-followed-by="listtab" fo:margin-left="0.570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style:line-height-at-least="0in" fo:margin-left="0.2958in">
        <style:tab-stops>
          <style:tab-stop style:type="left" style:position="-0.295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style:line-height-at-least="0in" fo:margin-left="0.4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本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本文" style:family="paragraph">
      <style:paragraph-properties style:line-height-at-least="0in" fo:margin-left="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本文" style:list-style-name="LFO2" style:family="paragraph">
      <style:paragraph-properties fo:margin-top="0.125in" style:line-height-at-least="0in">
        <style:tab-stops>
          <style:tab-stop style:type="left" style:position="-0.5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list-style-name="LFO2" style:family="paragraph">
      <style:paragraph-properties fo:margin-top="0.125in" style:line-height-at-least="0in">
        <style:tab-stops>
          <style:tab-stop style:type="left" style:position="-0.5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本文" style:family="paragraph">
      <style:paragraph-properties style:line-height-at-least="0in" fo:margin-left="0.5902in" fo:text-indent="-0.2944in">
        <style:tab-stops>
          <style:tab-stop style:type="left" style:position="-0.393in"/>
          <style:tab-stop style:type="left" style:position="0.284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style:line-height-at-least="0in" fo:margin-left="0.5902in" fo:text-indent="-0.2944in">
        <style:tab-stops>
          <style:tab-stop style:type="left" style:position="-0.393in"/>
          <style:tab-stop style:type="left" style:position="0.284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本文" style:family="paragraph">
      <style:paragraph-properties style:line-height-at-least="0in" fo:margin-left="0.2958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本文" style:list-style-name="LFO3" style:family="paragraph">
      <style:paragraph-properties style:line-height-at-least="0in">
        <style:tab-stops>
          <style:tab-stop style:type="left" style:position="-0.944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本文" style:list-style-name="LFO3" style:family="paragraph">
      <style:paragraph-properties style:line-height-at-least="0in">
        <style:tab-stops>
          <style:tab-stop style:type="left" style:position="-0.9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本文" style:list-style-name="LFO3" style:family="paragraph">
      <style:paragraph-properties style:line-height-at-least="0in">
        <style:tab-stops>
          <style:tab-stop style:type="left" style:position="-0.944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本文" style:list-style-name="LFO3" style:family="paragraph">
      <style:paragraph-properties style:line-height-at-least="0in">
        <style:tab-stops>
          <style:tab-stop style:type="left" style:position="-0.944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「2026臺中市松柏國民美展」</text:p>
      <text:p text:style-name="P2">-計畫書-</text:p>
      <text:p text:style-name="P3"><text:span text:style-name="T4">1</text:span><text:span text:style-name="T5">、展覽宗</text:span><text:span text:style-name="T6">旨：</text:span></text:p>
      <text:p text:style-name="P7"><text:span text:style-name="T8"><text:s text:c="4"/></text:span><text:span text:style-name="T9">臺中市政府文化局為提倡國民美術，落實終身學習，特別辦理「臺中市松柏國民美展」，期盼藉由長青族市民之美術、工藝等創作，發揚全民美術精神，同時展現本市長青族充滿生命力及藝術生活化的精神內涵。</text:span></text:p>
      <text:p text:style-name="P10"><text:span text:style-name="T11">2</text:span><text:span text:style-name="T12">、辦理單位</text:span><text:bookmark-start text:name="_Hlk232002447"/><text:span text:style-name="T13">：</text:span><text:bookmark-end text:name="_Hlk232002447"/></text:p>
      <text:p text:style-name="P14"><text:span text:style-name="T15">（一）主辦單位：臺中市政府文化局</text:span></text:p>
      <text:list text:style-name="LFO1" text:continue-numbering="true">
        <text:list-item>
          <text:p text:style-name="P16"><text:span text:style-name="T17">協辦單位：臺中市各區公所</text:span></text:p>
        </text:list-item>
      </text:list>
      <text:p text:style-name="P18"><text:span text:style-name="T19">3</text:span><text:span text:style-name="T20">、展出時間</text:span><text:span text:style-name="T21">：</text:span><text:span text:style-name="T22">114</text:span><text:span text:style-name="T23">年</text:span><text:span text:style-name="T24">10</text:span><text:span text:style-name="T25">月</text:span><text:span text:style-name="T26">17</text:span><text:span text:style-name="T27">日（星期六）至</text:span><text:span text:style-name="T28">11</text:span><text:span text:style-name="T29">月</text:span><text:span text:style-name="T30">15</text:span><text:span text:style-name="T31">日（星期日）</text:span></text:p>
      <text:p text:style-name="P32"><text:span text:style-name="T33">4</text:span><text:span text:style-name="T34">、展出地點</text:span><text:span text:style-name="T35">：</text:span></text:p>
      <text:p text:style-name="P36"><text:span text:style-name="T37"><text:s text:c="4"/></text:span><text:span text:style-name="T38">臺中市港區藝術中心（臺中市清水區忠貞路</text:span><text:span text:style-name="T39">21</text:span><text:span text:style-name="T40">號）中央畫廊、清水廳、掬月廳及二樓展覽室</text:span><text:span text:style-name="T41">D &amp; E</text:span></text:p>
      <text:p text:style-name="P42"><text:span text:style-name="T43">5</text:span><text:span text:style-name="T44">、邀請展出對象</text:span><text:span text:style-name="T45">：</text:span></text:p>
      <text:p text:style-name="P46"><text:span text:style-name="T47"><text:s text:c="4"/>60</text:span><text:span text:style-name="T48">歲以上之長青族，參展者須為</text:span><text:span text:style-name="T49">民國</text:span><text:span text:style-name="T50">55</text:span><text:span text:style-name="T51">年</text:span><text:span text:style-name="T52">(</text:span><text:span text:style-name="T53">西元</text:span><text:span text:style-name="T54">1966</text:span><text:span text:style-name="T55">年</text:span><text:span text:style-name="T56">)12</text:span><text:span text:style-name="T57">月</text:span><text:span text:style-name="T58">31</text:span><text:span text:style-name="T59">日以前（含）出生</text:span><text:span text:style-name="T60">者。</text:span></text:p>
      <text:p text:style-name="P61"><text:span text:style-name="T62">6</text:span><text:span text:style-name="T63">、展出內容</text:span><text:span text:style-name="T64">：</text:span></text:p>
      <text:p text:style-name="P65"><text:span text:style-name="T66"><text:s text:c="4"/></text:span><text:span text:style-name="T67">各類藝術創作品，如水墨、油畫、工藝、雕塑、攝影</text:span><text:span text:style-name="T68">……</text:span><text:span text:style-name="T69">等不同媒材作品，惟</text:span><text:span text:style-name="T70">如係</text:span><text:span text:style-name="T71">曾參加歷年松柏美展之作品，本局不受理重複送件，如經發現將予退件，請報名者特別注意</text:span><text:span text:style-name="T72">。另，投件</text:span><text:span text:style-name="T73">作品限定為</text:span><text:span text:style-name="T74">5</text:span><text:span text:style-name="T75">年內（民國</text:span><text:span text:style-name="T76">111</text:span><text:span text:style-name="T77">年</text:span><text:span text:style-name="T78">(</text:span><text:span text:style-name="T79">西元</text:span><text:span text:style-name="T80">2022</text:span><text:span text:style-name="T81">年</text:span><text:span text:style-name="T82">)</text:span><text:span text:style-name="T83">以後）之創作</text:span><text:span text:style-name="T84">。</text:span></text:p>
      <text:p text:style-name="P85"><text:span text:style-name="T86">7</text:span><text:span text:style-name="T87">、展出件數</text:span><text:span text:style-name="T88">：</text:span></text:p>
      <text:p text:style-name="P89"><text:span text:style-name="T90"><text:s text:c="4"/></text:span><text:span text:style-name="T91">參展者由臺中市各區公所匯集推薦，每區以</text:span><text:span text:style-name="T92">5</text:span><text:span text:style-name="T93">至</text:span><text:span text:style-name="T94">10</text:span><text:span text:style-name="T95">件為原則，</text:span><text:span text:style-name="T96">每一參展者送件數以</text:span><text:span text:style-name="T97">1</text:span><text:span text:style-name="T98">人</text:span><text:span text:style-name="T99">1</text:span><text:span text:style-name="T100">件</text:span><text:span text:style-name="T101">為原則</text:span><text:span text:style-name="T102">。另請各區公所承辦同仁務必提醒報名參展之個人或團體，</text:span><text:span text:style-name="T103">切勿一人多區重複送件</text:span><text:span text:style-name="T104">，請以</text:span><text:span text:style-name="T105">1</text:span><text:span text:style-name="T106">人</text:span><text:span text:style-name="T107">1</text:span><text:span text:style-name="T108">區</text:span><text:span text:style-name="T109">為原則送件。</text:span></text:p>
      <text:list text:style-name="LFO2" text:continue-numbering="true">
        <text:list-item>
          <text:p text:style-name="P110"><text:span text:style-name="T111">獎勵</text:span><text:span text:style-name="T112">：</text:span><text:span text:style-name="T113">每位參展者頒贈臺中市政府感謝狀</text:span><text:span text:style-name="T114">1</text:span><text:span text:style-name="T115">紙。</text:span></text:p>
        </text:list-item>
      </text:list>
      <text:p text:style-name="P116"><text:span text:style-name="T117">9</text:span><text:span text:style-name="T118">、開幕式</text:span><text:span text:style-name="T119">：</text:span></text:p>
      <text:p text:style-name="P120"><text:span text:style-name="T121"><text:s text:c="4"/></text:span><text:span text:style-name="T122">開幕式訂於</text:span><text:span text:style-name="T123">114</text:span><text:span text:style-name="T124">年</text:span><text:span text:style-name="T125">10</text:span><text:span text:style-name="T126">月</text:span><text:span text:style-name="T127">17</text:span><text:span text:style-name="T128">日（星期六）上午</text:span><text:span text:style-name="T129">10</text:span><text:span text:style-name="T130">時</text:span><text:span text:style-name="T131">30</text:span><text:span text:style-name="T132">分</text:span><text:span text:style-name="T133">，於港區藝術中心展覽大廳辦理，邀請臺中市市長、臺中市政府文化局局長、藝文界人士及各區參展者共同參與；當天並邀請藝文表演團體演出，</text:span><text:span text:style-name="T134">除增添典禮氛圍外，更可提升與會參展</text:span><text:span text:style-name="T135">者及家屬之榮譽感。</text:span></text:p>
      <text:list text:style-name="LFO2" text:continue-numbering="true">
        <text:list-item>
          <text:p text:style-name="P136"><text:span text:style-name="T137">宣傳推廣</text:span><text:span text:style-name="T138">：</text:span></text:p>
        </text:list-item>
      </text:list>
      <text:p text:style-name="P139"><text:span text:style-name="T140">(1)</text:span><text:span text:style-name="T141">臺中市港區藝術中心將於展覽期間適時發送新聞稿，以廣為宣傳；各協辦單位對於特別需要介紹、推薦之參賽者，請擬妥新聞稿後，</text:span><text:a xlink:href="mailto:以電子郵件方式傳送至tling@mail.tcsac.gov.tw" office:target-frame-name="_top" xlink:show="replace"><text:span text:style-name="T142">以電子郵件方式傳送至</text:span></text:a><text:span text:style-name="T143">culsun1010703</text:span><text:a xlink:href="mailto:jjt820191bat@taichung.gov.tw" office:target-frame-name="_top" xlink:show="replace"><text:span text:style-name="T144">@taichung.gov.tw</text:span></text:a><text:span text:style-name="T145"><text:s/></text:span><text:span text:style-name="T146">展演股楊股長。</text:span></text:p>
      <text:p text:style-name="P147"><text:span text:style-name="T148">(2)</text:span><text:span text:style-name="T149">臺中市港區藝術中心印製展場海報，懸掛於展場及園區，以利宣傳；印製請柬，提供各協辦單位，以廣邀各界人士參觀展覽或以線上方式展示。</text:span></text:p>
      <text:soft-page-break/>
      <text:p text:style-name="P150"><text:span text:style-name="T151">10</text:span><text:span text:style-name="T152">、計畫進度</text:span><text:span text:style-name="T153">：</text:span></text:p>
      <text:p text:style-name="P154"><text:span text:style-name="T155"><text:s text:c="4"/></text:span><text:span text:style-name="T156">請臺中市各區公所於</text:span><text:span text:style-name="T157">115</text:span><text:span text:style-name="T158">年</text:span><text:span text:style-name="T159">6</text:span><text:span text:style-name="T160">月</text:span><text:span text:style-name="T161">30</text:span><text:span text:style-name="T162">日</text:span><text:span text:style-name="T163">(</text:span><text:span text:style-name="T164">星期二</text:span><text:span text:style-name="T165">)</text:span><text:span text:style-name="T166">前線上函覆活動回執單</text:span><text:span text:style-name="T167">，以利確認協辦單位及聯絡人。</text:span></text:p>
      <text:list text:style-name="LFO3" text:continue-numbering="true">
        <text:list-item>
          <text:p text:style-name="P168"><text:span text:style-name="T169">請各協辦單位於</text:span><text:span text:style-name="T170">115</text:span><text:span text:style-name="T171">年</text:span><text:span text:style-name="T172">7</text:span><text:span text:style-name="T173">月</text:span><text:span text:style-name="T174">31</text:span><text:span text:style-name="T175">日</text:span><text:span text:style-name="T176">(</text:span><text:span text:style-name="T177">星期五</text:span><text:span text:style-name="T178">)</text:span><text:span text:style-name="T179">前郵寄參展資料表（請依參展者年齡高低排序整理）</text:span><text:span text:style-name="T180">，以利彙整並製作感謝狀及展出說明卡。</text:span></text:p>
        </text:list-item>
        <text:list-item>
          <text:p text:style-name="P181"><text:span text:style-name="T182">114</text:span><text:span text:style-name="T183">年</text:span><text:span text:style-name="T184">10</text:span><text:span text:style-name="T185">月</text:span><text:span text:style-name="T186">5</text:span><text:span text:style-name="T187">日至</text:span><text:span text:style-name="T188">8</text:span><text:span text:style-name="T189">日</text:span><text:span text:style-name="T190">(</text:span><text:span text:style-name="T191">星期一至四</text:span><text:span text:style-name="T192">)</text:span><text:span text:style-name="T193">進行</text:span><text:span text:style-name="T194">收件</text:span><text:span text:style-name="T195">作業，請各協辦單位統一彙整參展作品，臺中市港區藝術中心將委託運輸公司至各單位指定地點收件。</text:span></text:p>
        </text:list-item>
        <text:list-item>
          <text:p text:style-name="P196"><text:span text:style-name="T197">114</text:span><text:span text:style-name="T198">年</text:span><text:span text:style-name="T199">10</text:span><text:span text:style-name="T200">月</text:span><text:span text:style-name="T201">14</text:span><text:span text:style-name="T202">日至</text:span><text:span text:style-name="T203">16</text:span><text:span text:style-name="T204">日</text:span><text:span text:style-name="T205">(</text:span><text:span text:style-name="T206">星期三至五</text:span><text:span text:style-name="T207">)</text:span><text:span text:style-name="T208">進行</text:span><text:span text:style-name="T209">布展</text:span><text:span text:style-name="T210">。</text:span></text:p>
        </text:list-item>
        <text:list-item>
          <text:p text:style-name="P211"><text:span text:style-name="T212">114</text:span><text:span text:style-name="T213">年</text:span><text:span text:style-name="T214">11</text:span><text:span text:style-name="T215">月</text:span><text:span text:style-name="T216">17</text:span><text:span text:style-name="T217">日至</text:span><text:span text:style-name="T218">18</text:span><text:span text:style-name="T219">日</text:span><text:span text:style-name="T220">(</text:span><text:span text:style-name="T221">星期二至三</text:span><text:span text:style-name="T222">)</text:span><text:span text:style-name="T223">進行</text:span><text:span text:style-name="T224">卸展</text:span><text:span text:style-name="T225">，</text:span><text:span text:style-name="T226">11</text:span><text:span text:style-name="T227">月</text:span><text:span text:style-name="T228">18</text:span><text:span text:style-name="T229">日至</text:span><text:span text:style-name="T230">20</text:span><text:span text:style-name="T231">日</text:span><text:span text:style-name="T232">(</text:span><text:span text:style-name="T233">星期三至五</text:span><text:span text:style-name="T234">)</text:span><text:span text:style-name="T235">由臺中市港區藝術中心委託運輸公司將展品運回各單位。</text:span></text:p>
        </text:list-item>
      </text:list>
      <text:p text:style-name="P236"><text:span text:style-name="T237">11</text:span><text:span text:style-name="T238">：</text:span><text:span text:style-name="T239">本計畫書如有未盡事宜，得隨時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3pt" style:font-size-asian="13pt"/>
    </style:style>
    <style:style style:name="WW_CharLFO1LVL2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3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.4986in" text:min-label-width="0.55in" text:list-level-position-and-space-mode="label-alignment">
          <style:list-level-label-alignment text:label-followed-by="listtab" fo:margin-left="1.0486in" fo:text-indent="-0.55in"/>
        </style:list-level-properties>
      </text:list-level-style-number>
      <text:list-level-style-number text:level="2" text:style-name="WW_CharLFO1LVL2" style:num-suffix="、" style:num-format="1" text:start-value="3">
        <style:list-level-properties text:space-before="0.8319in" text:min-label-width="0.2916in" text:list-level-position-and-space-mode="label-alignment">
          <style:list-level-label-alignment text:label-followed-by="listtab" fo:margin-left="1.123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75in" text:list-level-position-and-space-mode="label-alignment">
          <style:list-level-label-alignment text:label-followed-by="listtab" fo:margin-left="0.570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3臺中市松柏國民美展」計畫書</dc:title>
    <dc:subject/>
    <meta:initial-creator>Customer</meta:initial-creator>
    <dc:creator>楊均</dc:creator>
    <meta:creation-date>2026-06-15T07:11:00Z</meta:creation-date>
    <dc:date>2026-06-15T07:11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