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90000042DE56CC9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楷書(P)" svg:font-family="華康儷楷書(P)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ff" fo:font-size="48pt" fo:font-weight="bold" style:font-size-asian="48pt" style:font-weight-asian="bold" style:font-relief="engraved"/>
    </style:style>
    <style:style style:name="P2" style:family="paragraph" style:parent-style-name="Standard">
      <style:paragraph-properties fo:margin-left="0cm" fo:margin-right="0cm" fo:text-indent="1.0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size="48pt" fo:letter-spacing="0.265cm" fo:font-weight="bold" style:font-name-asian="華康儷楷書(P)" style:font-size-asian="48pt" style:font-weight-asian="bold" style:font-relief="engraved"/>
    </style:style>
    <style:style style:name="T2" style:family="text">
      <style:text-properties fo:color="#0000ff" fo:font-size="48pt" fo:letter-spacing="0.265cm" fo:font-weight="bold" style:font-name-asian="華康儷楷書(P)" style:font-size-asian="48pt" style:font-weight-asian="bold" style:font-relief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27.928cm" svg:y="-0.012cm" svg:width="0.977cm" svg:height="2.565cm" draw:z-index="1"><draw:text-box><text:p text:style-name="P1">處處心存警惕，時時注意保密</text:p></draw:text-box></draw:frame><draw:frame draw:style-name="fr1" draw:name="框架2" text:anchor-type="char" svg:x="0.305cm" svg:y="33.96cm" svg:width="22.885cm" svg:height="3.2cm" draw:z-index="2"><draw:text-box><text:p text:style-name="P2"><text:span text:style-name="T1">政</text:span><text:span text:style-name="T2"> </text:span><text:span text:style-name="T1">風</text:span><text:span text:style-name="T2"> </text:span><text:span text:style-name="T1">室</text:span><text:span text:style-name="T2"> 提 醒 您</text:span></text:p></draw:text-box></draw:frame><draw:frame draw:style-name="fr2" draw:name="圖形1" text:anchor-type="as-char" svg:width="23.17cm" svg:height="37.073cm" draw:z-index="0"><draw:image xlink:href="Pictures/10000000000003090000042DE56CC9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楷書(P)" svg:font-family="華康儷楷書(P)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xyz</meta:initial-creator>
    <meta:creation-date>2016-05-24T14:44:00</meta:creation-date>
    <dc:creator>40002</dc:creator>
    <dc:date>2016-05-24T14:44:00</dc:date>
    <meta:print-date>2011-08-11T08:45:00</meta:print-date>
    <meta:editing-cycles>2</meta:editing-cycles>
    <meta:editing-duration>P15824DT17H31M44S</meta:editing-duration>
    <meta:document-statistic meta:table-count="0" meta:image-count="1" meta:object-count="0" meta:page-count="1" meta:paragraph-count="3" meta:word-count="19" meta:character-count="25"/>
    <meta:generator>OpenOffice/4.1.2$Win32 OpenOffice.org_project/412m3$Build-9782</meta:generator>
  </office:meta>
</office:document-meta>
</file>